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86833333333333cm" style:use-optimal-column-width="true"/>
    </style:style>
    <style:style style:name="co2" style:family="table-column">
      <style:table-column-properties fo:break-before="auto" style:column-width="14.76375cm" style:use-optimal-column-width="true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bs-pssd-compendium-nosalaries-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ecteur</text:p>
          </table:table-cell>
          <table:table-cell office:value-type="string" table:style-name="ce1">
            <text:p>Employe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1000 Islands Region Workforce Development Board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1354739 Ontario Inc (o/a Coxwell Physiotherapy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1490261 Ontario Inc (o/s More Than Word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1796392 Ontario Inc (o/a Durham Physiotherapy Clin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2536093 Ontario Inc (o/a Kimberlane Residenc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9764399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 Different Booklist 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 New Day Youth And Ad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 P R Welding And Consult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amjiwnaang First Nation Chippewas Of Sarn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BC Communautaire/Peninsule Du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boriginal Labour Force Development Circl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boriginal Leg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boriginal Shelters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boriginal Sport And Wellness Council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certa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cess County Communi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cueil Francophone De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tion Ontarienne Contre La Violence Faite Aux Femmes (AOCV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tion Positive: VIH - si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tion Read Community Literacy Centre Of Guel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onai Residenti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opt4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ult Basic Education Association Of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ult Language And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ult Learning and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ult Recreation Therap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frican Canadian Christian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fricans In Partnership Against AI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fro-Canadian Caribbean Association Of Hamilton &amp; District (O/A A C C A Community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h-shawah-bin Sioux Lookout Lac Seul Victim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e Aux Seniors De Sudbury-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S Committee Of Cambridge, Kitchener Waterloo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S Committee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S Committee Of North Bay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S Committee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S Committee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kwesasne Economic Development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bion Neighbourhood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dervill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exandra Park Neighbourhood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exandra Park Residen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goma Substance Abuse Rehabilit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goma Workforce Investment Corporation (AW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ice Sadd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l About Vaugh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liance For South Asian AIDS Preven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liance Of Portuguese Clubs And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maguin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maguin Highlands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pha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ternative Learning Styles And Outlooks (ALS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tern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ternatives Community Program Services (Peterborough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ternatives For Women In Prince Edwa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Lanark Leeds Grenvi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Chatham-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Dufferin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Grey-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Hastings - Prince Edw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Huron County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Kenora/Rainy River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Perth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Peterborough, Kawartha Lakes, Northumberland, And Halibur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Sarnia-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Sault Ste Marie and Algoma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The Niagara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Timmins-Porcupine Distri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Southwest Part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Waterloo 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melia Rising Sexual Assault Centre Of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methyst Women’s Addic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mherstburg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caster Agricultur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duhyau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ishinabek Employment and Training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ishnabie Naadmaagi Gamig Substance Abuse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phasia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RID Group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rma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rnprior And Distric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rnprior Braeside McNab Seniors At Home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ian Community AID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kennonia Senior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aulted Women’s Helpli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Canadienne-Francaise De L’Ontario Conseil Regional Des Mille-Iles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Des Gestionnaires De L’education Franco-ontarienne (AGE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Des Professionnel De La Chanson Et De La Musique (APC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Francophone Pour L’education Artistique E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Of Iroquois and Allied Indians (AIA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Of Ontario Snowboard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Pour Integration Communautaire Du Nord 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thma Research Group Windsor-Essex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ikameksheng Anishnawbek (Whitefish Lake First N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ikokan Economic Development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ikoka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ikokan Literac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lohsa Family Healing Services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N Access For Persons With Disabiliti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undeck-omni-kan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urora Chamber Of 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utism At Communicare Therapy Inc O/A Ac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utism Services Incorporated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.O.L.T. Charitable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al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arrie Literacy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arrie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atchewana First Nation Of Ojibwa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aches International Jazz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arskin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rnadette McCann House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th Donovan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thesda-House Of Mercy (Bowmanvil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thlehem Housing And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ig Brothers Big Sisters Of North Bay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ig Grassy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iidaaban Healing Lod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iigtigong Nishnaab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iinjitiwaabik Zaaging Anishinaabek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lack Boys Code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lack Coalition For AIDS Preven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oxing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oys And Girls Club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oys’ and Girls’ Club Of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oys and Girls Clubs Of Kawartha Lak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oys and Girls Clubs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in Injury Services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mpt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nch 133 Legion Villa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nt Skill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ntford and District Supervised Acc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idgenorth Women’S Mentorship &amp; Advocac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idgepoin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ockville and Area Community Liv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uc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ulimia Anorexia Nervosa Association (o/a BAN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urk’s Falls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usiness Centre Nipissing Parry So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led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ledon Senior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mphill Communities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Career Academy Of Business and Technolog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Centre For Refugee And Immigrant Health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Manufacturers and Export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Mental Health Association -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Mental Health Association Hastings And Prince Edward Counties Bran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Salsa Festivals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Skills Training And Employment Coalition (CSTE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Society For Civi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Tooling and Machin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o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pability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re Centre For Internationally Educated Nurs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reers For Inclus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ritas School Of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rolinian Canada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rp Agricultur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rrefour De Formation Pour Adul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rrefour Des Femmes Du Sud-Ouest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tholic Family Development Centre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tholic Principals’ Leadership Development Ontario (CPLD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YR Community Conne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AlphaPl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Charles-Emile Clau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Communautaire Regional De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Culturel Arte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’ Education Et De Formation Pour Adul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’alpha La Route Du Savo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Consultation Pour L’embauche Des Jeunes Inc (CCEJ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Counselling De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Formation Cochrane-Iroquois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Formation Des Adul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Formation Et De Perfectionnement Du Grand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Formation Manitouwadge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Formation Pour Adultes Francophones A Timmi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Reeducation Cor Jesu De Timmin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ressources d’emploi et d’éducation de Cornwall et district,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s fe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For Opportunities Respect and Empowerment (CO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for Workforce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Franco-Ontarien Des Ressources En Alphabetisation (Sudbury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Novas - Calacs Francophone De Prescott-Russe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pour femmes Ellev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York Centre Supervised Acc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’Elles Centre Des Femmes Francophones Du Nord Ouest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s For Seniors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nges Recover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pleau And Distric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pleau Hornepayne Algoma District Women In Cris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rity House (Windso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tham Kent Women’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tham-Kent Sexual Assault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tham-Kent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ld Witness Centre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ldren’s Services Council Of Victoria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ppewas Of Georgina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ppewas Of Nawash Unceded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ristian Farmers Federation Of Ontario (Cf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inefran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ityfolk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liff R Shar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lub Garcons Et Filles De Cornwall/S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aches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alition Ontarienne De Formation Des Adul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de-Ontario Educ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ding4veter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libri-Centre Des Femmes Francophones Du Comte De 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llege Sector Committee For Adult Upgr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llingwood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lumbus House (Pembrok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ission De Formation Et D’adaptation De Sudbury &amp; Manitoul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on Ground Co-operative,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are Concepts Of Woolwich Wellesley and Wilm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are For Central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are For Nor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are For Sou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ounselling And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ounselling Services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Home Support -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Justice Alternatives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Justice Initiatives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earning Alternatives (Hastings County And Distric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teracy Of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- North Fronten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- South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Access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and Respite Services Northumber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Association Of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Durham N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Elg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Hanover And Area Harc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Kincardin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Manitoul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Mea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North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Port Colborne Wainfle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Renfrew County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Six Nations “Ronatahskats”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St. Marys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Temiskaming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Tillsonbu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Walkert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-Central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Resources For People In Conflict With The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Support Centre North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Support Services Of Niagara Region (CSS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Training &amp; Development Centre For Innovation &amp; Improv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Youth Programs - CF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Ywca Of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cussion Legacy Foundation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nections An Early Years Family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seil D’alpha De Toront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seil Des Organismes Francophones De La Region De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stance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struction And Allied Workers Local Union 607 Training And Education Fund (Liun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sumer/Survivor Initiative Of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tact Brant For Children’s And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tact Niagara For Children’s and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way Opportunity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tnam-Saunders Job Place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uchich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uncil Of Ontario Directors Of Education (COD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unselling Centre Of East Alg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isis Centre North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isis Homes Inc (o/a Faye Peterson Transition Hous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oss Country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ossroad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oss-Toronto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osstow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TI Canadian Training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urve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alhousie Youth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ave Thomas Foundation For Adoption -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avisville Physiotherapy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awn Patrol Child and You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af Access Simcoe - Muskok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af Literacy Initia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af Outreach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er Lake First Nation Scho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laware Nation Council Moravian Of The Thames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lta Famil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sign For A New Tomorr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iefenbunker Canada’S Cold War Muse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istrict Of Parry Sound Victim Crisis Assistance And Referral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iv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okis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omestic Abuse Services Ox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ryden Literac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ndas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Deaf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Family Court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Region Local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Region Unemployed Hel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bametoo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r Falls Community Health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rly Childhood Development Initiative (Ecd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st York Learning Exper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st York Meals On Wheel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stern Ontario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stern Ontario Warden’S Caucu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stwood Psycholog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cosuperior Environmental Progra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den Communit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ganville and District Senior Citizens Need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der Abuse Ontario (EA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gin Middlesex Oxford Workforce Planning and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gin-St Thomas Youth Employment Counsell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izabeth Fry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izabeth Fry Society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izabeth Fry Society Of Peterboro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izabeth Fry Society Southern Ontari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liot Lake Women’s Grou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mily Murphy Second Stage Resid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mpathy House Of Recov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mployment Help Centre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nvironmental Defence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pilepsy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quay-wuk (Women’s Group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quipe De Sante Familiale Academique Montf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quipe De Sante Familiale Plantagene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quipe Sante Familiale N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ssex County Diversion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xcellence In Manufacturing Consorti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xtend-A-Fami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mily Councils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mily Counselling Centre Of Cambridge and North Dumf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mily Respite Services (Windsor, Essex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mily Service Thames Val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r Northeast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rmer’s Risk Management Premium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CJ Refuge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eat For Children Of Incarcerated Par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ederation De La Jeunesse Franco-ontarienne (FES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ederation Des Aines Et Des Retraites Francophones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estival Franco-Ontarien (2006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estival Management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estival Of The So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irst Nations Metis And Inuit Education Association Of Ontario (Fnmiea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irst Step Women’s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cus Community Development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od And Beverag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rest City Airshow (O/A Airshow Lond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rward House Of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ur Counties Brain Injur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ur Counties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ur County Labour Market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rances Harrington Physiotherap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reestyle Skiing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riends and Advocates-Pe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riends Supporting Those With Long Term Health Care Nee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ringe Of Toronto Theatre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rontenac Youth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anohkwasra Family Assault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arden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ateway Centre For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eorgian Bay Native Women’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et A-Hea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ezhtoojig Employment and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ilbert Centre For Social And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lanbrook Home Support Programm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lobal Citizens Care For Underprivileged And Refugee Empowerme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lobus Thea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olden Dawn Senior Citizens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oodwill Industries Ontario Great Lakes Caree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and Bizar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and Council Treaty 3 Representativ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and River Employment And Trainin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eat Norther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eek Orthodox Archdiocese of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een Communities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een Haven Shelter For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eenstone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oupe Action Pour L’Enfant La Famille Et La Communa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oupe Inter-Agence de Glengar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uelph Business Enterpris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ckerg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ldimand Norfolk Community Senior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ldimand Norfolk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ldimand-Norfolk Women’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ldimand-Norfolk Work Group Of 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ltech Regional Innov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and District Extend-a-Fami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and District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Centre For Civic Inclu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Community Support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East Kiwanis Boys and Girls Clu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Jewish Home For The Ag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Steelworkers Area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-Wentworth Chapter Of Native Women Inc (o/a Native Women’s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rmony Place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ssle Free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stings And Prince Edward Learning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ven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zel Burns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artwood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llenic Community Of Hamilt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lping Hands Orill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mophilia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nvey Inle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ritage Skills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sperus Fellowship Community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ia Harmony In Action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iatus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iawath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inton Scaffold Solu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IV/AIDS Region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IV/AIDS Resources And Community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m Youth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me and Community Support Services Of Grey 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meward Family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pewell Children’s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shizaki House Dryden District Crisis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spice 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spice North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spice Of Windsor and Essex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spitality Workers Training Centre (Hospitality Workers Resource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uman Endeavour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untsville Chamber Of Commerce (O/A Huntsville/Lake Of Bays Chamber Of Commerc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uron Community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uron Shores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uronia Area Aboriginal Assistance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utton House Association For Adults With Disabi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mmigrant Services - Guelph - Welling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mmigrant Women Services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mmigrants Working Centre (Hamilt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mpact Events Grou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mpact Residential Services Of Grenvill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 Honour Of The Ones We Lov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ependence Plus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ependent First Nations Alli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ependent Living Centre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ependent Living Resource Centre-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ian Youth Friendship Society (o/a Thunder Bay Indigenous Friendship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igenous Institutes Consorti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igenous Tourism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o Canada Arts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ustry Education Council Of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formation Niagara (o/a Incommuniti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gamo Family Homes (Woodstock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gersoll Services For Seni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gersoll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inew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side Out Lesbian And Gay Film Festiva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sight Advanta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stitut De Recherche Innova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tégration Communautaire Comté de Stormo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tegration Communautaire De Ma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tegration Communautaire De Nipissing Ou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tegration Communautaire Hearst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roquois Falls Adult Learning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skatewizaagegan No 39 Independen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talian Contemporary Film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.W. MacIntosh Communi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aku Konb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ane/Finch Community and Famil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essie’s The June Callwood Centre For Young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ewish Social Services Of Hamil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bsta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Bellevill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Hamilton Burlington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Kawartha Lakes and Halibur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Peterboro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Sarnia 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Sault Ste Mari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Simcoe and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yce Scott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udo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agita Mikam Aboriginal Employment &amp;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airos Communit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a-Na-Chi-Hih Specialized Solvent Abuse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apuskasing And Are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awartha Particip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awartha Sexual Assaul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awartha/Haliburton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CWA Family And Soci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mptville and District Home Suppor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 Brown Recovery Hom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amatewin Native Learning Centre (KNL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hte: Ke Midwives, Kontinenhanonhnha Tsi Tkaha: Nayen “They Are Protecting The Seeds At The Bay Of Quinte”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ogamisis Non-profit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ora Sexual Assaul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ikenomaga Kikenjigewen Employment and Training Services (KKETS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messkanemenow Limited Partn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ngston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ngston Literacy and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noomaadziwin Education Bod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nsmen Club Of Cornwal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tchener-Waterloo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-W Seniors Day Program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 Boite A Lettres De Hear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 Cle D’la Baie En Huronie- Assoc Culturelle Francoph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 Maison Arc-En-Cie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 Maison De Soins Palliatifs Roger Neil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 Maison Renaissa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bourers Local 493 Training Trust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c Seul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ke Of The Woods Adult Learn Li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ke Of The Woods Employment Action Proje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mbton Elderly Outreach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nce Krasman Memorial Centre For Community Mental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’Arche (Stratfo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’Arche Arnp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’Arche Daybre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’Arche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’Arche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’Arche Sudbur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’Arche Toronto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’Arche-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ubach Literacy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unch Lab (Eastern Ontario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verendrye Non Profit Supportive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wson Research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entre de Counselling Mi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entre De Formation Du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entre Victoria Pour Fe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lub Canadien De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ollege Du Savo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onseil sur le vieillissement d’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Rassemblement Pour L’alphabétisation Dela Communaute Urbaine De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amington United Mennonite Homes and Ap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arning Centre For Georg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arning Disabilities Assoc Of Toronto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eds and Grenville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nnox and Addington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’equipe De Sante Familiale Connex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felong Leadership Institut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moges Reside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ndsay Agricultur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’integration Communautaire D’iroquois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Alliance Of West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North Timiska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South Timiska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York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York-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Group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Link Eastern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Link South Cent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North Ha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Ontario Central South Region Literacy Network (LOC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Society Of South Muskok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South Ha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ving Without Viole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ndon Abused Women’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ndo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yalis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uke’s Place Support and Resource Centre For Women and Child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cKay Manor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cTier Nursing St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doc C O P E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ggie’s Resource Centre Of Nor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ggie’s:Toronto Sex Workers Action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gnetawa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ison Baldwin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ison D’Amit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ison Interlude Hous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maweswen, The North Shore Tribal Council Secretari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ngo Tree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nitoulin Family Resour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nitoulin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nitoulin-North Shore Victim Crisis Assistance Referr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notsaywin Nanotooji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ple City Centre For Older Adul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rjori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rkham African Caribbean Canadia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rkham And East York Agricultur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ry Ann Aganash Memorial Scho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tachewa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tawa Health Co-operativ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ttawa Women’s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cDowell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’chigee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als On Wheels (Sudbur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als On Wheels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als On Wheels Niagara Falls O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als On Wheels Thorold -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nonite Community Services Of Souther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nonite New Life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tal Health Conne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tal Health Network Of Chatham 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tal Health Progra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tal Health Rights Coalition Of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H 100 Teen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CBA Forum Italia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d North Network For The Coordination And Development Of Adult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daynta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nodahmun Developme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nwaashin Lodge - Indigenous Women’s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rable Inc (O/A Mirable Marke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shkeegogama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ssissau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taanjigami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ziwe Biik Aboriginal Employment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naamodzawin Heal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naasged Child And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miji Seniors Resi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mmy Monitor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ose Deer Poin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unt Nemo Christian Nursing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uvement Des Intervenants Et Des Intervenantes En Communication Radio De L’Ontario (Micr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nsee-Delaware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shkegowuk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sic And Beyo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skoka Ambulance Service C A C 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skoka Seniors Home Assist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skok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skoka/Parry Sound Coordinated Sexual Assa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 A B O R S (o/a Neighbours Allied For Better Opportunities In Residential Suppor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icatcheweni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instay Non-profit Building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maygoosisagagun Ojibway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omi’s Family Resource Centre (Winchest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tional Electrical Trade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tive Horizons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tive Women’s Resource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ar North Palliative Care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lson House Of Ottawa-Carle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lson Youth Cent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skanta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twork For The Advancement Of Black Commun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 Beginnings (Essex Count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 Beginnings ABI + Stroke Recover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 Canadians’ Centre Of Excelle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 Frontiers Support Services - London Middles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 Starts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 Unionville Home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comer Women’s Services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market Chamber Of Commer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Chapter - Native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District Homes Comm Ph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Region Sexual Assault Centre (CARSA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Regional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Training and Employment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Victim Crisis Support Servi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Workforce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gerian Canadians For Cultural Educational And Economic Progr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gigoonsiminikaan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ijkiwendidaa Anishnaabekwewag Services Cir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pigon Distric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piss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pissing Transition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sbet Lo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kee K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kiiwin Tribal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folk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Algoma Employment Hel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Algoma Literacy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Bay Literacy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Channel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Hastings Community Integratio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Of Superior Progra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Shore Community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Simcoe Victim Crisi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Superior Workforce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York Women’s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Yorkers For Disabled Person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Centre For Advanced Technolog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Community Develop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Connections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Frontenac Community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Vocation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umberland Child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western Ontario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va Vita Women’s Shelter Inc (o/a Nova Vita Domestic Violence Prevention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vocentre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ak Centre Alternative Community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akville Hospital Volunteer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asis Addiction Recovery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bashkaandagaa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’Connor Rehabilitation and Wellness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jibways Of Onigam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lde Forge Communit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 Solid Groun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eida Nation Of The Tha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gwanada Non-Profit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kwehon:We Midwives Collec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4-H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boriginal Head Start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boriginal HIV/AIDS Strate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gri-food Educ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mateur Kickboxing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mateur Wrest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rtistic Swim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ssociation For Family Med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ssociation For Mathematics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ssociation Of Adult And Continuing Education School Board Administrators (CESB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ssociation Of Crime Stopp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ssociation Of Youth Employment Cent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Badminto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Baseball Association (o/a Baseball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Coalition Of Rape Crisis Centres (OCRC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Colleges Athletic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Culture Da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Curling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East Economic Development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Electrical Industry Training Trust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Football Alli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Fruit and Vegetable Growers’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Harness Hors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Historic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Lacross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Land Trust Allia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Masonry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Museum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Native Education Counsel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Native Literacy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Native Welfare Administrator’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Pork Industry Council (Op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Restaurant Hotel and Motel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Ringett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Society For Crippled Children (Easter Seals On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Speed Skat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Table Tenni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Wheelchair Spor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’s Highlands Tourism Organiz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rganization For Literacy In 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rganization For The Multi-disabled (Thunder Bay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shawa-Durham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ttawa Chinese Community Servi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ttawa Gay Men’s Wellness Initia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ttawa Hospital Research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ttawa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ttaw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ya Media Grou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ent Preschool Resource Centre Of The National Capital Reg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ents Of Black Children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ents Of Technologically Dependent Childre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ents Partenaires En Education (PP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is Agricultur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kdale Activity - Recre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kdale Golden Age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kdale Project Re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kview Meadows Christian Retirement Vill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kwa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ticipation Lodge-Grey 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tners In Employment (Perth Count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tches 360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thways Alcohol and Drug Treat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ys Pla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el Aboriginal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el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el Cheshire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el Halton Workforce Development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gasus Community Project For Adults With Special Nee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ninsul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ople Advocating For Change Through Empowerme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ople In Transition (Allist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ople, Words &amp;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rsonal Attendant Ca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rth County Transition Home For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tawawa Military Famil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terborough Aids Resource Network (PAR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terborough Native Learning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terborough Youth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hoenix House For Youth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ickering Sports Medicine and <text:s/>Welln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ilot Place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ines Community Resource C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lanification de Main D’oeuvre de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oplar Hill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ortage Program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ositive Living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ower To Be Interna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ozitive Pathways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escot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ima Care Community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ince Edward County Chamber Of 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ince Edward County Community Care For Senio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ince Edward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incipal Associ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isoners With HIV/AIDS Support Action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ofessional Physiotherapy Centr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ogram Read (Sault Ste Mari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oject 25-44 (Sudbury) Vocational Resource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oject I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oject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sych Media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sychiatric Survivors Of Ottawa-Carle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ad Coun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eensway Physiotherap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ickstart Early Years Partnershi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inte United Immigrant Services (O/A Central Eastern Ontario Translation And Interpretation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adius Child And Youth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ain and Shine Behavioural Counselling Services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ainy River District Victim Services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ainy River District Women’s Shelter Of Ho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apport Youth and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bound Child and You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d Sky Metis Independen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gina Garde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gional Tourism Organization 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gional Tourism Organization Four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gistered Practical Nurses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groupement Ethnoculturel Des Parents Francophones De L’Ontario (REP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nascent Fellow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nfrew and Area Seniors Home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nfrew County Community Upgrading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nfrew County Sexual Assault/ Rape Crisis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search Innovation Commercializ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seau Access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seau-Femmes Du Sud-Ouest De L’Ontario (Sarnia-Lambt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ideau-Ottawa Valley Learning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iverdale Immigrant Women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ockton Agricultur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oots &amp; Wings Psych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oots Community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ose Garden Family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unnymede Long Term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ural Ontario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ural Ottawa South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.E.A.S. Centre (Support Enhance Access Services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fehope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m Shuqair Physio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ncta Maria House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ndwich Teen Ac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nguen Health Centre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rnia Lambton 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rnia-Lambton “Rebound” - A Program For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ugeen First Nation (2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ult Community Information And Caree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ult Ste Marie Region Conservation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cadding Court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carborough Women’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aver Physiotherap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away Valley Meat Cutting Schoo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cond Chance Employment Counselling (Wellingt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cond Mile Club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niors Life Enhancement Cent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enity Hous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 Coordination For Children And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 de Toxicomanie Cochrane Su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s a La Famille-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s Aux Victimes Cochrane-Smooth Rock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s Aux Victimes Du Grand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s Aux Victimes Prescott-Russe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s Communautaires De Prescott-Russe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s de toxicomaine Cochrane Nor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ven South Street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buse Centre (Thunder Ba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and Violence Intervention Services Of Ha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Centre (Hamilton And Are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Centre For Quint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Centre Kings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Centre Of Br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Crisis Centre Of Essex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Support Centre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Support Centre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Survivors’ Centre Sarnia-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awana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eguiandah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eshegwan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ibogama First Na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ingwauk Teaching Lo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koday Abinojiiwak Obimiwedo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oal Lake 40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ooniyaa Wa-Biito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lent Voice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mcoe Muskoka 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mcoe Peer Support for Mental Health and Addi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oux-Hudson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oux-Hudson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briet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ciete Alzheimer de Cornwall et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ciete Alzheimer Sudbury-Manitoulin North Bay et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ftball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mali Centre For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h Asian Autism Awaren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h Asian Canadians Health &amp; Soci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h Essex Communit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h Simcoe Community Inform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h-East Gre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hern Frontenac Community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ien A Domici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pecial Needs Employment Servi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quash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Catharines Mainstream Non-profit Housing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Clair Dufferin Phys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Demetrius Supportive Car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Hilda’s Towe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Mary’s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Matthew’s Bracondal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Matthew’s Harmon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Matthew’s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Thomas-Elgin Second Stage Transitional Resi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efanie Vander Slagt Physiotherap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epping Stones Support Services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ratford Chefs Scho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ratford Tourism Alli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rathroy Middlesex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ccess Beyond Limits Education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dbury Action Centre For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dbury Better Beginnings Better Futures Ass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dbury Women’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nshine Centres For Seni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percrawl Produ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perior North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pport Ontario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pported Training and Rehabilitation In Diverse Environments (STRID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alk Is Free Thea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ayside Community Residential and Support Op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echnical Training Group (Stratford And Are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ecumseh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elma Grant P 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emagami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eresa Group Child and Family A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Ajax-Pickering Women’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District Of Parry Sound Employment Services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Elizabeth Fry Society Of Northeastern Ontario-La Société Elizabeth Fry Du Nord-Est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Healing Of The Seven Generations “A Community Healing Strategy &amp; Support Program”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Inn Of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Job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Ontario Electrical Leag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Ontario Mission Of The Deaf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orold Municipal Non-Profit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ree Oak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rive Child And Youth Trauma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under Bay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under Bay Literacy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es Change Women’s Employment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mins And Area Women In Cris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mins And District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mins Consumer Survivors Network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mins Festivals And Events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mins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mins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chlight Industries (Torchlight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Business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Community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Concert Orchest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Council Fire Native 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Finnish Canadian Senio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Steelworkers Job Ac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Workforce Innova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ri-County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rinity Square Ca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rue Experience Supportive Housing and Community Work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urning Poi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krainian Culture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krainian Seniors’ Centre Of Sudbur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nion Of Ontario Indi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nison Benevolent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nite Here Local 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nited Chiefs and Councils Of Mnidoo Mni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zima Women Relief Group Interna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alley Adult Learn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aughan African Canadia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esta Recovery Program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Assistance Services Of Oxfo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-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Bruce Grey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Elg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Alg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Br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Hastings Prince Edward Lennox and Addington Coun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Huron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Kenora &amp;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Kingston And Fronten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Leeds and Grenvi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Middle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Nipissing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Pe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Peterborough And Northumber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Renfrew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Sarnia-Lambton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Stormont Dundas Glengarry And Akwesas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Temiskaming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York Regio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oria County Career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e Independante Et Enrichi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olence Against Women Services Elgin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oice Fo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olunteer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ter’s Edge Festivals And Ev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uzhushk Onigum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wa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ys Mental Health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yside House Of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elland Heritage Council and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ellington County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endat Community Progra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est Carleton Snowmobile Trails Associ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est Niagara Palliative Car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hite Owl Native Ancestry Ass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hitefish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hitesand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iigwas Elder And Senior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ikwemikong Development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ikwemikong Unceded Indian Reserve (WUI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ildlife Preservation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ilmot Family Resource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indigo First Nations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indsor Centre For Film Digital Media <text:s/>&amp; The Creative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indsor Essex Brokerage For Personal Sup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indsor Women Working With Immigrant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 In Crisis (Algoma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’s Centre (Grey and Bruc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’s Centre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’s Employment Resource Centre Of Oxfo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’s House Serving Bruce And Gr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’s Interval Home Of Sarnia Lamb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’s Place Of South Niagar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’s Place St Catharines and Distri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’s Shelter Saakaate Hous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’s Shelter Second Stage Housing And Counselling Services Of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’s Support Network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odstock And District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-Based Learning Consorti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force Planning Board Of Grand E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force Planning Board Of Waterloo Wellington 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ing For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yndham Ma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es Employment Services (Thunder Ba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es You Ca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rk South Simcoe Training and Adjustment Boar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rk West Active Living Centre (YWAL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ng And Potential Fathers Initia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Cultu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Diversion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Employment Assistance Headquarte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Resources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Services Of Lambton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’s Owl MacLure Cooperative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ils scolaires</text:p>
          </table:table-cell>
          <table:table-cell office:value-type="string" table:style-name="ce1">
            <text:p>Administration scolaire CH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ils scolaires</text:p>
          </table:table-cell>
          <table:table-cell office:value-type="string" table:style-name="ce1">
            <text:p>Bloorview School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Brampton - Brampton Public Librar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Guelph -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London - London Public Libra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Toronto - Creat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Toronto - Toronto Atmospheric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Kenora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Brooke-Alvin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Calv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Charlton And D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Farad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Gordon/Barrie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Huron Sho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Mach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Markstay-War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Mattaw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Neeb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St. Char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Niagara Regional Hou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Six Nations Pol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Bruce M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Coba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Dese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Engleha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Gore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Latch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Laurentian H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Ma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Midland - Police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Rainy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Thessal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Admaston/Brom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Armstro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Assigin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aldw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eckwi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ill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onfie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retho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rudenell, Lyndoch And Ragl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urpee And M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arlow/May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as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hamberla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hisho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ockburn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ole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onm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Daw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Dor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Enniskil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Evantur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Fauquier–Strick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Front Of Yo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Gauthi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Gill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ar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arr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illi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owi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ud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Ja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Jocel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John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Jo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Ker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La Vall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Lai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Lake Of The Woo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Larder La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Limeri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acDonald, Meredith And Aberdeen Add’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ad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atachew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attice-Val Cô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cGar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cMurrich/Montei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ontag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oonb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or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Nairn And Hy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Nipig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O’Con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Opasati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Papineau-came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Pel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Pickle La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Plummer Addi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Pri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Red Ro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Schrei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Sioux Narrows-Nestor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South Algonqu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St. Jose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Tarbutt And Tarbutt Addi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Tehkumm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The North Sho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Tudor And Cash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Val Rita-Har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White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Wolla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United Townships Of Head, Clara And Ma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Village Of Hilton Bea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Village Of New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Village Of Oil Spr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Village Of South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Village Of Thornl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Windsor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Administration Des Écoles Provinci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e Développement Économique Des Collectivités Rur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e Gestion De La Chasse Au Gros Gibi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e Lutte Contre La R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u Programme De Protection Des Espèces En Pér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u Tuteur Et Curateur Public Sur Les Placem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Ontarien De Lutte Contre Le Vih Et Le Si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Provincial Sur Les Affaires Francoph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Scientifique Du Lac 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sur les nominations à la magistra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’Experts Cliniciens En Matière De Trouble Du Spectre De L’Austis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 Détermination Du Statut Des Espèces En Péril En Ontario (CDSEP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 la propriété intellectuelle pour la Plateforme ontarienne des données sur la san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 Vérification Interne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s métiers spécialisé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’évaluation Des Médicam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’Examen Des Programmes De Gestion Des Risques Des Entrepris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e Du Fonds De Reserve Foresti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u Fonds Joe Macdonald De Bourses D’Études À L’Intention Des Survivants D’Agents De Sécuri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civile de l’Ontario sur la pol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’appel Et De Révision Des Services De San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La Fonction Publi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Protection Des Pratiques Agricoles Norm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Protection Financière Des Éleveurs De Bé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Protection Financière Des Producteurs De Céré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Rémunération Des Juges De Pai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Rémunération Des Juges Provinciau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Rémunération Des Juges Suppléa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Rémunération Des Protonotaires Chargés De La Gestion Des Caus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Retraite Des Juges Provinciau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Toponymie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s affaires municipales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s biens cultur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s Griefs De La Fonction Publi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s Langues D’enseignement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s Relations De Travail En É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s transports routiers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’Évaluation De La Qualité De L’Éducation Postsecondai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’Évaluation Des Matériaux De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u Code Du Bâti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u Patrimoine Chasse Et Pêc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Communautaire - Centre Correctionnel Du Centre-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Communautaire - Centre Correctionnel Du Centre-N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Communautaire - Centre De Détention De Hamilton 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Communautaire - Centre De Détention De L’Est De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Communautaire - Centre De Détention D’Elgin-Middles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Communautaire - Centre De Détention D’Ottawa-Carle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Communautaire - Centre De Détention Du Sud De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Communautaire – Centre De Détention Du Sud-Ou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Communautaire – Centre Vanier Pour Les Fe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Communautaire - Complexe Correctionnel De Maplehur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e L’Ordre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es Distinctions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es Normes D’Accessibili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es Services De Santé En França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u Fonds D’Assurance Pour L’Achèvement De La 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u Fonds Pour La Recherche E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Ministériel De L’Éducation De L’Enfance En Difficul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Ministériel Des Patients Et Des Famil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’administration De Parcs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’aménagement - Sault Ste. Marie-N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 La Ceinture De Verd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 la modernisation du droit des affaires et de l’allègement du fardeau réglementai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 La Préven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 Parcs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s Citoye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s Pharmacie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u premier ministre pour l’égalité des cha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ontarien des données sur la san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Public Du Commissaire Des Incendies Sur La Sécurité-Incend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ler spécial pour la viabilité financière à long terme de l’Université Laurentien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ler spécial pour l’aménagement de la Place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ler spécial sur la création d’une entité de ressources centralisées sur la propriété intellectue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ler spécial, Services numériques de l’Ontario (Office des donné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lers(ères) en questions relatives aux jeu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Équipe D’évaluation Des Demandes De Subvention - Algoma, Cochrane, Manitoulin Et Sudbury - Fo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Équipe spéciale de mise en oeuvre en matière de propriété intellectue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Fiducie pour la conservation des espèces en peril (Agence pour l’action en matière de conservation des espè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Groupe consultatif pour la gestion du bassin versant de la rivière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Groupe d’experts du ministre Enquête sur tous les risques liés à l’eau de puits à Chatham-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Groupe d’experts en cybersécurité dans le secteur publ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Groupe de la Justice Autocht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Groupe de travail ministériel sur le numérique et les donné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Groupe de travail sur les transports à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Groupe d’étude sur la distribution des vaccins contre la COVID-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Institut De Recherche Agricole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Investissements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L’intervenant pour les perspectives communautai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Labour-Management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Le Groupe de travail sur la modernisation relative aux marchés financi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Métiers spécialisés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Ministère De L’Environnement, De La Protection De La Nature Et Des Par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Office Des Affaires Des Victimes D’actes Crimin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Ontario Workforce Recovery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Ontario’s Task Force on Women and the Econo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Société de développement de l’infrastructure du Cercle de fe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Société De Fiducie Portant Sur La Zone Résidentielle Des Îles De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Société Financière De L’Industrie De L’Électricité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Société Ontarienne De Financement De La Croiss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Société Ontarienne De Gestion Des Fonds Des Investisseurs Immigra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Société Ontarienne D’Hypothèques Et De Lo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Tribunal D’appel De L’agriculture, De L’alimentation Et Des Affaires Rur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Tribunal De L’enfance En Difficulté De L’ontario (Anglais) (Tribunaux Decisionnels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Tribunal De L’enfance En Difficulté De L’ontario (Français) (Tribunaux Decisionnels Ontario)</text:p>
          </table:table-cell>
          <table:table-cell table:number-columns-repeated="16382"/>
        </table:table-row>
        <table:table-row table:number-rows-repeated="1047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1</meta:generator>
    <dc:creator>Hassan, Syed (MPBSD)</dc:creator>
    <meta:creation-date>2024-03-27T18:20:54Z</meta:creation-date>
    <dc:date>2024-03-27T18:20:54Z</dc:date>
  </office:meta>
</office:document-meta>
</file>