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addendum-2022-en-utf-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First Name</text:p>
          </table:table-cell>
          <table:table-cell office:value-type="string" table:style-name="ce1">
            <text:p>Salary paid</text:p>
          </table:table-cell>
          <table:table-cell office:value-type="string" table:style-name="ce1">
            <text:p>Taxable benefits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Calendar ye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iro</text:p>
          </table:table-cell>
          <table:table-cell office:value-type="string" table:style-name="ce1">
            <text:p>Jonathan</text:p>
          </table:table-cell>
          <table:table-cell office:value-type="float" office:value="108379.6" table:style-name="ce1">
            <text:p>108379.6</text:p>
          </table:table-cell>
          <table:table-cell office:value-type="float" office:value="646.02" table:style-name="ce1">
            <text:p>646.02</text:p>
          </table:table-cell>
          <table:table-cell office:value-type="string" table:style-name="ce1">
            <text:p>North Shore Health Network</text:p>
          </table:table-cell>
          <table:table-cell office:value-type="string" table:style-name="ce1">
            <text:p>Medical Radiology Tech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nya</text:p>
          </table:table-cell>
          <table:table-cell office:value-type="string" table:style-name="ce1">
            <text:p>Jackson-Awcock</text:p>
          </table:table-cell>
          <table:table-cell office:value-type="float" office:value="103466.51" table:style-name="ce1">
            <text:p>103466.51</text:p>
          </table:table-cell>
          <table:table-cell office:value-type="float" office:value="540.52" table:style-name="ce1">
            <text:p>540.52</text:p>
          </table:table-cell>
          <table:table-cell office:value-type="string" table:style-name="ce1">
            <text:p>St. Thomas Elgin General Hospital</text:p>
          </table:table-cell>
          <table:table-cell office:value-type="string" table:style-name="ce1">
            <text:p>Clinical Resourc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Battams</text:p>
          </table:table-cell>
          <table:table-cell office:value-type="string" table:style-name="ce1">
            <text:p>Madison</text:p>
          </table:table-cell>
          <table:table-cell office:value-type="float" office:value="104628.89" table:style-name="ce1">
            <text:p>104628.89</text:p>
          </table:table-cell>
          <table:table-cell office:value-type="float" office:value="1441.81" table:style-name="ce1">
            <text:p>1441.81</text:p>
          </table:table-cell>
          <table:table-cell office:value-type="string" table:style-name="ce1">
            <text:p>County Of Lanark</text:p>
          </table:table-cell>
          <table:table-cell office:value-type="string" table:style-name="ce1">
            <text:p>Registered Practical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Closs</text:p>
          </table:table-cell>
          <table:table-cell office:value-type="string" table:style-name="ce1">
            <text:p>Mikayla</text:p>
          </table:table-cell>
          <table:table-cell office:value-type="float" office:value="106254.56" table:style-name="ce1">
            <text:p>106254.56</text:p>
          </table:table-cell>
          <table:table-cell office:value-type="float" office:value="1308.3399999999999" table:style-name="ce1">
            <text:p>1308.34</text:p>
          </table:table-cell>
          <table:table-cell office:value-type="string" table:style-name="ce1">
            <text:p>County Of Lanark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Gray</text:p>
          </table:table-cell>
          <table:table-cell office:value-type="string" table:style-name="ce1">
            <text:p>Alison</text:p>
          </table:table-cell>
          <table:table-cell office:value-type="float" office:value="109992.89" table:style-name="ce1">
            <text:p>109992.89</text:p>
          </table:table-cell>
          <table:table-cell office:value-type="float" office:value="763.71" table:style-name="ce1">
            <text:p>763.71</text:p>
          </table:table-cell>
          <table:table-cell office:value-type="string" table:style-name="ce1">
            <text:p>Township Of Severn</text:p>
          </table:table-cell>
          <table:table-cell office:value-type="string" table:style-name="ce1">
            <text:p>Clerk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Vanessa</text:p>
          </table:table-cell>
          <table:table-cell office:value-type="float" office:value="123904.04" table:style-name="ce1">
            <text:p>123904.04</text:p>
          </table:table-cell>
          <table:table-cell office:value-type="float" office:value="5165.57" table:style-name="ce1">
            <text:p>5165.57</text:p>
          </table:table-cell>
          <table:table-cell office:value-type="string" table:style-name="ce1">
            <text:p>Addiction Services Central Ontario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ederwall</text:p>
          </table:table-cell>
          <table:table-cell office:value-type="string" table:style-name="ce1">
            <text:p>Justin</text:p>
          </table:table-cell>
          <table:table-cell office:value-type="float" office:value="110815.48" table:style-name="ce1">
            <text:p>110815.48</text:p>
          </table:table-cell>
          <table:table-cell office:value-type="float" office:value="573.20000000000005" table:style-name="ce1">
            <text:p>573.2</text:p>
          </table:table-cell>
          <table:table-cell office:value-type="string" table:style-name="ce1">
            <text:p>Anishinaabe Abinoojii Family Services</text:p>
          </table:table-cell>
          <table:table-cell office:value-type="string" table:style-name="ce1">
            <text:p>Intake and Assessment Work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Kruger</text:p>
          </table:table-cell>
          <table:table-cell office:value-type="string" table:style-name="ce1">
            <text:p>Alex</text:p>
          </table:table-cell>
          <table:table-cell office:value-type="float" office:value="103162.93" table:style-name="ce1">
            <text:p>103162.93</text:p>
          </table:table-cell>
          <table:table-cell office:value-type="float" office:value="610.58000000000004" table:style-name="ce1">
            <text:p>610.58</text:p>
          </table:table-cell>
          <table:table-cell office:value-type="string" table:style-name="ce1">
            <text:p>Anishinaabe Abinoojii Family Services</text:p>
          </table:table-cell>
          <table:table-cell office:value-type="string" table:style-name="ce1">
            <text:p>Assistant Resourc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Dheeraj</text:p>
          </table:table-cell>
          <table:table-cell office:value-type="float" office:value="152993.35999999999" table:style-name="ce1">
            <text:p>152993.36</text:p>
          </table:table-cell>
          <table:table-cell office:value-type="float" office:value="751.64" table:style-name="ce1">
            <text:p>751.64</text:p>
          </table:table-cell>
          <table:table-cell office:value-type="string" table:style-name="ce1">
            <text:p>Anishinaabe Abinoojii Family Services</text:p>
          </table:table-cell>
          <table:table-cell office:value-type="string" table:style-name="ce1">
            <text:p>Director of Finance and Administr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pencer</text:p>
          </table:table-cell>
          <table:table-cell office:value-type="string" table:style-name="ce1">
            <text:p>Sean</text:p>
          </table:table-cell>
          <table:table-cell office:value-type="float" office:value="123000.02" table:style-name="ce1">
            <text:p>123000.02</text:p>
          </table:table-cell>
          <table:table-cell office:value-type="float" office:value="751.64" table:style-name="ce1">
            <text:p>751.64</text:p>
          </table:table-cell>
          <table:table-cell office:value-type="string" table:style-name="ce1">
            <text:p>Anishinaabe Abinoojii Family Services</text:p>
          </table:table-cell>
          <table:table-cell office:value-type="string" table:style-name="ce1">
            <text:p>Director of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Warren</text:p>
          </table:table-cell>
          <table:table-cell office:value-type="float" office:value="156729.35999999999" table:style-name="ce1">
            <text:p>156729.36</text:p>
          </table:table-cell>
          <table:table-cell office:value-type="float" office:value="6729.36" table:style-name="ce1">
            <text:p>67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, Innov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Colin</text:p>
          </table:table-cell>
          <table:table-cell office:value-type="float" office:value="212729.52" table:style-name="ce1">
            <text:p>212729.52</text:p>
          </table:table-cell>
          <table:table-cell office:value-type="float" office:value="12729.36" table:style-name="ce1">
            <text:p>127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Chief Technology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Parm</text:p>
          </table:table-cell>
          <table:table-cell office:value-type="float" office:value="105229.44" table:style-name="ce1">
            <text:p>105229.44</text:p>
          </table:table-cell>
          <table:table-cell office:value-type="float" office:value="5229.3599999999997" table:style-name="ce1">
            <text:p>52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arnded</text:p>
          </table:table-cell>
          <table:table-cell office:value-type="string" table:style-name="ce1">
            <text:p>Ashley</text:p>
          </table:table-cell>
          <table:table-cell office:value-type="float" office:value="126607.44" table:style-name="ce1">
            <text:p>126607.44</text:p>
          </table:table-cell>
          <table:table-cell office:value-type="float" office:value="6607.44" table:style-name="ce1">
            <text:p>6607.4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Director, Stakeholder Engagement and Communic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Tedesco</text:p>
          </table:table-cell>
          <table:table-cell office:value-type="string" table:style-name="ce1">
            <text:p>Lauren</text:p>
          </table:table-cell>
          <table:table-cell office:value-type="float" office:value="187729.44" table:style-name="ce1">
            <text:p>187729.44</text:p>
          </table:table-cell>
          <table:table-cell office:value-type="float" office:value="12729.36" table:style-name="ce1">
            <text:p>127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Vescio</text:p>
          </table:table-cell>
          <table:table-cell office:value-type="string" table:style-name="ce1">
            <text:p>Gian Paolo</text:p>
          </table:table-cell>
          <table:table-cell office:value-type="float" office:value="162607.44" table:style-name="ce1">
            <text:p>162607.44</text:p>
          </table:table-cell>
          <table:table-cell office:value-type="float" office:value="12607.44" table:style-name="ce1">
            <text:p>12607.4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General Counse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Volpe</text:p>
          </table:table-cell>
          <table:table-cell office:value-type="string" table:style-name="ce1">
            <text:p>Flavio</text:p>
          </table:table-cell>
          <table:table-cell office:value-type="float" office:value="387229.48" table:style-name="ce1">
            <text:p>387229.48</text:p>
          </table:table-cell>
          <table:table-cell office:value-type="float" office:value="729.36" table:style-name="ce1">
            <text:p>729.3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harles-Fridal</text:p>
          </table:table-cell>
          <table:table-cell office:value-type="string" table:style-name="ce1">
            <text:p>Floydeen</text:p>
          </table:table-cell>
          <table:table-cell office:value-type="float" office:value="125836" table:style-name="ce1">
            <text:p>125836</text:p>
          </table:table-cell>
          <table:table-cell office:value-type="float" office:value="3146" table:style-name="ce1">
            <text:p>3146</text:p>
          </table:table-cell>
          <table:table-cell office:value-type="string" table:style-name="ce1">
            <text:p>Caribbean African Canadian (CAFCAN) Social Services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ash-Gagnon</text:p>
          </table:table-cell>
          <table:table-cell office:value-type="string" table:style-name="ce1">
            <text:p>Tania</text:p>
          </table:table-cell>
          <table:table-cell office:value-type="float" office:value="114290.54" table:style-name="ce1">
            <text:p>114290.54</text:p>
          </table:table-cell>
          <table:table-cell office:value-type="float" office:value="467.74" table:style-name="ce1">
            <text:p>467.74</text:p>
          </table:table-cell>
          <table:table-cell office:value-type="string" table:style-name="ce1">
            <text:p>Community Living Algoma</text:p>
          </table:table-cell>
          <table:table-cell office:value-type="string" table:style-name="ce1">
            <text:p>Director of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Policicchio</text:p>
          </table:table-cell>
          <table:table-cell office:value-type="string" table:style-name="ce1">
            <text:p>John</text:p>
          </table:table-cell>
          <table:table-cell office:value-type="float" office:value="181182.24" table:style-name="ce1">
            <text:p>181182.24</text:p>
          </table:table-cell>
          <table:table-cell office:value-type="float" office:value="766.74" table:style-name="ce1">
            <text:p>766.74</text:p>
          </table:table-cell>
          <table:table-cell office:value-type="string" table:style-name="ce1">
            <text:p>Community Living Algoma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Kivell</text:p>
          </table:table-cell>
          <table:table-cell office:value-type="string" table:style-name="ce1">
            <text:p>Andrew</text:p>
          </table:table-cell>
          <table:table-cell office:value-type="float" office:value="122578.4" table:style-name="ce1">
            <text:p>12257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agle Lake First Nation</text:p>
          </table:table-cell>
          <table:table-cell office:value-type="string" table:style-name="ce1">
            <text:p>Director of Educ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runet</text:p>
          </table:table-cell>
          <table:table-cell office:value-type="string" table:style-name="ce1">
            <text:p>Heather</text:p>
          </table:table-cell>
          <table:table-cell office:value-type="float" office:value="122017.83" table:style-name="ce1">
            <text:p>122017.83</text:p>
          </table:table-cell>
          <table:table-cell office:value-type="float" office:value="582.04" table:style-name="ce1">
            <text:p>582.04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Nursing and Personal Ca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allery</text:p>
          </table:table-cell>
          <table:table-cell office:value-type="string" table:style-name="ce1">
            <text:p>Odelia</text:p>
          </table:table-cell>
          <table:table-cell office:value-type="float" office:value="181865.02" table:style-name="ce1">
            <text:p>181865.02</text:p>
          </table:table-cell>
          <table:table-cell office:value-type="float" office:value="1479.44" table:style-name="ce1">
            <text:p>1479.44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Administr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obins</text:p>
          </table:table-cell>
          <table:table-cell office:value-type="string" table:style-name="ce1">
            <text:p>Donna Mae</text:p>
          </table:table-cell>
          <table:table-cell office:value-type="float" office:value="140176.69" table:style-name="ce1">
            <text:p>140176.69</text:p>
          </table:table-cell>
          <table:table-cell office:value-type="float" office:value="1239.44" table:style-name="ce1">
            <text:p>1239.44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Administrative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omanik</text:p>
          </table:table-cell>
          <table:table-cell office:value-type="string" table:style-name="ce1">
            <text:p>Megan</text:p>
          </table:table-cell>
          <table:table-cell office:value-type="float" office:value="108518.95" table:style-name="ce1">
            <text:p>108518.95</text:p>
          </table:table-cell>
          <table:table-cell office:value-type="float" office:value="492.04" table:style-name="ce1">
            <text:p>492.04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Assistant Administrator and Environmental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iuser</text:p>
          </table:table-cell>
          <table:table-cell office:value-type="string" table:style-name="ce1">
            <text:p>Theresa</text:p>
          </table:table-cell>
          <table:table-cell office:value-type="float" office:value="114109.55" table:style-name="ce1">
            <text:p>114109.55</text:p>
          </table:table-cell>
          <table:table-cell office:value-type="float" office:value="1435" table:style-name="ce1">
            <text:p>1435</text:p>
          </table:table-cell>
          <table:table-cell office:value-type="string" table:style-name="ce1">
            <text:p>Elliot Lake Women's Group Inc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oudreau</text:p>
          </table:table-cell>
          <table:table-cell office:value-type="string" table:style-name="ce1">
            <text:p>Michel</text:p>
          </table:table-cell>
          <table:table-cell office:value-type="float" office:value="127177" table:style-name="ce1">
            <text:p>127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Gobbo</text:p>
          </table:table-cell>
          <table:table-cell office:value-type="string" table:style-name="ce1">
            <text:p>Desiree</text:p>
          </table:table-cell>
          <table:table-cell office:value-type="float" office:value="126942" table:style-name="ce1">
            <text:p>1269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Lauko</text:p>
          </table:table-cell>
          <table:table-cell office:value-type="string" table:style-name="ce1">
            <text:p>Conrad</text:p>
          </table:table-cell>
          <table:table-cell office:value-type="float" office:value="127177" table:style-name="ce1">
            <text:p>127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aymond</text:p>
          </table:table-cell>
          <table:table-cell office:value-type="string" table:style-name="ce1">
            <text:p>Heather</text:p>
          </table:table-cell>
          <table:table-cell office:value-type="float" office:value="127177" table:style-name="ce1">
            <text:p>127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aymond</text:p>
          </table:table-cell>
          <table:table-cell office:value-type="string" table:style-name="ce1">
            <text:p>Shelley</text:p>
          </table:table-cell>
          <table:table-cell office:value-type="float" office:value="131600" table:style-name="ce1">
            <text:p>131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sex County Nurse Practitioner Led Clinic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Lamarche</text:p>
          </table:table-cell>
          <table:table-cell office:value-type="string" table:style-name="ce1">
            <text:p>Nicole</text:p>
          </table:table-cell>
          <table:table-cell office:value-type="float" office:value="122348.7" table:style-name="ce1">
            <text:p>12234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uron Shores Family Health Team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Lalumière</text:p>
          </table:table-cell>
          <table:table-cell office:value-type="string" table:style-name="ce1">
            <text:p>Lucie</text:p>
          </table:table-cell>
          <table:table-cell office:value-type="float" office:value="149340.44" table:style-name="ce1">
            <text:p>149340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active Ontario Industry Association</text:p>
          </table:table-cell>
          <table:table-cell office:value-type="string" table:style-name="ce1">
            <text:p>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Angela</text:p>
          </table:table-cell>
          <table:table-cell office:value-type="float" office:value="125000" table:style-name="ce1">
            <text:p>125000</text:p>
          </table:table-cell>
          <table:table-cell office:value-type="float" office:value="5901.6" table:style-name="ce1">
            <text:p>5901.6</text:p>
          </table:table-cell>
          <table:table-cell office:value-type="string" table:style-name="ce1">
            <text:p>Ka-Na-Chi-Hih Specialized Solvent Abuse Treatment Centre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arvey</text:p>
          </table:table-cell>
          <table:table-cell office:value-type="string" table:style-name="ce1">
            <text:p>Tracey</text:p>
          </table:table-cell>
          <table:table-cell office:value-type="float" office:value="106982.28" table:style-name="ce1">
            <text:p>106982.28</text:p>
          </table:table-cell>
          <table:table-cell office:value-type="float" office:value="16047.34" table:style-name="ce1">
            <text:p>16047.34</text:p>
          </table:table-cell>
          <table:table-cell office:value-type="string" table:style-name="ce1">
            <text:p>Mattagami First Nation</text:p>
          </table:table-cell>
          <table:table-cell office:value-type="string" table:style-name="ce1">
            <text:p>Princip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Brenda</text:p>
          </table:table-cell>
          <table:table-cell office:value-type="float" office:value="104797.33" table:style-name="ce1">
            <text:p>104797.33</text:p>
          </table:table-cell>
          <table:table-cell office:value-type="float" office:value="15719.59" table:style-name="ce1">
            <text:p>15719.59</text:p>
          </table:table-cell>
          <table:table-cell office:value-type="string" table:style-name="ce1">
            <text:p>Mattagami First Nation</text:p>
          </table:table-cell>
          <table:table-cell office:value-type="string" table:style-name="ce1">
            <text:p>Teach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hallenger</text:p>
          </table:table-cell>
          <table:table-cell office:value-type="string" table:style-name="ce1">
            <text:p>Denise</text:p>
          </table:table-cell>
          <table:table-cell office:value-type="float" office:value="105666.64" table:style-name="ce1">
            <text:p>105666.64</text:p>
          </table:table-cell>
          <table:table-cell office:value-type="float" office:value="1744.5" table:style-name="ce1">
            <text:p>1744.5</text:p>
          </table:table-cell>
          <table:table-cell office:value-type="string" table:style-name="ce1">
            <text:p>Network For The Advancement Of Black Communities</text:p>
          </table:table-cell>
          <table:table-cell office:value-type="string" table:style-name="ce1">
            <text:p>Director, Network Weaving and Communic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Ghebray</text:p>
          </table:table-cell>
          <table:table-cell office:value-type="string" table:style-name="ce1">
            <text:p>Yonatan</text:p>
          </table:table-cell>
          <table:table-cell office:value-type="float" office:value="117329.92" table:style-name="ce1">
            <text:p>117329.92</text:p>
          </table:table-cell>
          <table:table-cell office:value-type="float" office:value="1744.5" table:style-name="ce1">
            <text:p>1744.5</text:p>
          </table:table-cell>
          <table:table-cell office:value-type="string" table:style-name="ce1">
            <text:p>Network For The Advancement Of Black Communities</text:p>
          </table:table-cell>
          <table:table-cell office:value-type="string" table:style-name="ce1">
            <text:p>Senior Director, Evaluation, Learning and Quality Improv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Karanja</text:p>
          </table:table-cell>
          <table:table-cell office:value-type="string" table:style-name="ce1">
            <text:p>Winnie</text:p>
          </table:table-cell>
          <table:table-cell office:value-type="float" office:value="107333.32" table:style-name="ce1">
            <text:p>107333.32</text:p>
          </table:table-cell>
          <table:table-cell office:value-type="float" office:value="1744.5" table:style-name="ce1">
            <text:p>1744.5</text:p>
          </table:table-cell>
          <table:table-cell office:value-type="string" table:style-name="ce1">
            <text:p>Network For The Advancement Of Black Communities</text:p>
          </table:table-cell>
          <table:table-cell office:value-type="string" table:style-name="ce1">
            <text:p>Director, Public Policy and Government Rel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elles</text:p>
          </table:table-cell>
          <table:table-cell office:value-type="string" table:style-name="ce1">
            <text:p>Amanuel</text:p>
          </table:table-cell>
          <table:table-cell office:value-type="float" office:value="154866.68" table:style-name="ce1">
            <text:p>154866.68</text:p>
          </table:table-cell>
          <table:table-cell office:value-type="float" office:value="1744.5" table:style-name="ce1">
            <text:p>1744.5</text:p>
          </table:table-cell>
          <table:table-cell office:value-type="string" table:style-name="ce1">
            <text:p>Network For The Advancement Of Black Communities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owman</text:p>
          </table:table-cell>
          <table:table-cell office:value-type="string" table:style-name="ce1">
            <text:p>Rachel</text:p>
          </table:table-cell>
          <table:table-cell office:value-type="float" office:value="101759" table:style-name="ce1">
            <text:p>101759</text:p>
          </table:table-cell>
          <table:table-cell office:value-type="float" office:value="4390" table:style-name="ce1">
            <text:p>4390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Jeff</text:p>
          </table:table-cell>
          <table:table-cell office:value-type="float" office:value="112026" table:style-name="ce1">
            <text:p>112026</text:p>
          </table:table-cell>
          <table:table-cell office:value-type="float" office:value="4390" table:style-name="ce1">
            <text:p>4390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ouse</text:p>
          </table:table-cell>
          <table:table-cell office:value-type="string" table:style-name="ce1">
            <text:p>Alina</text:p>
          </table:table-cell>
          <table:table-cell office:value-type="float" office:value="107752" table:style-name="ce1">
            <text:p>107752</text:p>
          </table:table-cell>
          <table:table-cell office:value-type="float" office:value="7314" table:style-name="ce1">
            <text:p>7314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owe</text:p>
          </table:table-cell>
          <table:table-cell office:value-type="string" table:style-name="ce1">
            <text:p>Breanna</text:p>
          </table:table-cell>
          <table:table-cell office:value-type="float" office:value="125104" table:style-name="ce1">
            <text:p>125104</text:p>
          </table:table-cell>
          <table:table-cell office:value-type="float" office:value="7314" table:style-name="ce1">
            <text:p>7314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Owen</text:p>
          </table:table-cell>
          <table:table-cell office:value-type="string" table:style-name="ce1">
            <text:p>Kevin</text:p>
          </table:table-cell>
          <table:table-cell office:value-type="float" office:value="112766" table:style-name="ce1">
            <text:p>112766</text:p>
          </table:table-cell>
          <table:table-cell office:value-type="float" office:value="7249" table:style-name="ce1">
            <text:p>7249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wentek</text:p>
          </table:table-cell>
          <table:table-cell office:value-type="string" table:style-name="ce1">
            <text:p>Heather</text:p>
          </table:table-cell>
          <table:table-cell office:value-type="float" office:value="123312" table:style-name="ce1">
            <text:p>123312</text:p>
          </table:table-cell>
          <table:table-cell office:value-type="float" office:value="7249" table:style-name="ce1">
            <text:p>7249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Tobin</text:p>
          </table:table-cell>
          <table:table-cell office:value-type="string" table:style-name="ce1">
            <text:p>Pamela</text:p>
          </table:table-cell>
          <table:table-cell office:value-type="float" office:value="142794" table:style-name="ce1">
            <text:p>142794</text:p>
          </table:table-cell>
          <table:table-cell office:value-type="float" office:value="2736" table:style-name="ce1">
            <text:p>2736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Wilkinson</text:p>
          </table:table-cell>
          <table:table-cell office:value-type="string" table:style-name="ce1">
            <text:p>Scott</text:p>
          </table:table-cell>
          <table:table-cell office:value-type="float" office:value="124440" table:style-name="ce1">
            <text:p>124440</text:p>
          </table:table-cell>
          <table:table-cell office:value-type="float" office:value="4844" table:style-name="ce1">
            <text:p>4844</text:p>
          </table:table-cell>
          <table:table-cell office:value-type="string" table:style-name="ce1">
            <text:p>Oneida Nation Of The Thames</text:p>
          </table:table-cell>
          <table:table-cell office:value-type="string" table:style-name="ce1">
            <text:p>Paramedic 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Sam</text:p>
          </table:table-cell>
          <table:table-cell office:value-type="float" office:value="255000" table:style-name="ce1">
            <text:p>25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ntario Physician Services Inc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orrison</text:p>
          </table:table-cell>
          <table:table-cell office:value-type="string" table:style-name="ce1">
            <text:p>Richard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tario Psychological Association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David</text:p>
          </table:table-cell>
          <table:table-cell office:value-type="float" office:value="185220" table:style-name="ce1">
            <text:p>18522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Ottawa-Carleton Association For Persons With Developmental Disabilities (OCAPDD)</text:p>
          </table:table-cell>
          <table:table-cell office:value-type="string" table:style-name="ce1">
            <text:p>Executive Director/Directeur Executif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Judy</text:p>
          </table:table-cell>
          <table:table-cell office:value-type="string" table:style-name="ce1">
            <text:p>Bernstein</text:p>
          </table:table-cell>
          <table:table-cell office:value-type="float" office:value="119545" table:style-name="ce1">
            <text:p>119545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Ottawa-Carleton Association For Persons With Developmental Disabilities (OCAPDD)</text:p>
          </table:table-cell>
          <table:table-cell office:value-type="string" table:style-name="ce1">
            <text:p>Director of Supports and Service/Directeur des Supports et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Khaliq</text:p>
          </table:table-cell>
          <table:table-cell office:value-type="string" table:style-name="ce1">
            <text:p>Faraz</text:p>
          </table:table-cell>
          <table:table-cell office:value-type="float" office:value="106270" table:style-name="ce1">
            <text:p>1062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ttawa-Carleton Association For Persons With Developmental Disabilities (OCAPDD)</text:p>
          </table:table-cell>
          <table:table-cell office:value-type="string" table:style-name="ce1">
            <text:p>Director of Finance/irecteur des Finan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Lapointe</text:p>
          </table:table-cell>
          <table:table-cell office:value-type="string" table:style-name="ce1">
            <text:p>Cheryl</text:p>
          </table:table-cell>
          <table:table-cell office:value-type="float" office:value="128570" table:style-name="ce1">
            <text:p>128570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Ottawa-Carleton Association For Persons With Developmental Disabilities (OCAPDD)</text:p>
          </table:table-cell>
          <table:table-cell office:value-type="string" table:style-name="ce1">
            <text:p>Senior Director of Quality Services/Directeur Principal des Services de Quali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omers</text:p>
          </table:table-cell>
          <table:table-cell office:value-type="string" table:style-name="ce1">
            <text:p>Lisa</text:p>
          </table:table-cell>
          <table:table-cell office:value-type="float" office:value="107390" table:style-name="ce1">
            <text:p>107390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Ottawa-Carleton Association For Persons With Developmental Disabilities (OCAPDD)</text:p>
          </table:table-cell>
          <table:table-cell office:value-type="string" table:style-name="ce1">
            <text:p>Director of Supports and Services/Directeur des Supports et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Heather</text:p>
          </table:table-cell>
          <table:table-cell office:value-type="float" office:value="103310.23" table:style-name="ce1">
            <text:p>103310.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Ottawa-Carleton Association For Persons With Developmental Disabilities (OCAPDD)</text:p>
          </table:table-cell>
          <table:table-cell office:value-type="string" table:style-name="ce1">
            <text:p>Director of Supports and Services/Directeur des Supports et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Antony</text:p>
          </table:table-cell>
          <table:table-cell office:value-type="string" table:style-name="ce1">
            <text:p>Donnie</text:p>
          </table:table-cell>
          <table:table-cell office:value-type="float" office:value="114024.02" table:style-name="ce1">
            <text:p>114024.02</text:p>
          </table:table-cell>
          <table:table-cell office:value-type="float" office:value="5729.37" table:style-name="ce1">
            <text:p>5729.37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Executive Lead, New Directions and Opportuniti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oughlin</text:p>
          </table:table-cell>
          <table:table-cell office:value-type="string" table:style-name="ce1">
            <text:p>Kathryn</text:p>
          </table:table-cell>
          <table:table-cell office:value-type="float" office:value="125560.73" table:style-name="ce1">
            <text:p>125560.73</text:p>
          </table:table-cell>
          <table:table-cell office:value-type="float" office:value="8530.93" table:style-name="ce1">
            <text:p>8530.93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Executive Lead, Corporate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unne</text:p>
          </table:table-cell>
          <table:table-cell office:value-type="string" table:style-name="ce1">
            <text:p>Brian</text:p>
          </table:table-cell>
          <table:table-cell office:value-type="float" office:value="147791.04000000001" table:style-name="ce1">
            <text:p>147791.04</text:p>
          </table:table-cell>
          <table:table-cell office:value-type="float" office:value="13483.68" table:style-name="ce1">
            <text:p>13483.68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President and 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Giesbrecht</text:p>
          </table:table-cell>
          <table:table-cell office:value-type="string" table:style-name="ce1">
            <text:p>Leslie</text:p>
          </table:table-cell>
          <table:table-cell office:value-type="float" office:value="109054.97" table:style-name="ce1">
            <text:p>109054.97</text:p>
          </table:table-cell>
          <table:table-cell office:value-type="float" office:value="5729.37" table:style-name="ce1">
            <text:p>5729.37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Executive Lead, Growth and System Develop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iley</text:p>
          </table:table-cell>
          <table:table-cell office:value-type="string" table:style-name="ce1">
            <text:p>Shannon</text:p>
          </table:table-cell>
          <table:table-cell office:value-type="float" office:value="127756.18" table:style-name="ce1">
            <text:p>127756.18</text:p>
          </table:table-cell>
          <table:table-cell office:value-type="float" office:value="8561.89" table:style-name="ce1">
            <text:p>8561.89</text:p>
          </table:table-cell>
          <table:table-cell office:value-type="string" table:style-name="ce1">
            <text:p>Participation House Support Services - London And Area</text:p>
          </table:table-cell>
          <table:table-cell office:value-type="string" table:style-name="ce1">
            <text:p>Executive Lead,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arron</text:p>
          </table:table-cell>
          <table:table-cell office:value-type="string" table:style-name="ce1">
            <text:p>Vonnie</text:p>
          </table:table-cell>
          <table:table-cell office:value-type="float" office:value="132682.76" table:style-name="ce1">
            <text:p>132682.76</text:p>
          </table:table-cell>
          <table:table-cell office:value-type="float" office:value="328.07" table:style-name="ce1">
            <text:p>328.07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Chief Operating Officer and Privacy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Kenchington</text:p>
          </table:table-cell>
          <table:table-cell office:value-type="string" table:style-name="ce1">
            <text:p>Andrea</text:p>
          </table:table-cell>
          <table:table-cell office:value-type="float" office:value="114877.17" table:style-name="ce1">
            <text:p>114877.17</text:p>
          </table:table-cell>
          <table:table-cell office:value-type="float" office:value="285.20999999999998" table:style-name="ce1">
            <text:p>285.21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Chief Human Resources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Landau</text:p>
          </table:table-cell>
          <table:table-cell office:value-type="string" table:style-name="ce1">
            <text:p>Stacy</text:p>
          </table:table-cell>
          <table:table-cell office:value-type="float" office:value="209828.21" table:style-name="ce1">
            <text:p>209828.21</text:p>
          </table:table-cell>
          <table:table-cell office:value-type="float" office:value="5863.24" table:style-name="ce1">
            <text:p>5863.24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Paula</text:p>
          </table:table-cell>
          <table:table-cell office:value-type="float" office:value="140649.16" table:style-name="ce1">
            <text:p>140649.16</text:p>
          </table:table-cell>
          <table:table-cell office:value-type="float" office:value="355.65" table:style-name="ce1">
            <text:p>355.65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Chief Financial and Information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Ziegler</text:p>
          </table:table-cell>
          <table:table-cell office:value-type="string" table:style-name="ce1">
            <text:p>Naomi</text:p>
          </table:table-cell>
          <table:table-cell office:value-type="float" office:value="128444.16" table:style-name="ce1">
            <text:p>128444.16</text:p>
          </table:table-cell>
          <table:table-cell office:value-type="float" office:value="305.93" table:style-name="ce1">
            <text:p>305.93</text:p>
          </table:table-cell>
          <table:table-cell office:value-type="string" table:style-name="ce1">
            <text:p>Sprint Senior People's Resources In North Toronto</text:p>
          </table:table-cell>
          <table:table-cell office:value-type="string" table:style-name="ce1">
            <text:p>Vice President, Client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yr</text:p>
          </table:table-cell>
          <table:table-cell office:value-type="string" table:style-name="ce1">
            <text:p>Lauraine</text:p>
          </table:table-cell>
          <table:table-cell office:value-type="float" office:value="111660" table:style-name="ce1">
            <text:p>11166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t John's Retirement Homes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ummings</text:p>
          </table:table-cell>
          <table:table-cell office:value-type="string" table:style-name="ce1">
            <text:p>Kathleen</text:p>
          </table:table-cell>
          <table:table-cell office:value-type="float" office:value="109841.1" table:style-name="ce1">
            <text:p>109841.1</text:p>
          </table:table-cell>
          <table:table-cell office:value-type="float" office:value="12130" table:style-name="ce1">
            <text:p>12130</text:p>
          </table:table-cell>
          <table:table-cell office:value-type="string" table:style-name="ce1">
            <text:p>St Mary's Home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uro</text:p>
          </table:table-cell>
          <table:table-cell office:value-type="string" table:style-name="ce1">
            <text:p>Alejandra</text:p>
          </table:table-cell>
          <table:table-cell office:value-type="float" office:value="120000" table:style-name="ce1">
            <text:p>120000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Unite Here Local 75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ishop De Young</text:p>
          </table:table-cell>
          <table:table-cell office:value-type="string" table:style-name="ce1">
            <text:p>Valerie</text:p>
          </table:table-cell>
          <table:table-cell office:value-type="float" office:value="183349" table:style-name="ce1">
            <text:p>1833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eins</text:p>
          </table:table-cell>
          <table:table-cell office:value-type="string" table:style-name="ce1">
            <text:p>Deborah</text:p>
          </table:table-cell>
          <table:table-cell office:value-type="float" office:value="127746" table:style-name="ce1">
            <text:p>127746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Controll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Kruk</text:p>
          </table:table-cell>
          <table:table-cell office:value-type="string" table:style-name="ce1">
            <text:p>Kim</text:p>
          </table:table-cell>
          <table:table-cell office:value-type="float" office:value="118909" table:style-name="ce1">
            <text:p>118909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Norris</text:p>
          </table:table-cell>
          <table:table-cell office:value-type="string" table:style-name="ce1">
            <text:p>Stacey</text:p>
          </table:table-cell>
          <table:table-cell office:value-type="float" office:value="111824" table:style-name="ce1">
            <text:p>111824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Parks</text:p>
          </table:table-cell>
          <table:table-cell office:value-type="string" table:style-name="ce1">
            <text:p>Kim</text:p>
          </table:table-cell>
          <table:table-cell office:value-type="float" office:value="140578" table:style-name="ce1">
            <text:p>140578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Servic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enechal</text:p>
          </table:table-cell>
          <table:table-cell office:value-type="string" table:style-name="ce1">
            <text:p>Louise</text:p>
          </table:table-cell>
          <table:table-cell office:value-type="float" office:value="133763" table:style-name="ce1">
            <text:p>13376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VHA Health and Home Support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ellaire</text:p>
          </table:table-cell>
          <table:table-cell office:value-type="string" table:style-name="ce1">
            <text:p>Tracy</text:p>
          </table:table-cell>
          <table:table-cell office:value-type="float" office:value="108000" table:style-name="ce1">
            <text:p>108000</text:p>
          </table:table-cell>
          <table:table-cell office:value-type="float" office:value="8762" table:style-name="ce1">
            <text:p>8762</text:p>
          </table:table-cell>
          <table:table-cell office:value-type="string" table:style-name="ce1">
            <text:p>Victim Services Of Windsor And Essex County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Trisha</text:p>
          </table:table-cell>
          <table:table-cell office:value-type="string" table:style-name="ce1">
            <text:p>Wickhorst</text:p>
          </table:table-cell>
          <table:table-cell office:value-type="float" office:value="106980.61" table:style-name="ce1">
            <text:p>106980.61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Workers Health and Safety Centre</text:p>
          </table:table-cell>
          <table:table-cell office:value-type="string" table:style-name="ce1">
            <text:p>Training Service Representa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Pitanta</text:p>
          </table:table-cell>
          <table:table-cell office:value-type="string" table:style-name="ce1">
            <text:p>Kai Ner Maa</text:p>
          </table:table-cell>
          <table:table-cell office:value-type="float" office:value="106446.12" table:style-name="ce1">
            <text:p>106446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ork Hills Centre For Children Youth And Families</text:p>
          </table:table-cell>
          <table:table-cell office:value-type="string" table:style-name="ce1">
            <text:p>Clinical Director of Intensive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Judiciary</text:p>
          </table:table-cell>
          <table:table-cell office:value-type="string" table:style-name="ce1">
            <text:p>Baxter</text:p>
          </table:table-cell>
          <table:table-cell office:value-type="string" table:style-name="ce1">
            <text:p>Evelyn</text:p>
          </table:table-cell>
          <table:table-cell office:value-type="float" office:value="328550.84000000003" table:style-name="ce1">
            <text:p>328550.84</text:p>
          </table:table-cell>
          <table:table-cell office:value-type="float" office:value="3574.09" table:style-name="ce1">
            <text:p>3574.09</text:p>
          </table:table-cell>
          <table:table-cell office:value-type="string" table:style-name="ce1">
            <text:p>Ontario Court Of Justice</text:p>
          </table:table-cell>
          <table:table-cell office:value-type="string" table:style-name="ce1">
            <text:p>Judg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Judiciary</text:p>
          </table:table-cell>
          <table:table-cell office:value-type="string" table:style-name="ce1">
            <text:p>Toulouse</text:p>
          </table:table-cell>
          <table:table-cell office:value-type="string" table:style-name="ce1">
            <text:p>Lori</text:p>
          </table:table-cell>
          <table:table-cell office:value-type="float" office:value="151883.35" table:style-name="ce1">
            <text:p>151883.35</text:p>
          </table:table-cell>
          <table:table-cell office:value-type="float" office:value="213.36" table:style-name="ce1">
            <text:p>213.36</text:p>
          </table:table-cell>
          <table:table-cell office:value-type="string" table:style-name="ce1">
            <text:p>Ontario Court Of Justice</text:p>
          </table:table-cell>
          <table:table-cell office:value-type="string" table:style-name="ce1">
            <text:p>Presiding Justice of the Pea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Judiciary</text:p>
          </table:table-cell>
          <table:table-cell office:value-type="string" table:style-name="ce1">
            <text:p>Wolfe</text:p>
          </table:table-cell>
          <table:table-cell office:value-type="string" table:style-name="ce1">
            <text:p>Jessica</text:p>
          </table:table-cell>
          <table:table-cell office:value-type="float" office:value="324903.42" table:style-name="ce1">
            <text:p>324903.42</text:p>
          </table:table-cell>
          <table:table-cell office:value-type="float" office:value="3574.09" table:style-name="ce1">
            <text:p>3574.09</text:p>
          </table:table-cell>
          <table:table-cell office:value-type="string" table:style-name="ce1">
            <text:p>Ontario Court Of Justice</text:p>
          </table:table-cell>
          <table:table-cell office:value-type="string" table:style-name="ce1">
            <text:p>Judg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chwartz</text:p>
          </table:table-cell>
          <table:table-cell office:value-type="string" table:style-name="ce1">
            <text:p>Rebecca</text:p>
          </table:table-cell>
          <table:table-cell office:value-type="float" office:value="118909.67" table:style-name="ce1">
            <text:p>118909.67</text:p>
          </table:table-cell>
          <table:table-cell office:value-type="float" office:value="140.59" table:style-name="ce1">
            <text:p>140.59</text:p>
          </table:table-cell>
          <table:table-cell office:value-type="string" table:style-name="ce1">
            <text:p>Attorney General</text:p>
          </table:table-cell>
          <table:table-cell office:value-type="string" table:style-name="ce1">
            <text:p>Crown Counse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oulon</text:p>
          </table:table-cell>
          <table:table-cell office:value-type="string" table:style-name="ce1">
            <text:p>Marc</text:p>
          </table:table-cell>
          <table:table-cell office:value-type="float" office:value="160571.70000000001" table:style-name="ce1">
            <text:p>160571.7</text:p>
          </table:table-cell>
          <table:table-cell office:value-type="float" office:value="210.6" table:style-name="ce1">
            <text:p>210.6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Director, Finance, Operational Support and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rews</text:p>
          </table:table-cell>
          <table:table-cell office:value-type="string" table:style-name="ce1">
            <text:p>R</text:p>
          </table:table-cell>
          <table:table-cell office:value-type="float" office:value="103616.62" table:style-name="ce1">
            <text:p>103616.62</text:p>
          </table:table-cell>
          <table:table-cell office:value-type="float" office:value="142.91999999999999" table:style-name="ce1">
            <text:p>142.92</text:p>
          </table:table-cell>
          <table:table-cell office:value-type="string" table:style-name="ce1">
            <text:p>Health</text:p>
          </table:table-cell>
          <table:table-cell office:value-type="string" table:style-name="ce1">
            <text:p>Senior 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amec</text:p>
          </table:table-cell>
          <table:table-cell office:value-type="string" table:style-name="ce1">
            <text:p>Daniel</text:p>
          </table:table-cell>
          <table:table-cell office:value-type="float" office:value="112285.51" table:style-name="ce1">
            <text:p>112285.51</text:p>
          </table:table-cell>
          <table:table-cell office:value-type="float" office:value="205.53" table:style-name="ce1">
            <text:p>205.53</text:p>
          </table:table-cell>
          <table:table-cell office:value-type="string" table:style-name="ce1">
            <text:p>Labour, Training and Skills Development</text:p>
          </table:table-cell>
          <table:table-cell office:value-type="string" table:style-name="ce1">
            <text:p>Occupational Health and Safety Inspector, Construc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eaton</text:p>
          </table:table-cell>
          <table:table-cell office:value-type="string" table:style-name="ce1">
            <text:p>Andrew</text:p>
          </table:table-cell>
          <table:table-cell office:value-type="float" office:value="103322.01" table:style-name="ce1">
            <text:p>103322.01</text:p>
          </table:table-cell>
          <table:table-cell office:value-type="float" office:value="193.2" table:style-name="ce1">
            <text:p>193.2</text:p>
          </table:table-cell>
          <table:table-cell office:value-type="string" table:style-name="ce1">
            <text:p>Northern Development, Mines, Natural Resources and Forestry</text:p>
          </table:table-cell>
          <table:table-cell office:value-type="string" table:style-name="ce1">
            <text:p>Analytical Hydr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brams</text:p>
          </table:table-cell>
          <table:table-cell office:value-type="string" table:style-name="ce1">
            <text:p>Craig</text:p>
          </table:table-cell>
          <table:table-cell office:value-type="float" office:value="224262.51" table:style-name="ce1">
            <text:p>224262.51</text:p>
          </table:table-cell>
          <table:table-cell office:value-type="float" office:value="1522.88" table:style-name="ce1">
            <text:p>1522.8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cay</text:p>
          </table:table-cell>
          <table:table-cell office:value-type="string" table:style-name="ce1">
            <text:p>Sergei</text:p>
          </table:table-cell>
          <table:table-cell office:value-type="float" office:value="176423.08" table:style-name="ce1">
            <text:p>176423.08</text:p>
          </table:table-cell>
          <table:table-cell office:value-type="float" office:value="1980.53" table:style-name="ce1">
            <text:p>1980.5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cres</text:p>
          </table:table-cell>
          <table:table-cell office:value-type="string" table:style-name="ce1">
            <text:p>Tracy</text:p>
          </table:table-cell>
          <table:table-cell office:value-type="float" office:value="139204.96" table:style-name="ce1">
            <text:p>139204.96</text:p>
          </table:table-cell>
          <table:table-cell office:value-type="float" office:value="271.77" table:style-name="ce1">
            <text:p>271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telligence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hamad</text:p>
          </table:table-cell>
          <table:table-cell office:value-type="string" table:style-name="ce1">
            <text:p>Fayiz</text:p>
          </table:table-cell>
          <table:table-cell office:value-type="float" office:value="132156.75" table:style-name="ce1">
            <text:p>132156.75</text:p>
          </table:table-cell>
          <table:table-cell office:value-type="float" office:value="913.43" table:style-name="ce1">
            <text:p>913.4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meloot</text:p>
          </table:table-cell>
          <table:table-cell office:value-type="string" table:style-name="ce1">
            <text:p>Richard</text:p>
          </table:table-cell>
          <table:table-cell office:value-type="float" office:value="182221.46" table:style-name="ce1">
            <text:p>182221.46</text:p>
          </table:table-cell>
          <table:table-cell office:value-type="float" office:value="785.79" table:style-name="ce1">
            <text:p>785.7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rmit</text:p>
          </table:table-cell>
          <table:table-cell office:value-type="string" table:style-name="ce1">
            <text:p>Brian</text:p>
          </table:table-cell>
          <table:table-cell office:value-type="float" office:value="129019.32" table:style-name="ce1">
            <text:p>129019.32</text:p>
          </table:table-cell>
          <table:table-cell office:value-type="float" office:value="639.09" table:style-name="ce1">
            <text:p>639.0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Jeffrey</text:p>
          </table:table-cell>
          <table:table-cell office:value-type="float" office:value="213945.7" table:style-name="ce1">
            <text:p>213945.7</text:p>
          </table:table-cell>
          <table:table-cell office:value-type="float" office:value="225.07" table:style-name="ce1">
            <text:p>225.0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mergency Response Team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sselstine</text:p>
          </table:table-cell>
          <table:table-cell office:value-type="string" table:style-name="ce1">
            <text:p>Debbie</text:p>
          </table:table-cell>
          <table:table-cell office:value-type="float" office:value="142014.46" table:style-name="ce1">
            <text:p>142014.46</text:p>
          </table:table-cell>
          <table:table-cell office:value-type="float" office:value="360.45" table:style-name="ce1">
            <text:p>360.4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udet Wiwchar</text:p>
          </table:table-cell>
          <table:table-cell office:value-type="string" table:style-name="ce1">
            <text:p>Kirsten</text:p>
          </table:table-cell>
          <table:table-cell office:value-type="float" office:value="147791.85999999999" table:style-name="ce1">
            <text:p>147791.86</text:p>
          </table:table-cell>
          <table:table-cell office:value-type="float" office:value="516.45000000000005" table:style-name="ce1">
            <text:p>516.4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Angela</text:p>
          </table:table-cell>
          <table:table-cell office:value-type="float" office:value="130666.28" table:style-name="ce1">
            <text:p>130666.28</text:p>
          </table:table-cell>
          <table:table-cell office:value-type="float" office:value="3558.23" table:style-name="ce1">
            <text:p>3558.2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aksys</text:p>
          </table:table-cell>
          <table:table-cell office:value-type="string" table:style-name="ce1">
            <text:p>Stanley</text:p>
          </table:table-cell>
          <table:table-cell office:value-type="float" office:value="139486.21" table:style-name="ce1">
            <text:p>139486.21</text:p>
          </table:table-cell>
          <table:table-cell office:value-type="float" office:value="248.12" table:style-name="ce1">
            <text:p>248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arclay</text:p>
          </table:table-cell>
          <table:table-cell office:value-type="string" table:style-name="ce1">
            <text:p>Brian</text:p>
          </table:table-cell>
          <table:table-cell office:value-type="float" office:value="195467.65" table:style-name="ce1">
            <text:p>195467.65</text:p>
          </table:table-cell>
          <table:table-cell office:value-type="float" office:value="2033.74" table:style-name="ce1">
            <text:p>2033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averstock</text:p>
          </table:table-cell>
          <table:table-cell office:value-type="string" table:style-name="ce1">
            <text:p>Brent</text:p>
          </table:table-cell>
          <table:table-cell office:value-type="float" office:value="161584.34" table:style-name="ce1">
            <text:p>161584.34</text:p>
          </table:table-cell>
          <table:table-cell office:value-type="float" office:value="3002.67" table:style-name="ce1">
            <text:p>3002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eauchamp</text:p>
          </table:table-cell>
          <table:table-cell office:value-type="string" table:style-name="ce1">
            <text:p>Alesia</text:p>
          </table:table-cell>
          <table:table-cell office:value-type="float" office:value="140841.26" table:style-name="ce1">
            <text:p>140841.26</text:p>
          </table:table-cell>
          <table:table-cell office:value-type="float" office:value="468.29" table:style-name="ce1">
            <text:p>468.2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eckon</text:p>
          </table:table-cell>
          <table:table-cell office:value-type="string" table:style-name="ce1">
            <text:p>Tanya</text:p>
          </table:table-cell>
          <table:table-cell office:value-type="float" office:value="134628.6" table:style-name="ce1">
            <text:p>134628.6</text:p>
          </table:table-cell>
          <table:table-cell office:value-type="float" office:value="1494.1" table:style-name="ce1">
            <text:p>1494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embeneck</text:p>
          </table:table-cell>
          <table:table-cell office:value-type="string" table:style-name="ce1">
            <text:p>Brittany</text:p>
          </table:table-cell>
          <table:table-cell office:value-type="float" office:value="119468.05" table:style-name="ce1">
            <text:p>119468.05</text:p>
          </table:table-cell>
          <table:table-cell office:value-type="float" office:value="150.84" table:style-name="ce1">
            <text:p>150.8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ennett</text:p>
          </table:table-cell>
          <table:table-cell office:value-type="string" table:style-name="ce1">
            <text:p>Ryan</text:p>
          </table:table-cell>
          <table:table-cell office:value-type="float" office:value="219546.71" table:style-name="ce1">
            <text:p>219546.71</text:p>
          </table:table-cell>
          <table:table-cell office:value-type="float" office:value="203.12" table:style-name="ce1">
            <text:p>203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Unit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ri</text:p>
          </table:table-cell>
          <table:table-cell office:value-type="float" office:value="122972.35" table:style-name="ce1">
            <text:p>122972.35</text:p>
          </table:table-cell>
          <table:table-cell office:value-type="float" office:value="2008.33" table:style-name="ce1">
            <text:p>2008.3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oehm</text:p>
          </table:table-cell>
          <table:table-cell office:value-type="string" table:style-name="ce1">
            <text:p>Tanya</text:p>
          </table:table-cell>
          <table:table-cell office:value-type="float" office:value="131872.45000000001" table:style-name="ce1">
            <text:p>131872.45</text:p>
          </table:table-cell>
          <table:table-cell office:value-type="float" office:value="313.58999999999997" table:style-name="ce1">
            <text:p>313.5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ond</text:p>
          </table:table-cell>
          <table:table-cell office:value-type="string" table:style-name="ce1">
            <text:p>Kelly</text:p>
          </table:table-cell>
          <table:table-cell office:value-type="float" office:value="156951.82" table:style-name="ce1">
            <text:p>156951.82</text:p>
          </table:table-cell>
          <table:table-cell office:value-type="float" office:value="534.54" table:style-name="ce1">
            <text:p>534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owles</text:p>
          </table:table-cell>
          <table:table-cell office:value-type="string" table:style-name="ce1">
            <text:p>Derek</text:p>
          </table:table-cell>
          <table:table-cell office:value-type="float" office:value="164923.51" table:style-name="ce1">
            <text:p>164923.51</text:p>
          </table:table-cell>
          <table:table-cell office:value-type="float" office:value="1001.93" table:style-name="ce1">
            <text:p>1001.9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rants</text:p>
          </table:table-cell>
          <table:table-cell office:value-type="string" table:style-name="ce1">
            <text:p>Tracy</text:p>
          </table:table-cell>
          <table:table-cell office:value-type="float" office:value="138013.04999999999" table:style-name="ce1">
            <text:p>138013.05</text:p>
          </table:table-cell>
          <table:table-cell office:value-type="float" office:value="779.22" table:style-name="ce1">
            <text:p>779.2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rindley</text:p>
          </table:table-cell>
          <table:table-cell office:value-type="string" table:style-name="ce1">
            <text:p>Troy</text:p>
          </table:table-cell>
          <table:table-cell office:value-type="float" office:value="130011.34" table:style-name="ce1">
            <text:p>130011.34</text:p>
          </table:table-cell>
          <table:table-cell office:value-type="float" office:value="610.65" table:style-name="ce1">
            <text:p>610.6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rowne</text:p>
          </table:table-cell>
          <table:table-cell office:value-type="string" table:style-name="ce1">
            <text:p>Philip</text:p>
          </table:table-cell>
          <table:table-cell office:value-type="float" office:value="188574.23" table:style-name="ce1">
            <text:p>188574.23</text:p>
          </table:table-cell>
          <table:table-cell office:value-type="float" office:value="1904.64" table:style-name="ce1">
            <text:p>1904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rydges</text:p>
          </table:table-cell>
          <table:table-cell office:value-type="string" table:style-name="ce1">
            <text:p>Marilyn</text:p>
          </table:table-cell>
          <table:table-cell office:value-type="float" office:value="113184.45" table:style-name="ce1">
            <text:p>113184.45</text:p>
          </table:table-cell>
          <table:table-cell office:value-type="float" office:value="165.96" table:style-name="ce1">
            <text:p>165.9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Unit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ulbrook</text:p>
          </table:table-cell>
          <table:table-cell office:value-type="string" table:style-name="ce1">
            <text:p>Darren</text:p>
          </table:table-cell>
          <table:table-cell office:value-type="float" office:value="119917.22" table:style-name="ce1">
            <text:p>119917.22</text:p>
          </table:table-cell>
          <table:table-cell office:value-type="float" office:value="480.12" table:style-name="ce1">
            <text:p>480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urchart</text:p>
          </table:table-cell>
          <table:table-cell office:value-type="string" table:style-name="ce1">
            <text:p>Elliot</text:p>
          </table:table-cell>
          <table:table-cell office:value-type="float" office:value="188279.71" table:style-name="ce1">
            <text:p>188279.71</text:p>
          </table:table-cell>
          <table:table-cell office:value-type="float" office:value="332.46" table:style-name="ce1">
            <text:p>332.4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raining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yford</text:p>
          </table:table-cell>
          <table:table-cell office:value-type="string" table:style-name="ce1">
            <text:p>Jennifer</text:p>
          </table:table-cell>
          <table:table-cell office:value-type="float" office:value="137036.15" table:style-name="ce1">
            <text:p>137036.15</text:p>
          </table:table-cell>
          <table:table-cell office:value-type="float" office:value="3818.05" table:style-name="ce1">
            <text:p>3818.0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allister</text:p>
          </table:table-cell>
          <table:table-cell office:value-type="string" table:style-name="ce1">
            <text:p>Craig</text:p>
          </table:table-cell>
          <table:table-cell office:value-type="float" office:value="204287.47" table:style-name="ce1">
            <text:p>204287.47</text:p>
          </table:table-cell>
          <table:table-cell office:value-type="float" office:value="365.54" table:style-name="ce1">
            <text:p>365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arullo</text:p>
          </table:table-cell>
          <table:table-cell office:value-type="string" table:style-name="ce1">
            <text:p>Joseph</text:p>
          </table:table-cell>
          <table:table-cell office:value-type="float" office:value="113550.24" table:style-name="ce1">
            <text:p>113550.24</text:p>
          </table:table-cell>
          <table:table-cell office:value-type="float" office:value="1885.02" table:style-name="ce1">
            <text:p>1885.0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halk</text:p>
          </table:table-cell>
          <table:table-cell office:value-type="string" table:style-name="ce1">
            <text:p>Tina</text:p>
          </table:table-cell>
          <table:table-cell office:value-type="float" office:value="194276.75" table:style-name="ce1">
            <text:p>194276.75</text:p>
          </table:table-cell>
          <table:table-cell office:value-type="float" office:value="3442.15" table:style-name="ce1">
            <text:p>3442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heeseman</text:p>
          </table:table-cell>
          <table:table-cell office:value-type="string" table:style-name="ce1">
            <text:p>Kimberley</text:p>
          </table:table-cell>
          <table:table-cell office:value-type="float" office:value="142253.66" table:style-name="ce1">
            <text:p>142253.66</text:p>
          </table:table-cell>
          <table:table-cell office:value-type="float" office:value="253.09" table:style-name="ce1">
            <text:p>253.0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hevers</text:p>
          </table:table-cell>
          <table:table-cell office:value-type="string" table:style-name="ce1">
            <text:p>Michael</text:p>
          </table:table-cell>
          <table:table-cell office:value-type="float" office:value="152606.47" table:style-name="ce1">
            <text:p>152606.47</text:p>
          </table:table-cell>
          <table:table-cell office:value-type="float" office:value="286.02999999999997" table:style-name="ce1">
            <text:p>286.0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hong</text:p>
          </table:table-cell>
          <table:table-cell office:value-type="string" table:style-name="ce1">
            <text:p>Dominic</text:p>
          </table:table-cell>
          <table:table-cell office:value-type="float" office:value="194276.75" table:style-name="ce1">
            <text:p>194276.75</text:p>
          </table:table-cell>
          <table:table-cell office:value-type="float" office:value="1528.52" table:style-name="ce1">
            <text:p>1528.5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Timothy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467.44" table:style-name="ce1">
            <text:p>467.4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larke</text:p>
          </table:table-cell>
          <table:table-cell office:value-type="string" table:style-name="ce1">
            <text:p>Kirsten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3712.1" table:style-name="ce1">
            <text:p>3712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oburn</text:p>
          </table:table-cell>
          <table:table-cell office:value-type="string" table:style-name="ce1">
            <text:p>Stephen</text:p>
          </table:table-cell>
          <table:table-cell office:value-type="float" office:value="161104.32000000001" table:style-name="ce1">
            <text:p>161104.32</text:p>
          </table:table-cell>
          <table:table-cell office:value-type="float" office:value="951.87" table:style-name="ce1">
            <text:p>951.8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olton</text:p>
          </table:table-cell>
          <table:table-cell office:value-type="string" table:style-name="ce1">
            <text:p>Matthew</text:p>
          </table:table-cell>
          <table:table-cell office:value-type="float" office:value="153512.89000000001" table:style-name="ce1">
            <text:p>153512.89</text:p>
          </table:table-cell>
          <table:table-cell office:value-type="float" office:value="1043.81" table:style-name="ce1">
            <text:p>1043.8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olumbus</text:p>
          </table:table-cell>
          <table:table-cell office:value-type="string" table:style-name="ce1">
            <text:p>Christine</text:p>
          </table:table-cell>
          <table:table-cell office:value-type="float" office:value="146597.32999999999" table:style-name="ce1">
            <text:p>146597.33</text:p>
          </table:table-cell>
          <table:table-cell office:value-type="float" office:value="5467.28" table:style-name="ce1">
            <text:p>5467.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Memb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onnolly</text:p>
          </table:table-cell>
          <table:table-cell office:value-type="string" table:style-name="ce1">
            <text:p>Michael</text:p>
          </table:table-cell>
          <table:table-cell office:value-type="float" office:value="131423.91" table:style-name="ce1">
            <text:p>131423.91</text:p>
          </table:table-cell>
          <table:table-cell office:value-type="float" office:value="159.72" table:style-name="ce1">
            <text:p>159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Kevin</text:p>
          </table:table-cell>
          <table:table-cell office:value-type="float" office:value="170467.08" table:style-name="ce1">
            <text:p>170467.08</text:p>
          </table:table-cell>
          <table:table-cell office:value-type="float" office:value="458.31" table:style-name="ce1">
            <text:p>458.3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onway</text:p>
          </table:table-cell>
          <table:table-cell office:value-type="string" table:style-name="ce1">
            <text:p>Jane</text:p>
          </table:table-cell>
          <table:table-cell office:value-type="float" office:value="192722.87" table:style-name="ce1">
            <text:p>192722.87</text:p>
          </table:table-cell>
          <table:table-cell office:value-type="float" office:value="1195.32" table:style-name="ce1">
            <text:p>1195.3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Erica</text:p>
          </table:table-cell>
          <table:table-cell office:value-type="float" office:value="125749.24" table:style-name="ce1">
            <text:p>125749.24</text:p>
          </table:table-cell>
          <table:table-cell office:value-type="float" office:value="1094.53" table:style-name="ce1">
            <text:p>1094.5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Jeffrey</text:p>
          </table:table-cell>
          <table:table-cell office:value-type="float" office:value="167980.06" table:style-name="ce1">
            <text:p>167980.06</text:p>
          </table:table-cell>
          <table:table-cell office:value-type="float" office:value="1208.8800000000001" table:style-name="ce1">
            <text:p>1208.8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ox</text:p>
          </table:table-cell>
          <table:table-cell office:value-type="string" table:style-name="ce1">
            <text:p>Charles</text:p>
          </table:table-cell>
          <table:table-cell office:value-type="float" office:value="262546.78000000003" table:style-name="ce1">
            <text:p>262546.78</text:p>
          </table:table-cell>
          <table:table-cell office:value-type="float" office:value="8440.7199999999993" table:style-name="ce1">
            <text:p>8440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rowley</text:p>
          </table:table-cell>
          <table:table-cell office:value-type="string" table:style-name="ce1">
            <text:p>Vernon</text:p>
          </table:table-cell>
          <table:table-cell office:value-type="float" office:value="144430.07999999999" table:style-name="ce1">
            <text:p>144430.08</text:p>
          </table:table-cell>
          <table:table-cell office:value-type="float" office:value="1486.82" table:style-name="ce1">
            <text:p>1486.8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ulbert</text:p>
          </table:table-cell>
          <table:table-cell office:value-type="string" table:style-name="ce1">
            <text:p>Chad</text:p>
          </table:table-cell>
          <table:table-cell office:value-type="float" office:value="175278.39" table:style-name="ce1">
            <text:p>175278.39</text:p>
          </table:table-cell>
          <table:table-cell office:value-type="float" office:value="392.19" table:style-name="ce1">
            <text:p>392.1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art</text:p>
          </table:table-cell>
          <table:table-cell office:value-type="string" table:style-name="ce1">
            <text:p>Kari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1086.1099999999999" table:style-name="ce1">
            <text:p>1086.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Scott</text:p>
          </table:table-cell>
          <table:table-cell office:value-type="float" office:value="160279.67000000001" table:style-name="ce1">
            <text:p>160279.67</text:p>
          </table:table-cell>
          <table:table-cell office:value-type="float" office:value="401.99" table:style-name="ce1">
            <text:p>401.9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eakos</text:p>
          </table:table-cell>
          <table:table-cell office:value-type="string" table:style-name="ce1">
            <text:p>Bradley</text:p>
          </table:table-cell>
          <table:table-cell office:value-type="float" office:value="126169.33" table:style-name="ce1">
            <text:p>126169.33</text:p>
          </table:table-cell>
          <table:table-cell office:value-type="float" office:value="2664.63" table:style-name="ce1">
            <text:p>2664.6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ekoninck</text:p>
          </table:table-cell>
          <table:table-cell office:value-type="string" table:style-name="ce1">
            <text:p>Richard</text:p>
          </table:table-cell>
          <table:table-cell office:value-type="float" office:value="188800.96" table:style-name="ce1">
            <text:p>188800.96</text:p>
          </table:table-cell>
          <table:table-cell office:value-type="float" office:value="750.83" table:style-name="ce1">
            <text:p>750.8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James</text:p>
          </table:table-cell>
          <table:table-cell office:value-type="float" office:value="192413.42" table:style-name="ce1">
            <text:p>192413.42</text:p>
          </table:table-cell>
          <table:table-cell office:value-type="float" office:value="643.54999999999995" table:style-name="ce1">
            <text:p>643.5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esrochers</text:p>
          </table:table-cell>
          <table:table-cell office:value-type="string" table:style-name="ce1">
            <text:p>Mark</text:p>
          </table:table-cell>
          <table:table-cell office:value-type="float" office:value="130645.83" table:style-name="ce1">
            <text:p>130645.83</text:p>
          </table:table-cell>
          <table:table-cell office:value-type="float" office:value="624.30999999999995" table:style-name="ce1">
            <text:p>624.3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imarco</text:p>
          </table:table-cell>
          <table:table-cell office:value-type="string" table:style-name="ce1">
            <text:p>Roseanne</text:p>
          </table:table-cell>
          <table:table-cell office:value-type="float" office:value="262163.90999999997" table:style-name="ce1">
            <text:p>262163.91</text:p>
          </table:table-cell>
          <table:table-cell office:value-type="float" office:value="2288.27" table:style-name="ce1">
            <text:p>2288.2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obbin</text:p>
          </table:table-cell>
          <table:table-cell office:value-type="string" table:style-name="ce1">
            <text:p>Tracy</text:p>
          </table:table-cell>
          <table:table-cell office:value-type="float" office:value="191784.9" table:style-name="ce1">
            <text:p>191784.9</text:p>
          </table:table-cell>
          <table:table-cell office:value-type="float" office:value="366.89" table:style-name="ce1">
            <text:p>366.8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obos</text:p>
          </table:table-cell>
          <table:table-cell office:value-type="string" table:style-name="ce1">
            <text:p>Paul</text:p>
          </table:table-cell>
          <table:table-cell office:value-type="float" office:value="128644.78" table:style-name="ce1">
            <text:p>128644.78</text:p>
          </table:table-cell>
          <table:table-cell office:value-type="float" office:value="621.71" table:style-name="ce1">
            <text:p>621.7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onovan</text:p>
          </table:table-cell>
          <table:table-cell office:value-type="string" table:style-name="ce1">
            <text:p>Michael</text:p>
          </table:table-cell>
          <table:table-cell office:value-type="float" office:value="139200.22" table:style-name="ce1">
            <text:p>139200.22</text:p>
          </table:table-cell>
          <table:table-cell office:value-type="float" office:value="685.94" table:style-name="ce1">
            <text:p>685.9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oran</text:p>
          </table:table-cell>
          <table:table-cell office:value-type="string" table:style-name="ce1">
            <text:p>Charles</text:p>
          </table:table-cell>
          <table:table-cell office:value-type="float" office:value="145159.32999999999" table:style-name="ce1">
            <text:p>145159.33</text:p>
          </table:table-cell>
          <table:table-cell office:value-type="float" office:value="1561.99" table:style-name="ce1">
            <text:p>1561.9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owhaniuk</text:p>
          </table:table-cell>
          <table:table-cell office:value-type="string" table:style-name="ce1">
            <text:p>Jacqueline</text:p>
          </table:table-cell>
          <table:table-cell office:value-type="float" office:value="134256.85" table:style-name="ce1">
            <text:p>134256.85</text:p>
          </table:table-cell>
          <table:table-cell office:value-type="float" office:value="653.52" table:style-name="ce1">
            <text:p>653.5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enior 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riscoll</text:p>
          </table:table-cell>
          <table:table-cell office:value-type="string" table:style-name="ce1">
            <text:p>Shawn</text:p>
          </table:table-cell>
          <table:table-cell office:value-type="float" office:value="123783.99" table:style-name="ce1">
            <text:p>123783.99</text:p>
          </table:table-cell>
          <table:table-cell office:value-type="float" office:value="1122.92" table:style-name="ce1">
            <text:p>1122.9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uggan</text:p>
          </table:table-cell>
          <table:table-cell office:value-type="string" table:style-name="ce1">
            <text:p>Jeffrey</text:p>
          </table:table-cell>
          <table:table-cell office:value-type="float" office:value="173317.33" table:style-name="ce1">
            <text:p>173317.33</text:p>
          </table:table-cell>
          <table:table-cell office:value-type="float" office:value="278.11" table:style-name="ce1">
            <text:p>278.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tachment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unn</text:p>
          </table:table-cell>
          <table:table-cell office:value-type="string" table:style-name="ce1">
            <text:p>Christopher L.</text:p>
          </table:table-cell>
          <table:table-cell office:value-type="float" office:value="138166.12" table:style-name="ce1">
            <text:p>138166.12</text:p>
          </table:table-cell>
          <table:table-cell office:value-type="float" office:value="844.81" table:style-name="ce1">
            <text:p>844.8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unn</text:p>
          </table:table-cell>
          <table:table-cell office:value-type="string" table:style-name="ce1">
            <text:p>Jason</text:p>
          </table:table-cell>
          <table:table-cell office:value-type="float" office:value="147640.54" table:style-name="ce1">
            <text:p>147640.54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unn</text:p>
          </table:table-cell>
          <table:table-cell office:value-type="string" table:style-name="ce1">
            <text:p>Karen</text:p>
          </table:table-cell>
          <table:table-cell office:value-type="float" office:value="142206.87" table:style-name="ce1">
            <text:p>142206.87</text:p>
          </table:table-cell>
          <table:table-cell office:value-type="float" office:value="679.17" table:style-name="ce1">
            <text:p>679.1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upuis</text:p>
          </table:table-cell>
          <table:table-cell office:value-type="string" table:style-name="ce1">
            <text:p>Nathan</text:p>
          </table:table-cell>
          <table:table-cell office:value-type="float" office:value="121787.63" table:style-name="ce1">
            <text:p>121787.63</text:p>
          </table:table-cell>
          <table:table-cell office:value-type="float" office:value="156.72" table:style-name="ce1">
            <text:p>156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yke</text:p>
          </table:table-cell>
          <table:table-cell office:value-type="string" table:style-name="ce1">
            <text:p>Karen</text:p>
          </table:table-cell>
          <table:table-cell office:value-type="float" office:value="144613.65" table:style-name="ce1">
            <text:p>144613.65</text:p>
          </table:table-cell>
          <table:table-cell office:value-type="float" office:value="1433.45" table:style-name="ce1">
            <text:p>1433.4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Earle</text:p>
          </table:table-cell>
          <table:table-cell office:value-type="string" table:style-name="ce1">
            <text:p>Steven</text:p>
          </table:table-cell>
          <table:table-cell office:value-type="float" office:value="140054.82999999999" table:style-name="ce1">
            <text:p>140054.83</text:p>
          </table:table-cell>
          <table:table-cell office:value-type="float" office:value="1473.15" table:style-name="ce1">
            <text:p>1473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Eaton</text:p>
          </table:table-cell>
          <table:table-cell office:value-type="string" table:style-name="ce1">
            <text:p>Veronica</text:p>
          </table:table-cell>
          <table:table-cell office:value-type="float" office:value="193668.62" table:style-name="ce1">
            <text:p>193668.62</text:p>
          </table:table-cell>
          <table:table-cell office:value-type="float" office:value="604.58000000000004" table:style-name="ce1">
            <text:p>604.5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Enright</text:p>
          </table:table-cell>
          <table:table-cell office:value-type="string" table:style-name="ce1">
            <text:p>Andrea</text:p>
          </table:table-cell>
          <table:table-cell office:value-type="float" office:value="140223.42000000001" table:style-name="ce1">
            <text:p>140223.42</text:p>
          </table:table-cell>
          <table:table-cell office:value-type="float" office:value="4251.62" table:style-name="ce1">
            <text:p>4251.6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edele</text:p>
          </table:table-cell>
          <table:table-cell office:value-type="string" table:style-name="ce1">
            <text:p>Mario</text:p>
          </table:table-cell>
          <table:table-cell office:value-type="float" office:value="161512.32000000001" table:style-name="ce1">
            <text:p>161512.32</text:p>
          </table:table-cell>
          <table:table-cell office:value-type="float" office:value="261.48" table:style-name="ce1">
            <text:p>261.4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enske</text:p>
          </table:table-cell>
          <table:table-cell office:value-type="string" table:style-name="ce1">
            <text:p>Douglas</text:p>
          </table:table-cell>
          <table:table-cell office:value-type="float" office:value="195917.76" table:style-name="ce1">
            <text:p>195917.76</text:p>
          </table:table-cell>
          <table:table-cell office:value-type="float" office:value="999.87" table:style-name="ce1">
            <text:p>999.8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Andrew</text:p>
          </table:table-cell>
          <table:table-cell office:value-type="float" office:value="194276.75" table:style-name="ce1">
            <text:p>194276.75</text:p>
          </table:table-cell>
          <table:table-cell office:value-type="float" office:value="2046.09" table:style-name="ce1">
            <text:p>2046.0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ief Firearms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Jason</text:p>
          </table:table-cell>
          <table:table-cell office:value-type="float" office:value="151378.81" table:style-name="ce1">
            <text:p>151378.81</text:p>
          </table:table-cell>
          <table:table-cell office:value-type="float" office:value="291.69" table:style-name="ce1">
            <text:p>291.6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mergency Response Team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ilipov</text:p>
          </table:table-cell>
          <table:table-cell office:value-type="string" table:style-name="ce1">
            <text:p>Gerald</text:p>
          </table:table-cell>
          <table:table-cell office:value-type="float" office:value="173692.82" table:style-name="ce1">
            <text:p>173692.82</text:p>
          </table:table-cell>
          <table:table-cell office:value-type="float" office:value="2186.7800000000002" table:style-name="ce1">
            <text:p>2186.7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ischer</text:p>
          </table:table-cell>
          <table:table-cell office:value-type="string" table:style-name="ce1">
            <text:p>Peter</text:p>
          </table:table-cell>
          <table:table-cell office:value-type="float" office:value="203123.53" table:style-name="ce1">
            <text:p>203123.53</text:p>
          </table:table-cell>
          <table:table-cell office:value-type="float" office:value="287.36" table:style-name="ce1">
            <text:p>287.3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mergency Response Team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ournier</text:p>
          </table:table-cell>
          <table:table-cell office:value-type="string" table:style-name="ce1">
            <text:p>Robert</text:p>
          </table:table-cell>
          <table:table-cell office:value-type="float" office:value="177306.92" table:style-name="ce1">
            <text:p>177306.92</text:p>
          </table:table-cell>
          <table:table-cell office:value-type="float" office:value="5828.67" table:style-name="ce1">
            <text:p>5828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Michael</text:p>
          </table:table-cell>
          <table:table-cell office:value-type="float" office:value="223153.63" table:style-name="ce1">
            <text:p>223153.63</text:p>
          </table:table-cell>
          <table:table-cell office:value-type="float" office:value="295.77" table:style-name="ce1">
            <text:p>295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ritical Incident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redericks</text:p>
          </table:table-cell>
          <table:table-cell office:value-type="string" table:style-name="ce1">
            <text:p>Kurtis</text:p>
          </table:table-cell>
          <table:table-cell office:value-type="float" office:value="176376.69" table:style-name="ce1">
            <text:p>176376.69</text:p>
          </table:table-cell>
          <table:table-cell office:value-type="float" office:value="616.79999999999995" table:style-name="ce1">
            <text:p>616.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agne</text:p>
          </table:table-cell>
          <table:table-cell office:value-type="string" table:style-name="ce1">
            <text:p>Roger</text:p>
          </table:table-cell>
          <table:table-cell office:value-type="float" office:value="175633.94" table:style-name="ce1">
            <text:p>175633.94</text:p>
          </table:table-cell>
          <table:table-cell office:value-type="float" office:value="640.26" table:style-name="ce1">
            <text:p>640.2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arant</text:p>
          </table:table-cell>
          <table:table-cell office:value-type="string" table:style-name="ce1">
            <text:p>Michael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757.11" table:style-name="ce1">
            <text:p>757.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astmeier</text:p>
          </table:table-cell>
          <table:table-cell office:value-type="string" table:style-name="ce1">
            <text:p>Heidi</text:p>
          </table:table-cell>
          <table:table-cell office:value-type="float" office:value="129484.01" table:style-name="ce1">
            <text:p>129484.01</text:p>
          </table:table-cell>
          <table:table-cell office:value-type="float" office:value="3097.74" table:style-name="ce1">
            <text:p>3097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Randy</text:p>
          </table:table-cell>
          <table:table-cell office:value-type="float" office:value="185600.59" table:style-name="ce1">
            <text:p>185600.59</text:p>
          </table:table-cell>
          <table:table-cell office:value-type="float" office:value="457.64" table:style-name="ce1">
            <text:p>457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eysens</text:p>
          </table:table-cell>
          <table:table-cell office:value-type="string" table:style-name="ce1">
            <text:p>Roger</text:p>
          </table:table-cell>
          <table:table-cell office:value-type="float" office:value="178621.88" table:style-name="ce1">
            <text:p>178621.88</text:p>
          </table:table-cell>
          <table:table-cell office:value-type="float" office:value="3659.31" table:style-name="ce1">
            <text:p>3659.3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ibbons</text:p>
          </table:table-cell>
          <table:table-cell office:value-type="string" table:style-name="ce1">
            <text:p>Bridget</text:p>
          </table:table-cell>
          <table:table-cell office:value-type="float" office:value="118584.68" table:style-name="ce1">
            <text:p>118584.68</text:p>
          </table:table-cell>
          <table:table-cell office:value-type="float" office:value="11421.34" table:style-name="ce1">
            <text:p>11421.3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lassford</text:p>
          </table:table-cell>
          <table:table-cell office:value-type="string" table:style-name="ce1">
            <text:p>Shawn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3264.06" table:style-name="ce1">
            <text:p>3264.0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oad</text:p>
          </table:table-cell>
          <table:table-cell office:value-type="string" table:style-name="ce1">
            <text:p>Andrew</text:p>
          </table:table-cell>
          <table:table-cell office:value-type="float" office:value="160618.94" table:style-name="ce1">
            <text:p>160618.94</text:p>
          </table:table-cell>
          <table:table-cell office:value-type="float" office:value="3172.49" table:style-name="ce1">
            <text:p>3172.4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onneau</text:p>
          </table:table-cell>
          <table:table-cell office:value-type="string" table:style-name="ce1">
            <text:p>Karen</text:p>
          </table:table-cell>
          <table:table-cell office:value-type="float" office:value="195795.22" table:style-name="ce1">
            <text:p>195795.22</text:p>
          </table:table-cell>
          <table:table-cell office:value-type="float" office:value="1361.49" table:style-name="ce1">
            <text:p>1361.4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oodwin</text:p>
          </table:table-cell>
          <table:table-cell office:value-type="string" table:style-name="ce1">
            <text:p>Joseph</text:p>
          </table:table-cell>
          <table:table-cell office:value-type="float" office:value="193609.34" table:style-name="ce1">
            <text:p>193609.34</text:p>
          </table:table-cell>
          <table:table-cell office:value-type="float" office:value="7826.81" table:style-name="ce1">
            <text:p>7826.8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oodwin</text:p>
          </table:table-cell>
          <table:table-cell office:value-type="string" table:style-name="ce1">
            <text:p>Anne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1645.03" table:style-name="ce1">
            <text:p>1645.0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Martin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547.25" table:style-name="ce1">
            <text:p>547.2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Kerry</text:p>
          </table:table-cell>
          <table:table-cell office:value-type="float" office:value="183292.21" table:style-name="ce1">
            <text:p>183292.21</text:p>
          </table:table-cell>
          <table:table-cell office:value-type="float" office:value="2134.38" table:style-name="ce1">
            <text:p>2134.3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riffith</text:p>
          </table:table-cell>
          <table:table-cell office:value-type="string" table:style-name="ce1">
            <text:p>Brian</text:p>
          </table:table-cell>
          <table:table-cell office:value-type="float" office:value="175127.98" table:style-name="ce1">
            <text:p>175127.98</text:p>
          </table:table-cell>
          <table:table-cell office:value-type="float" office:value="484.65" table:style-name="ce1">
            <text:p>484.6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itse</text:p>
          </table:table-cell>
          <table:table-cell office:value-type="string" table:style-name="ce1">
            <text:p>Kerrylynn</text:p>
          </table:table-cell>
          <table:table-cell office:value-type="float" office:value="146400.10999999999" table:style-name="ce1">
            <text:p>146400.11</text:p>
          </table:table-cell>
          <table:table-cell office:value-type="float" office:value="385.29" table:style-name="ce1">
            <text:p>385.2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gional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mlet</text:p>
          </table:table-cell>
          <table:table-cell office:value-type="string" table:style-name="ce1">
            <text:p>Raunel</text:p>
          </table:table-cell>
          <table:table-cell office:value-type="float" office:value="154043.74" table:style-name="ce1">
            <text:p>154043.74</text:p>
          </table:table-cell>
          <table:table-cell office:value-type="float" office:value="666.78" table:style-name="ce1">
            <text:p>666.7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nd</text:p>
          </table:table-cell>
          <table:table-cell office:value-type="string" table:style-name="ce1">
            <text:p>Shawn</text:p>
          </table:table-cell>
          <table:table-cell office:value-type="float" office:value="158226.32999999999" table:style-name="ce1">
            <text:p>158226.33</text:p>
          </table:table-cell>
          <table:table-cell office:value-type="float" office:value="1145.99" table:style-name="ce1">
            <text:p>1145.9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nlon</text:p>
          </table:table-cell>
          <table:table-cell office:value-type="string" table:style-name="ce1">
            <text:p>Sharon</text:p>
          </table:table-cell>
          <table:table-cell office:value-type="float" office:value="153642.78" table:style-name="ce1">
            <text:p>153642.78</text:p>
          </table:table-cell>
          <table:table-cell office:value-type="float" office:value="2102.56" table:style-name="ce1">
            <text:p>2102.5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rder</text:p>
          </table:table-cell>
          <table:table-cell office:value-type="string" table:style-name="ce1">
            <text:p>Diane</text:p>
          </table:table-cell>
          <table:table-cell office:value-type="float" office:value="231076.02" table:style-name="ce1">
            <text:p>231076.02</text:p>
          </table:table-cell>
          <table:table-cell office:value-type="float" office:value="503.48" table:style-name="ce1">
            <text:p>503.4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rdy</text:p>
          </table:table-cell>
          <table:table-cell office:value-type="string" table:style-name="ce1">
            <text:p>Harry</text:p>
          </table:table-cell>
          <table:table-cell office:value-type="float" office:value="108188.22" table:style-name="ce1">
            <text:p>108188.22</text:p>
          </table:table-cell>
          <table:table-cell office:value-type="float" office:value="206.4" table:style-name="ce1">
            <text:p>206.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rkins</text:p>
          </table:table-cell>
          <table:table-cell office:value-type="string" table:style-name="ce1">
            <text:p>Christopher</text:p>
          </table:table-cell>
          <table:table-cell office:value-type="float" office:value="262163.90999999997" table:style-name="ce1">
            <text:p>262163.91</text:p>
          </table:table-cell>
          <table:table-cell office:value-type="float" office:value="992.87" table:style-name="ce1">
            <text:p>992.8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tfield</text:p>
          </table:table-cell>
          <table:table-cell office:value-type="string" table:style-name="ce1">
            <text:p>Dale</text:p>
          </table:table-cell>
          <table:table-cell office:value-type="float" office:value="124865.26" table:style-name="ce1">
            <text:p>124865.26</text:p>
          </table:table-cell>
          <table:table-cell office:value-type="float" office:value="10785.56" table:style-name="ce1">
            <text:p>10785.5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yes</text:p>
          </table:table-cell>
          <table:table-cell office:value-type="string" table:style-name="ce1">
            <text:p>Ronald</text:p>
          </table:table-cell>
          <table:table-cell office:value-type="float" office:value="127524.43" table:style-name="ce1">
            <text:p>127524.43</text:p>
          </table:table-cell>
          <table:table-cell office:value-type="float" office:value="367.2" table:style-name="ce1">
            <text:p>367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yhurst</text:p>
          </table:table-cell>
          <table:table-cell office:value-type="string" table:style-name="ce1">
            <text:p>Stuart</text:p>
          </table:table-cell>
          <table:table-cell office:value-type="float" office:value="124218.19" table:style-name="ce1">
            <text:p>124218.19</text:p>
          </table:table-cell>
          <table:table-cell office:value-type="float" office:value="378.24" table:style-name="ce1">
            <text:p>378.2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enderson</text:p>
          </table:table-cell>
          <table:table-cell office:value-type="string" table:style-name="ce1">
            <text:p>Robert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365.58" table:style-name="ce1">
            <text:p>365.5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iggott</text:p>
          </table:table-cell>
          <table:table-cell office:value-type="string" table:style-name="ce1">
            <text:p>Guy</text:p>
          </table:table-cell>
          <table:table-cell office:value-type="float" office:value="185043.76" table:style-name="ce1">
            <text:p>185043.76</text:p>
          </table:table-cell>
          <table:table-cell office:value-type="float" office:value="726.71" table:style-name="ce1">
            <text:p>726.7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mergency Response Team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ildenbrand</text:p>
          </table:table-cell>
          <table:table-cell office:value-type="string" table:style-name="ce1">
            <text:p>Jacqueline</text:p>
          </table:table-cell>
          <table:table-cell office:value-type="float" office:value="118539.08" table:style-name="ce1">
            <text:p>118539.08</text:p>
          </table:table-cell>
          <table:table-cell office:value-type="float" office:value="4470.1099999999997" table:style-name="ce1">
            <text:p>4470.1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lady</text:p>
          </table:table-cell>
          <table:table-cell office:value-type="string" table:style-name="ce1">
            <text:p>Jason</text:p>
          </table:table-cell>
          <table:table-cell office:value-type="float" office:value="192997.84" table:style-name="ce1">
            <text:p>192997.84</text:p>
          </table:table-cell>
          <table:table-cell office:value-type="float" office:value="1581.82" table:style-name="ce1">
            <text:p>1581.8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lebec</text:p>
          </table:table-cell>
          <table:table-cell office:value-type="string" table:style-name="ce1">
            <text:p>Robert</text:p>
          </table:table-cell>
          <table:table-cell office:value-type="float" office:value="132426.63" table:style-name="ce1">
            <text:p>132426.63</text:p>
          </table:table-cell>
          <table:table-cell office:value-type="float" office:value="506.31" table:style-name="ce1">
            <text:p>506.3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ouliston</text:p>
          </table:table-cell>
          <table:table-cell office:value-type="string" table:style-name="ce1">
            <text:p>Laura</text:p>
          </table:table-cell>
          <table:table-cell office:value-type="float" office:value="195799.29" table:style-name="ce1">
            <text:p>195799.29</text:p>
          </table:table-cell>
          <table:table-cell office:value-type="float" office:value="2645.96" table:style-name="ce1">
            <text:p>2645.9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oyt</text:p>
          </table:table-cell>
          <table:table-cell office:value-type="string" table:style-name="ce1">
            <text:p>John</text:p>
          </table:table-cell>
          <table:table-cell office:value-type="float" office:value="174964.73" table:style-name="ce1">
            <text:p>174964.73</text:p>
          </table:table-cell>
          <table:table-cell office:value-type="float" office:value="3487.04" table:style-name="ce1">
            <text:p>3487.0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udson</text:p>
          </table:table-cell>
          <table:table-cell office:value-type="string" table:style-name="ce1">
            <text:p>Steven</text:p>
          </table:table-cell>
          <table:table-cell office:value-type="float" office:value="147033.32" table:style-name="ce1">
            <text:p>147033.32</text:p>
          </table:table-cell>
          <table:table-cell office:value-type="float" office:value="808.3" table:style-name="ce1">
            <text:p>808.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uggard</text:p>
          </table:table-cell>
          <table:table-cell office:value-type="string" table:style-name="ce1">
            <text:p>Howard</text:p>
          </table:table-cell>
          <table:table-cell office:value-type="float" office:value="149202.18" table:style-name="ce1">
            <text:p>149202.18</text:p>
          </table:table-cell>
          <table:table-cell office:value-type="float" office:value="216.42" table:style-name="ce1">
            <text:p>216.4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Isaacs</text:p>
          </table:table-cell>
          <table:table-cell office:value-type="string" table:style-name="ce1">
            <text:p>Trevor</text:p>
          </table:table-cell>
          <table:table-cell office:value-type="float" office:value="146969.42000000001" table:style-name="ce1">
            <text:p>146969.42</text:p>
          </table:table-cell>
          <table:table-cell office:value-type="float" office:value="310.07" table:style-name="ce1">
            <text:p>310.0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Jacklin</text:p>
          </table:table-cell>
          <table:table-cell office:value-type="string" table:style-name="ce1">
            <text:p>Kenneth</text:p>
          </table:table-cell>
          <table:table-cell office:value-type="float" office:value="135314.94" table:style-name="ce1">
            <text:p>135314.94</text:p>
          </table:table-cell>
          <table:table-cell office:value-type="float" office:value="1290.27" table:style-name="ce1">
            <text:p>1290.2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Jacko</text:p>
          </table:table-cell>
          <table:table-cell office:value-type="string" table:style-name="ce1">
            <text:p>Steve</text:p>
          </table:table-cell>
          <table:table-cell office:value-type="float" office:value="126279.94" table:style-name="ce1">
            <text:p>126279.94</text:p>
          </table:table-cell>
          <table:table-cell office:value-type="float" office:value="159.72" table:style-name="ce1">
            <text:p>159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artin</text:p>
          </table:table-cell>
          <table:table-cell office:value-type="float" office:value="119056.71" table:style-name="ce1">
            <text:p>119056.71</text:p>
          </table:table-cell>
          <table:table-cell office:value-type="float" office:value="5979.72" table:style-name="ce1">
            <text:p>5979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Jevons</text:p>
          </table:table-cell>
          <table:table-cell office:value-type="string" table:style-name="ce1">
            <text:p>Alison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1233.83" table:style-name="ce1">
            <text:p>1233.8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Jiwa</text:p>
          </table:table-cell>
          <table:table-cell office:value-type="string" table:style-name="ce1">
            <text:p>Ashad</text:p>
          </table:table-cell>
          <table:table-cell office:value-type="float" office:value="172467.17" table:style-name="ce1">
            <text:p>172467.17</text:p>
          </table:table-cell>
          <table:table-cell office:value-type="float" office:value="1694.27" table:style-name="ce1">
            <text:p>1694.2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Unit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Shawn</text:p>
          </table:table-cell>
          <table:table-cell office:value-type="float" office:value="191015.54" table:style-name="ce1">
            <text:p>191015.54</text:p>
          </table:table-cell>
          <table:table-cell office:value-type="float" office:value="4181.9399999999996" table:style-name="ce1">
            <text:p>4181.9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Edward</text:p>
          </table:table-cell>
          <table:table-cell office:value-type="float" office:value="147251.13" table:style-name="ce1">
            <text:p>147251.13</text:p>
          </table:table-cell>
          <table:table-cell office:value-type="float" office:value="308.72000000000003" table:style-name="ce1">
            <text:p>308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Johnstone</text:p>
          </table:table-cell>
          <table:table-cell office:value-type="string" table:style-name="ce1">
            <text:p>Jeffrey</text:p>
          </table:table-cell>
          <table:table-cell office:value-type="float" office:value="150858.26" table:style-name="ce1">
            <text:p>150858.26</text:p>
          </table:table-cell>
          <table:table-cell office:value-type="float" office:value="776.21" table:style-name="ce1">
            <text:p>776.2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Kays</text:p>
          </table:table-cell>
          <table:table-cell office:value-type="string" table:style-name="ce1">
            <text:p>Jodi</text:p>
          </table:table-cell>
          <table:table-cell office:value-type="float" office:value="175822.47" table:style-name="ce1">
            <text:p>175822.47</text:p>
          </table:table-cell>
          <table:table-cell office:value-type="float" office:value="2062.5500000000002" table:style-name="ce1">
            <text:p>2062.5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Kirk</text:p>
          </table:table-cell>
          <table:table-cell office:value-type="string" table:style-name="ce1">
            <text:p>Louise</text:p>
          </table:table-cell>
          <table:table-cell office:value-type="float" office:value="126744.53" table:style-name="ce1">
            <text:p>126744.53</text:p>
          </table:table-cell>
          <table:table-cell office:value-type="float" office:value="1671.6" table:style-name="ce1">
            <text:p>1671.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Kohls</text:p>
          </table:table-cell>
          <table:table-cell office:value-type="string" table:style-name="ce1">
            <text:p>Thomas</text:p>
          </table:table-cell>
          <table:table-cell office:value-type="float" office:value="158257.51" table:style-name="ce1">
            <text:p>158257.51</text:p>
          </table:table-cell>
          <table:table-cell office:value-type="float" office:value="544.77" table:style-name="ce1">
            <text:p>544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Kowal</text:p>
          </table:table-cell>
          <table:table-cell office:value-type="string" table:style-name="ce1">
            <text:p>Randy</text:p>
          </table:table-cell>
          <table:table-cell office:value-type="float" office:value="115698.73" table:style-name="ce1">
            <text:p>115698.73</text:p>
          </table:table-cell>
          <table:table-cell office:value-type="float" office:value="155.28" table:style-name="ce1">
            <text:p>155.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Kummer</text:p>
          </table:table-cell>
          <table:table-cell office:value-type="string" table:style-name="ce1">
            <text:p>Jason</text:p>
          </table:table-cell>
          <table:table-cell office:value-type="float" office:value="135846.03" table:style-name="ce1">
            <text:p>135846.03</text:p>
          </table:table-cell>
          <table:table-cell office:value-type="float" office:value="412.2" table:style-name="ce1">
            <text:p>412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acarte</text:p>
          </table:table-cell>
          <table:table-cell office:value-type="string" table:style-name="ce1">
            <text:p>Tracey</text:p>
          </table:table-cell>
          <table:table-cell office:value-type="float" office:value="147573.74" table:style-name="ce1">
            <text:p>147573.74</text:p>
          </table:table-cell>
          <table:table-cell office:value-type="float" office:value="260.39" table:style-name="ce1">
            <text:p>260.3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ake</text:p>
          </table:table-cell>
          <table:table-cell office:value-type="string" table:style-name="ce1">
            <text:p>Robert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1311.56" table:style-name="ce1">
            <text:p>1311.5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ake</text:p>
          </table:table-cell>
          <table:table-cell office:value-type="string" table:style-name="ce1">
            <text:p>Gordon</text:p>
          </table:table-cell>
          <table:table-cell office:value-type="float" office:value="197009.22" table:style-name="ce1">
            <text:p>197009.22</text:p>
          </table:table-cell>
          <table:table-cell office:value-type="float" office:value="1063.97" table:style-name="ce1">
            <text:p>1063.9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erge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andgraff</text:p>
          </table:table-cell>
          <table:table-cell office:value-type="string" table:style-name="ce1">
            <text:p>Ryan</text:p>
          </table:table-cell>
          <table:table-cell office:value-type="float" office:value="126449.38" table:style-name="ce1">
            <text:p>126449.38</text:p>
          </table:table-cell>
          <table:table-cell office:value-type="float" office:value="310.20999999999998" table:style-name="ce1">
            <text:p>310.2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andry</text:p>
          </table:table-cell>
          <table:table-cell office:value-type="string" table:style-name="ce1">
            <text:p>Christopher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1819.74" table:style-name="ce1">
            <text:p>1819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avalley</text:p>
          </table:table-cell>
          <table:table-cell office:value-type="string" table:style-name="ce1">
            <text:p>Jeffrey</text:p>
          </table:table-cell>
          <table:table-cell office:value-type="float" office:value="177342.51" table:style-name="ce1">
            <text:p>177342.51</text:p>
          </table:table-cell>
          <table:table-cell office:value-type="float" office:value="587.72" table:style-name="ce1">
            <text:p>587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gional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awson</text:p>
          </table:table-cell>
          <table:table-cell office:value-type="string" table:style-name="ce1">
            <text:p>Marni</text:p>
          </table:table-cell>
          <table:table-cell office:value-type="float" office:value="121475.47" table:style-name="ce1">
            <text:p>121475.47</text:p>
          </table:table-cell>
          <table:table-cell office:value-type="float" office:value="507.54" table:style-name="ce1">
            <text:p>507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axton</text:p>
          </table:table-cell>
          <table:table-cell office:value-type="string" table:style-name="ce1">
            <text:p>Michael</text:p>
          </table:table-cell>
          <table:table-cell office:value-type="float" office:value="180295.65" table:style-name="ce1">
            <text:p>180295.65</text:p>
          </table:table-cell>
          <table:table-cell office:value-type="float" office:value="2541.7199999999998" table:style-name="ce1">
            <text:p>2541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gional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epage</text:p>
          </table:table-cell>
          <table:table-cell office:value-type="string" table:style-name="ce1">
            <text:p>Marc</text:p>
          </table:table-cell>
          <table:table-cell office:value-type="float" office:value="134936.18" table:style-name="ce1">
            <text:p>134936.18</text:p>
          </table:table-cell>
          <table:table-cell office:value-type="float" office:value="223.29" table:style-name="ce1">
            <text:p>223.2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evert</text:p>
          </table:table-cell>
          <table:table-cell office:value-type="string" table:style-name="ce1">
            <text:p>Daniel</text:p>
          </table:table-cell>
          <table:table-cell office:value-type="float" office:value="194650.82" table:style-name="ce1">
            <text:p>194650.82</text:p>
          </table:table-cell>
          <table:table-cell office:value-type="float" office:value="331.76" table:style-name="ce1">
            <text:p>331.7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Robert J.</text:p>
          </table:table-cell>
          <table:table-cell office:value-type="float" office:value="134259.98000000001" table:style-name="ce1">
            <text:p>134259.98</text:p>
          </table:table-cell>
          <table:table-cell office:value-type="float" office:value="1190.67" table:style-name="ce1">
            <text:p>1190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indsay</text:p>
          </table:table-cell>
          <table:table-cell office:value-type="string" table:style-name="ce1">
            <text:p>Glynn</text:p>
          </table:table-cell>
          <table:table-cell office:value-type="float" office:value="179366.04" table:style-name="ce1">
            <text:p>179366.04</text:p>
          </table:table-cell>
          <table:table-cell office:value-type="float" office:value="1515.95" table:style-name="ce1">
            <text:p>1515.9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iptrott</text:p>
          </table:table-cell>
          <table:table-cell office:value-type="string" table:style-name="ce1">
            <text:p>Peter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684.72" table:style-name="ce1">
            <text:p>684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ott</text:p>
          </table:table-cell>
          <table:table-cell office:value-type="string" table:style-name="ce1">
            <text:p>Nicole</text:p>
          </table:table-cell>
          <table:table-cell office:value-type="float" office:value="148397.85999999999" table:style-name="ce1">
            <text:p>148397.86</text:p>
          </table:table-cell>
          <table:table-cell office:value-type="float" office:value="533.52" table:style-name="ce1">
            <text:p>533.5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owe</text:p>
          </table:table-cell>
          <table:table-cell office:value-type="string" table:style-name="ce1">
            <text:p>Tracy</text:p>
          </table:table-cell>
          <table:table-cell office:value-type="float" office:value="182153.87" table:style-name="ce1">
            <text:p>182153.87</text:p>
          </table:table-cell>
          <table:table-cell office:value-type="float" office:value="2891.72" table:style-name="ce1">
            <text:p>2891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ckey</text:p>
          </table:table-cell>
          <table:table-cell office:value-type="string" table:style-name="ce1">
            <text:p>Paul</text:p>
          </table:table-cell>
          <table:table-cell office:value-type="float" office:value="214318.37" table:style-name="ce1">
            <text:p>214318.37</text:p>
          </table:table-cell>
          <table:table-cell office:value-type="float" office:value="2248.77" table:style-name="ce1">
            <text:p>2248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ckey</text:p>
          </table:table-cell>
          <table:table-cell office:value-type="string" table:style-name="ce1">
            <text:p>Beverley-Ann</text:p>
          </table:table-cell>
          <table:table-cell office:value-type="float" office:value="165991.76999999999" table:style-name="ce1">
            <text:p>165991.77</text:p>
          </table:table-cell>
          <table:table-cell office:value-type="float" office:value="340.61" table:style-name="ce1">
            <text:p>340.6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ckillop</text:p>
          </table:table-cell>
          <table:table-cell office:value-type="string" table:style-name="ce1">
            <text:p>Bryan</text:p>
          </table:table-cell>
          <table:table-cell office:value-type="float" office:value="212230.98" table:style-name="ce1">
            <text:p>212230.98</text:p>
          </table:table-cell>
          <table:table-cell office:value-type="float" office:value="1325.24" table:style-name="ce1">
            <text:p>1325.2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Region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cphail</text:p>
          </table:table-cell>
          <table:table-cell office:value-type="string" table:style-name="ce1">
            <text:p>Scott</text:p>
          </table:table-cell>
          <table:table-cell office:value-type="float" office:value="161219.10999999999" table:style-name="ce1">
            <text:p>161219.11</text:p>
          </table:table-cell>
          <table:table-cell office:value-type="float" office:value="2465.1999999999998" table:style-name="ce1">
            <text:p>2465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ier</text:p>
          </table:table-cell>
          <table:table-cell office:value-type="string" table:style-name="ce1">
            <text:p>Tina</text:p>
          </table:table-cell>
          <table:table-cell office:value-type="float" office:value="194276.75" table:style-name="ce1">
            <text:p>194276.75</text:p>
          </table:table-cell>
          <table:table-cell office:value-type="float" office:value="3743.72" table:style-name="ce1">
            <text:p>3743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ksenuk</text:p>
          </table:table-cell>
          <table:table-cell office:value-type="string" table:style-name="ce1">
            <text:p>Barry</text:p>
          </table:table-cell>
          <table:table-cell office:value-type="float" office:value="144933.35" table:style-name="ce1">
            <text:p>144933.35</text:p>
          </table:table-cell>
          <table:table-cell office:value-type="float" office:value="1322.18" table:style-name="ce1">
            <text:p>1322.1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Gaming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nnila</text:p>
          </table:table-cell>
          <table:table-cell office:value-type="string" table:style-name="ce1">
            <text:p>Ramsey</text:p>
          </table:table-cell>
          <table:table-cell office:value-type="float" office:value="110042" table:style-name="ce1">
            <text:p>110042</text:p>
          </table:table-cell>
          <table:table-cell office:value-type="float" office:value="151.08000000000001" table:style-name="ce1">
            <text:p>151.0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rkic</text:p>
          </table:table-cell>
          <table:table-cell office:value-type="string" table:style-name="ce1">
            <text:p>Tony</text:p>
          </table:table-cell>
          <table:table-cell office:value-type="float" office:value="159920.6" table:style-name="ce1">
            <text:p>159920.6</text:p>
          </table:table-cell>
          <table:table-cell office:value-type="float" office:value="194.12" table:style-name="ce1">
            <text:p>194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rlin</text:p>
          </table:table-cell>
          <table:table-cell office:value-type="string" table:style-name="ce1">
            <text:p>Karen</text:p>
          </table:table-cell>
          <table:table-cell office:value-type="float" office:value="172257.32" table:style-name="ce1">
            <text:p>172257.32</text:p>
          </table:table-cell>
          <table:table-cell office:value-type="float" office:value="316.22000000000003" table:style-name="ce1">
            <text:p>316.2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Unit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layton</text:p>
          </table:table-cell>
          <table:table-cell office:value-type="float" office:value="125583.03999999999" table:style-name="ce1">
            <text:p>125583.04</text:p>
          </table:table-cell>
          <table:table-cell office:value-type="float" office:value="1624.15" table:style-name="ce1">
            <text:p>1624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icole</text:p>
          </table:table-cell>
          <table:table-cell office:value-type="float" office:value="125461.13" table:style-name="ce1">
            <text:p>125461.13</text:p>
          </table:table-cell>
          <table:table-cell office:value-type="float" office:value="230.94" table:style-name="ce1">
            <text:p>230.9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Randall</text:p>
          </table:table-cell>
          <table:table-cell office:value-type="float" office:value="139473.10999999999" table:style-name="ce1">
            <text:p>139473.11</text:p>
          </table:table-cell>
          <table:table-cell office:value-type="float" office:value="2155.81" table:style-name="ce1">
            <text:p>2155.8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Timothy</text:p>
          </table:table-cell>
          <table:table-cell office:value-type="float" office:value="156451.79" table:style-name="ce1">
            <text:p>156451.79</text:p>
          </table:table-cell>
          <table:table-cell office:value-type="float" office:value="662.78" table:style-name="ce1">
            <text:p>662.7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tthews</text:p>
          </table:table-cell>
          <table:table-cell office:value-type="string" table:style-name="ce1">
            <text:p>Robert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451.1" table:style-name="ce1">
            <text:p>451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avrou</text:p>
          </table:table-cell>
          <table:table-cell office:value-type="string" table:style-name="ce1">
            <text:p>Andrew</text:p>
          </table:table-cell>
          <table:table-cell office:value-type="float" office:value="131777.26999999999" table:style-name="ce1">
            <text:p>131777.27</text:p>
          </table:table-cell>
          <table:table-cell office:value-type="float" office:value="309.92" table:style-name="ce1">
            <text:p>309.9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cabe</text:p>
          </table:table-cell>
          <table:table-cell office:value-type="string" table:style-name="ce1">
            <text:p>Michael</text:p>
          </table:table-cell>
          <table:table-cell office:value-type="float" office:value="184475.58" table:style-name="ce1">
            <text:p>184475.58</text:p>
          </table:table-cell>
          <table:table-cell office:value-type="float" office:value="625.95000000000005" table:style-name="ce1">
            <text:p>625.9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callion</text:p>
          </table:table-cell>
          <table:table-cell office:value-type="string" table:style-name="ce1">
            <text:p>Joseph</text:p>
          </table:table-cell>
          <table:table-cell office:value-type="float" office:value="154118.76" table:style-name="ce1">
            <text:p>154118.76</text:p>
          </table:table-cell>
          <table:table-cell office:value-type="float" office:value="2926.57" table:style-name="ce1">
            <text:p>2926.5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carthy</text:p>
          </table:table-cell>
          <table:table-cell office:value-type="string" table:style-name="ce1">
            <text:p>Kelley</text:p>
          </table:table-cell>
          <table:table-cell office:value-type="float" office:value="129138.72" table:style-name="ce1">
            <text:p>129138.72</text:p>
          </table:table-cell>
          <table:table-cell office:value-type="float" office:value="329.15" table:style-name="ce1">
            <text:p>329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dermott</text:p>
          </table:table-cell>
          <table:table-cell office:value-type="string" table:style-name="ce1">
            <text:p>Brian</text:p>
          </table:table-cell>
          <table:table-cell office:value-type="float" office:value="187877.35" table:style-name="ce1">
            <text:p>187877.35</text:p>
          </table:table-cell>
          <table:table-cell office:value-type="float" office:value="1841.36" table:style-name="ce1">
            <text:p>1841.3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dougall</text:p>
          </table:table-cell>
          <table:table-cell office:value-type="string" table:style-name="ce1">
            <text:p>John</text:p>
          </table:table-cell>
          <table:table-cell office:value-type="float" office:value="161097.95000000001" table:style-name="ce1">
            <text:p>161097.95</text:p>
          </table:table-cell>
          <table:table-cell office:value-type="float" office:value="889.65" table:style-name="ce1">
            <text:p>889.6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inerney</text:p>
          </table:table-cell>
          <table:table-cell office:value-type="string" table:style-name="ce1">
            <text:p>Mary-Ann</text:p>
          </table:table-cell>
          <table:table-cell office:value-type="float" office:value="129465.87" table:style-name="ce1">
            <text:p>129465.87</text:p>
          </table:table-cell>
          <table:table-cell office:value-type="float" office:value="567.26" table:style-name="ce1">
            <text:p>567.2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Robin</text:p>
          </table:table-cell>
          <table:table-cell office:value-type="float" office:value="141227.94" table:style-name="ce1">
            <text:p>141227.94</text:p>
          </table:table-cell>
          <table:table-cell office:value-type="float" office:value="361.2" table:style-name="ce1">
            <text:p>361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kibbin</text:p>
          </table:table-cell>
          <table:table-cell office:value-type="string" table:style-name="ce1">
            <text:p>Kellie</text:p>
          </table:table-cell>
          <table:table-cell office:value-type="float" office:value="183274.05" table:style-name="ce1">
            <text:p>183274.05</text:p>
          </table:table-cell>
          <table:table-cell office:value-type="float" office:value="642.59" table:style-name="ce1">
            <text:p>642.5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leish</text:p>
          </table:table-cell>
          <table:table-cell office:value-type="string" table:style-name="ce1">
            <text:p>Heather</text:p>
          </table:table-cell>
          <table:table-cell office:value-type="float" office:value="149500.62" table:style-name="ce1">
            <text:p>149500.62</text:p>
          </table:table-cell>
          <table:table-cell office:value-type="float" office:value="1987.38" table:style-name="ce1">
            <text:p>1987.3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vey</text:p>
          </table:table-cell>
          <table:table-cell office:value-type="string" table:style-name="ce1">
            <text:p>Thomas</text:p>
          </table:table-cell>
          <table:table-cell office:value-type="float" office:value="172943.99" table:style-name="ce1">
            <text:p>172943.99</text:p>
          </table:table-cell>
          <table:table-cell office:value-type="float" office:value="3669.62" table:style-name="ce1">
            <text:p>3669.6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eaker</text:p>
          </table:table-cell>
          <table:table-cell office:value-type="string" table:style-name="ce1">
            <text:p>John</text:p>
          </table:table-cell>
          <table:table-cell office:value-type="float" office:value="166081.51" table:style-name="ce1">
            <text:p>166081.51</text:p>
          </table:table-cell>
          <table:table-cell office:value-type="float" office:value="231.68" table:style-name="ce1">
            <text:p>231.6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, Search and Rescu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edeiros</text:p>
          </table:table-cell>
          <table:table-cell office:value-type="string" table:style-name="ce1">
            <text:p>Karen</text:p>
          </table:table-cell>
          <table:table-cell office:value-type="float" office:value="174468.53" table:style-name="ce1">
            <text:p>174468.53</text:p>
          </table:table-cell>
          <table:table-cell office:value-type="float" office:value="3590.79" table:style-name="ce1">
            <text:p>3590.7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eldrum</text:p>
          </table:table-cell>
          <table:table-cell office:value-type="string" table:style-name="ce1">
            <text:p>Tina</text:p>
          </table:table-cell>
          <table:table-cell office:value-type="float" office:value="146059.76999999999" table:style-name="ce1">
            <text:p>146059.77</text:p>
          </table:table-cell>
          <table:table-cell office:value-type="float" office:value="595.91999999999996" table:style-name="ce1">
            <text:p>595.9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Karen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617.64" table:style-name="ce1">
            <text:p>617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Bureau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ezzatesta</text:p>
          </table:table-cell>
          <table:table-cell office:value-type="string" table:style-name="ce1">
            <text:p>Melanie</text:p>
          </table:table-cell>
          <table:table-cell office:value-type="float" office:value="176691.73" table:style-name="ce1">
            <text:p>176691.73</text:p>
          </table:table-cell>
          <table:table-cell office:value-type="float" office:value="251.88" table:style-name="ce1">
            <text:p>251.8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ezzatesta</text:p>
          </table:table-cell>
          <table:table-cell office:value-type="string" table:style-name="ce1">
            <text:p>Joseph</text:p>
          </table:table-cell>
          <table:table-cell office:value-type="float" office:value="156909.26" table:style-name="ce1">
            <text:p>156909.26</text:p>
          </table:table-cell>
          <table:table-cell office:value-type="float" office:value="386.75" table:style-name="ce1">
            <text:p>386.7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ilburn</text:p>
          </table:table-cell>
          <table:table-cell office:value-type="string" table:style-name="ce1">
            <text:p>Bradley</text:p>
          </table:table-cell>
          <table:table-cell office:value-type="float" office:value="204339.57" table:style-name="ce1">
            <text:p>204339.57</text:p>
          </table:table-cell>
          <table:table-cell office:value-type="float" office:value="1112.43" table:style-name="ce1">
            <text:p>1112.4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mergency Response Team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Darren</text:p>
          </table:table-cell>
          <table:table-cell office:value-type="float" office:value="143555.97" table:style-name="ce1">
            <text:p>143555.97</text:p>
          </table:table-cell>
          <table:table-cell office:value-type="float" office:value="1278.05" table:style-name="ce1">
            <text:p>1278.0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odler</text:p>
          </table:table-cell>
          <table:table-cell office:value-type="string" table:style-name="ce1">
            <text:p>Tracey</text:p>
          </table:table-cell>
          <table:table-cell office:value-type="float" office:value="145385.07999999999" table:style-name="ce1">
            <text:p>145385.08</text:p>
          </table:table-cell>
          <table:table-cell office:value-type="float" office:value="209.24" table:style-name="ce1">
            <text:p>209.2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Patrick</text:p>
          </table:table-cell>
          <table:table-cell office:value-type="float" office:value="192638.23" table:style-name="ce1">
            <text:p>192638.23</text:p>
          </table:table-cell>
          <table:table-cell office:value-type="float" office:value="3251.46" table:style-name="ce1">
            <text:p>3251.4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Nadeau</text:p>
          </table:table-cell>
          <table:table-cell office:value-type="string" table:style-name="ce1">
            <text:p>Daniel</text:p>
          </table:table-cell>
          <table:table-cell office:value-type="float" office:value="182228.54" table:style-name="ce1">
            <text:p>182228.54</text:p>
          </table:table-cell>
          <table:table-cell office:value-type="float" office:value="805.38" table:style-name="ce1">
            <text:p>805.3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Newstead</text:p>
          </table:table-cell>
          <table:table-cell office:value-type="string" table:style-name="ce1">
            <text:p>Jan</text:p>
          </table:table-cell>
          <table:table-cell office:value-type="float" office:value="143227.43" table:style-name="ce1">
            <text:p>143227.43</text:p>
          </table:table-cell>
          <table:table-cell office:value-type="float" office:value="1171.54" table:style-name="ce1">
            <text:p>1171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Nichols</text:p>
          </table:table-cell>
          <table:table-cell office:value-type="string" table:style-name="ce1">
            <text:p>Sean</text:p>
          </table:table-cell>
          <table:table-cell office:value-type="float" office:value="143538.1" table:style-name="ce1">
            <text:p>143538.1</text:p>
          </table:table-cell>
          <table:table-cell office:value-type="float" office:value="298.74" table:style-name="ce1">
            <text:p>298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Nutt</text:p>
          </table:table-cell>
          <table:table-cell office:value-type="string" table:style-name="ce1">
            <text:p>Wendie</text:p>
          </table:table-cell>
          <table:table-cell office:value-type="float" office:value="156161.92000000001" table:style-name="ce1">
            <text:p>156161.92</text:p>
          </table:table-cell>
          <table:table-cell office:value-type="float" office:value="365.57" table:style-name="ce1">
            <text:p>365.5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Oke</text:p>
          </table:table-cell>
          <table:table-cell office:value-type="string" table:style-name="ce1">
            <text:p>John</text:p>
          </table:table-cell>
          <table:table-cell office:value-type="float" office:value="159517.01999999999" table:style-name="ce1">
            <text:p>159517.02</text:p>
          </table:table-cell>
          <table:table-cell office:value-type="float" office:value="203.54" table:style-name="ce1">
            <text:p>203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Olney</text:p>
          </table:table-cell>
          <table:table-cell office:value-type="string" table:style-name="ce1">
            <text:p>James</text:p>
          </table:table-cell>
          <table:table-cell office:value-type="float" office:value="152271.51999999999" table:style-name="ce1">
            <text:p>152271.52</text:p>
          </table:table-cell>
          <table:table-cell office:value-type="float" office:value="243.45" table:style-name="ce1">
            <text:p>243.4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addon</text:p>
          </table:table-cell>
          <table:table-cell office:value-type="string" table:style-name="ce1">
            <text:p>Terrance</text:p>
          </table:table-cell>
          <table:table-cell office:value-type="float" office:value="189063.61" table:style-name="ce1">
            <text:p>189063.61</text:p>
          </table:table-cell>
          <table:table-cell office:value-type="float" office:value="948.06" table:style-name="ce1">
            <text:p>948.0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atton</text:p>
          </table:table-cell>
          <table:table-cell office:value-type="string" table:style-name="ce1">
            <text:p>Jennifer</text:p>
          </table:table-cell>
          <table:table-cell office:value-type="float" office:value="169939" table:style-name="ce1">
            <text:p>169939</text:p>
          </table:table-cell>
          <table:table-cell office:value-type="float" office:value="1105.97" table:style-name="ce1">
            <text:p>1105.9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eer</text:p>
          </table:table-cell>
          <table:table-cell office:value-type="string" table:style-name="ce1">
            <text:p>Dwight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1662.62" table:style-name="ce1">
            <text:p>1662.6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enrose</text:p>
          </table:table-cell>
          <table:table-cell office:value-type="string" table:style-name="ce1">
            <text:p>Alan</text:p>
          </table:table-cell>
          <table:table-cell office:value-type="float" office:value="210708.24" table:style-name="ce1">
            <text:p>210708.24</text:p>
          </table:table-cell>
          <table:table-cell office:value-type="float" office:value="1170.8800000000001" table:style-name="ce1">
            <text:p>1170.8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Unit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eters</text:p>
          </table:table-cell>
          <table:table-cell office:value-type="string" table:style-name="ce1">
            <text:p>Daniel</text:p>
          </table:table-cell>
          <table:table-cell office:value-type="float" office:value="150800.43" table:style-name="ce1">
            <text:p>150800.43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eterson</text:p>
          </table:table-cell>
          <table:table-cell office:value-type="string" table:style-name="ce1">
            <text:p>David</text:p>
          </table:table-cell>
          <table:table-cell office:value-type="float" office:value="169093.77" table:style-name="ce1">
            <text:p>169093.77</text:p>
          </table:table-cell>
          <table:table-cell office:value-type="float" office:value="3444.72" table:style-name="ce1">
            <text:p>3444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helps</text:p>
          </table:table-cell>
          <table:table-cell office:value-type="string" table:style-name="ce1">
            <text:p>Andre</text:p>
          </table:table-cell>
          <table:table-cell office:value-type="float" office:value="234071.29" table:style-name="ce1">
            <text:p>234071.29</text:p>
          </table:table-cell>
          <table:table-cell office:value-type="float" office:value="2407.1" table:style-name="ce1">
            <text:p>2407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ierog</text:p>
          </table:table-cell>
          <table:table-cell office:value-type="string" table:style-name="ce1">
            <text:p>Jason</text:p>
          </table:table-cell>
          <table:table-cell office:value-type="float" office:value="152343.22" table:style-name="ce1">
            <text:p>152343.22</text:p>
          </table:table-cell>
          <table:table-cell office:value-type="float" office:value="1229.5999999999999" table:style-name="ce1">
            <text:p>1229.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Unit 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ilon</text:p>
          </table:table-cell>
          <table:table-cell office:value-type="string" table:style-name="ce1">
            <text:p>Michael</text:p>
          </table:table-cell>
          <table:table-cell office:value-type="float" office:value="201461.9" table:style-name="ce1">
            <text:p>201461.9</text:p>
          </table:table-cell>
          <table:table-cell office:value-type="float" office:value="4252.22" table:style-name="ce1">
            <text:p>4252.2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loughman</text:p>
          </table:table-cell>
          <table:table-cell office:value-type="string" table:style-name="ce1">
            <text:p>Michael</text:p>
          </table:table-cell>
          <table:table-cell office:value-type="float" office:value="170551.99" table:style-name="ce1">
            <text:p>170551.99</text:p>
          </table:table-cell>
          <table:table-cell office:value-type="float" office:value="226.86" table:style-name="ce1">
            <text:p>226.8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ower</text:p>
          </table:table-cell>
          <table:table-cell office:value-type="string" table:style-name="ce1">
            <text:p>Melanie</text:p>
          </table:table-cell>
          <table:table-cell office:value-type="float" office:value="156401.49" table:style-name="ce1">
            <text:p>156401.49</text:p>
          </table:table-cell>
          <table:table-cell office:value-type="float" office:value="4088.48" table:style-name="ce1">
            <text:p>4088.4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rosser</text:p>
          </table:table-cell>
          <table:table-cell office:value-type="string" table:style-name="ce1">
            <text:p>Wesley</text:p>
          </table:table-cell>
          <table:table-cell office:value-type="float" office:value="154258.03" table:style-name="ce1">
            <text:p>154258.03</text:p>
          </table:table-cell>
          <table:table-cell office:value-type="float" office:value="2306.59" table:style-name="ce1">
            <text:p>2306.5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roulx</text:p>
          </table:table-cell>
          <table:table-cell office:value-type="string" table:style-name="ce1">
            <text:p>Todd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812.49" table:style-name="ce1">
            <text:p>812.4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Quenneville</text:p>
          </table:table-cell>
          <table:table-cell office:value-type="string" table:style-name="ce1">
            <text:p>Christine</text:p>
          </table:table-cell>
          <table:table-cell office:value-type="float" office:value="136854.69" table:style-name="ce1">
            <text:p>136854.69</text:p>
          </table:table-cell>
          <table:table-cell office:value-type="float" office:value="162.72" table:style-name="ce1">
            <text:p>162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Reinke</text:p>
          </table:table-cell>
          <table:table-cell office:value-type="string" table:style-name="ce1">
            <text:p>Colin</text:p>
          </table:table-cell>
          <table:table-cell office:value-type="float" office:value="145999.07" table:style-name="ce1">
            <text:p>145999.07</text:p>
          </table:table-cell>
          <table:table-cell office:value-type="float" office:value="2960.67" table:style-name="ce1">
            <text:p>2960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Reintjes</text:p>
          </table:table-cell>
          <table:table-cell office:value-type="string" table:style-name="ce1">
            <text:p>Peter</text:p>
          </table:table-cell>
          <table:table-cell office:value-type="float" office:value="193077.02" table:style-name="ce1">
            <text:p>193077.02</text:p>
          </table:table-cell>
          <table:table-cell office:value-type="float" office:value="3351.84" table:style-name="ce1">
            <text:p>3351.8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Rendell</text:p>
          </table:table-cell>
          <table:table-cell office:value-type="string" table:style-name="ce1">
            <text:p>Gregory</text:p>
          </table:table-cell>
          <table:table-cell office:value-type="float" office:value="150526.47" table:style-name="ce1">
            <text:p>150526.47</text:p>
          </table:table-cell>
          <table:table-cell office:value-type="float" office:value="157.4" table:style-name="ce1">
            <text:p>157.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Jason</text:p>
          </table:table-cell>
          <table:table-cell office:value-type="float" office:value="137342.47" table:style-name="ce1">
            <text:p>137342.47</text:p>
          </table:table-cell>
          <table:table-cell office:value-type="float" office:value="187.06" table:style-name="ce1">
            <text:p>187.0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Risebrough</text:p>
          </table:table-cell>
          <table:table-cell office:value-type="string" table:style-name="ce1">
            <text:p>Paula</text:p>
          </table:table-cell>
          <table:table-cell office:value-type="float" office:value="154649.06" table:style-name="ce1">
            <text:p>154649.06</text:p>
          </table:table-cell>
          <table:table-cell office:value-type="float" office:value="1207.79" table:style-name="ce1">
            <text:p>1207.7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Operations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Robson</text:p>
          </table:table-cell>
          <table:table-cell office:value-type="string" table:style-name="ce1">
            <text:p>Bradley</text:p>
          </table:table-cell>
          <table:table-cell office:value-type="float" office:value="176679.67999999999" table:style-name="ce1">
            <text:p>176679.68</text:p>
          </table:table-cell>
          <table:table-cell office:value-type="float" office:value="293.97000000000003" table:style-name="ce1">
            <text:p>293.9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ampson</text:p>
          </table:table-cell>
          <table:table-cell office:value-type="string" table:style-name="ce1">
            <text:p>Tanya</text:p>
          </table:table-cell>
          <table:table-cell office:value-type="float" office:value="147369.09" table:style-name="ce1">
            <text:p>147369.09</text:p>
          </table:table-cell>
          <table:table-cell office:value-type="float" office:value="609.89" table:style-name="ce1">
            <text:p>609.8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amson</text:p>
          </table:table-cell>
          <table:table-cell office:value-type="string" table:style-name="ce1">
            <text:p>Clifford</text:p>
          </table:table-cell>
          <table:table-cell office:value-type="float" office:value="113221.57" table:style-name="ce1">
            <text:p>113221.57</text:p>
          </table:table-cell>
          <table:table-cell office:value-type="float" office:value="1086.48" table:style-name="ce1">
            <text:p>1086.4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anine Trai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anderson</text:p>
          </table:table-cell>
          <table:table-cell office:value-type="string" table:style-name="ce1">
            <text:p>Marcus</text:p>
          </table:table-cell>
          <table:table-cell office:value-type="float" office:value="181451.5" table:style-name="ce1">
            <text:p>181451.5</text:p>
          </table:table-cell>
          <table:table-cell office:value-type="float" office:value="1166.1300000000001" table:style-name="ce1">
            <text:p>1166.1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tachment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chendera</text:p>
          </table:table-cell>
          <table:table-cell office:value-type="string" table:style-name="ce1">
            <text:p>Ted</text:p>
          </table:table-cell>
          <table:table-cell office:value-type="float" office:value="135647.67000000001" table:style-name="ce1">
            <text:p>135647.67</text:p>
          </table:table-cell>
          <table:table-cell office:value-type="float" office:value="2824.83" table:style-name="ce1">
            <text:p>2824.8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cherer</text:p>
          </table:table-cell>
          <table:table-cell office:value-type="string" table:style-name="ce1">
            <text:p>Gerald</text:p>
          </table:table-cell>
          <table:table-cell office:value-type="float" office:value="193796.36" table:style-name="ce1">
            <text:p>193796.36</text:p>
          </table:table-cell>
          <table:table-cell office:value-type="float" office:value="2567.61" table:style-name="ce1">
            <text:p>2567.6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chulte</text:p>
          </table:table-cell>
          <table:table-cell office:value-type="string" table:style-name="ce1">
            <text:p>Randolph</text:p>
          </table:table-cell>
          <table:table-cell office:value-type="float" office:value="197027.8" table:style-name="ce1">
            <text:p>197027.8</text:p>
          </table:table-cell>
          <table:table-cell office:value-type="float" office:value="296.64" table:style-name="ce1">
            <text:p>296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mergency Response Team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chwass</text:p>
          </table:table-cell>
          <table:table-cell office:value-type="string" table:style-name="ce1">
            <text:p>Byron</text:p>
          </table:table-cell>
          <table:table-cell office:value-type="float" office:value="155090.15" table:style-name="ce1">
            <text:p>155090.15</text:p>
          </table:table-cell>
          <table:table-cell office:value-type="float" office:value="574.16" table:style-name="ce1">
            <text:p>574.1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Graham</text:p>
          </table:table-cell>
          <table:table-cell office:value-type="float" office:value="143551.59" table:style-name="ce1">
            <text:p>143551.59</text:p>
          </table:table-cell>
          <table:table-cell office:value-type="float" office:value="1043.22" table:style-name="ce1">
            <text:p>1043.2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emple</text:p>
          </table:table-cell>
          <table:table-cell office:value-type="string" table:style-name="ce1">
            <text:p>Scott</text:p>
          </table:table-cell>
          <table:table-cell office:value-type="float" office:value="191885.77" table:style-name="ce1">
            <text:p>191885.77</text:p>
          </table:table-cell>
          <table:table-cell office:value-type="float" office:value="686.06" table:style-name="ce1">
            <text:p>686.0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ritical Incident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ermet</text:p>
          </table:table-cell>
          <table:table-cell office:value-type="string" table:style-name="ce1">
            <text:p>Steven</text:p>
          </table:table-cell>
          <table:table-cell office:value-type="float" office:value="155961.03" table:style-name="ce1">
            <text:p>155961.03</text:p>
          </table:table-cell>
          <table:table-cell office:value-type="float" office:value="513.66" table:style-name="ce1">
            <text:p>513.6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hantz</text:p>
          </table:table-cell>
          <table:table-cell office:value-type="string" table:style-name="ce1">
            <text:p>David</text:p>
          </table:table-cell>
          <table:table-cell office:value-type="float" office:value="155023.60999999999" table:style-name="ce1">
            <text:p>155023.61</text:p>
          </table:table-cell>
          <table:table-cell office:value-type="float" office:value="285.52999999999997" table:style-name="ce1">
            <text:p>285.5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haw</text:p>
          </table:table-cell>
          <table:table-cell office:value-type="string" table:style-name="ce1">
            <text:p>Christopher</text:p>
          </table:table-cell>
          <table:table-cell office:value-type="float" office:value="124804.53" table:style-name="ce1">
            <text:p>124804.53</text:p>
          </table:table-cell>
          <table:table-cell office:value-type="float" office:value="979.71" table:style-name="ce1">
            <text:p>979.7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haw</text:p>
          </table:table-cell>
          <table:table-cell office:value-type="string" table:style-name="ce1">
            <text:p>Jennifer</text:p>
          </table:table-cell>
          <table:table-cell office:value-type="float" office:value="144756.47" table:style-name="ce1">
            <text:p>144756.47</text:p>
          </table:table-cell>
          <table:table-cell office:value-type="float" office:value="3034.34" table:style-name="ce1">
            <text:p>3034.3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enior 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hoppoff</text:p>
          </table:table-cell>
          <table:table-cell office:value-type="string" table:style-name="ce1">
            <text:p>Derek</text:p>
          </table:table-cell>
          <table:table-cell office:value-type="float" office:value="160425.03" table:style-name="ce1">
            <text:p>160425.03</text:p>
          </table:table-cell>
          <table:table-cell office:value-type="float" office:value="192.33" table:style-name="ce1">
            <text:p>192.3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houldice</text:p>
          </table:table-cell>
          <table:table-cell office:value-type="string" table:style-name="ce1">
            <text:p>Peter</text:p>
          </table:table-cell>
          <table:table-cell office:value-type="float" office:value="158258.74" table:style-name="ce1">
            <text:p>158258.74</text:p>
          </table:table-cell>
          <table:table-cell office:value-type="float" office:value="818.54" table:style-name="ce1">
            <text:p>818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ilverthorn</text:p>
          </table:table-cell>
          <table:table-cell office:value-type="string" table:style-name="ce1">
            <text:p>Mary</text:p>
          </table:table-cell>
          <table:table-cell office:value-type="float" office:value="254369.63" table:style-name="ce1">
            <text:p>254369.63</text:p>
          </table:table-cell>
          <table:table-cell office:value-type="float" office:value="1902.69" table:style-name="ce1">
            <text:p>1902.6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ladek</text:p>
          </table:table-cell>
          <table:table-cell office:value-type="string" table:style-name="ce1">
            <text:p>Scott</text:p>
          </table:table-cell>
          <table:table-cell office:value-type="float" office:value="128817.94" table:style-name="ce1">
            <text:p>128817.94</text:p>
          </table:table-cell>
          <table:table-cell office:value-type="float" office:value="620.78" table:style-name="ce1">
            <text:p>620.7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Brian</text:p>
          </table:table-cell>
          <table:table-cell office:value-type="float" office:value="126226.71" table:style-name="ce1">
            <text:p>126226.71</text:p>
          </table:table-cell>
          <table:table-cell office:value-type="float" office:value="231.59" table:style-name="ce1">
            <text:p>231.5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John</text:p>
          </table:table-cell>
          <table:table-cell office:value-type="float" office:value="152807.5" table:style-name="ce1">
            <text:p>152807.5</text:p>
          </table:table-cell>
          <table:table-cell office:value-type="float" office:value="836.51" table:style-name="ce1">
            <text:p>836.5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Randolph</text:p>
          </table:table-cell>
          <table:table-cell office:value-type="float" office:value="147216.79999999999" table:style-name="ce1">
            <text:p>147216.8</text:p>
          </table:table-cell>
          <table:table-cell office:value-type="float" office:value="432.83" table:style-name="ce1">
            <text:p>432.8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Andrew R.</text:p>
          </table:table-cell>
          <table:table-cell office:value-type="float" office:value="184585.3" table:style-name="ce1">
            <text:p>184585.3</text:p>
          </table:table-cell>
          <table:table-cell office:value-type="float" office:value="1607.01" table:style-name="ce1">
            <text:p>1607.0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Memb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olf</text:p>
          </table:table-cell>
          <table:table-cell office:value-type="string" table:style-name="ce1">
            <text:p>Dale</text:p>
          </table:table-cell>
          <table:table-cell office:value-type="float" office:value="181902.09" table:style-name="ce1">
            <text:p>181902.09</text:p>
          </table:table-cell>
          <table:table-cell office:value-type="float" office:value="2814.2" table:style-name="ce1">
            <text:p>2814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anine Handl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orensen</text:p>
          </table:table-cell>
          <table:table-cell office:value-type="string" table:style-name="ce1">
            <text:p>Julie Anne</text:p>
          </table:table-cell>
          <table:table-cell office:value-type="float" office:value="134933.25" table:style-name="ce1">
            <text:p>134933.25</text:p>
          </table:table-cell>
          <table:table-cell office:value-type="float" office:value="176.94" table:style-name="ce1">
            <text:p>176.9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David</text:p>
          </table:table-cell>
          <table:table-cell office:value-type="float" office:value="177042.14" table:style-name="ce1">
            <text:p>177042.14</text:p>
          </table:table-cell>
          <table:table-cell office:value-type="float" office:value="1832.74" table:style-name="ce1">
            <text:p>1832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ritical Incident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purrell</text:p>
          </table:table-cell>
          <table:table-cell office:value-type="string" table:style-name="ce1">
            <text:p>Jennifer</text:p>
          </table:table-cell>
          <table:table-cell office:value-type="float" office:value="169305.2" table:style-name="ce1">
            <text:p>169305.2</text:p>
          </table:table-cell>
          <table:table-cell office:value-type="float" office:value="1865.17" table:style-name="ce1">
            <text:p>1865.1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t Clair</text:p>
          </table:table-cell>
          <table:table-cell office:value-type="string" table:style-name="ce1">
            <text:p>David</text:p>
          </table:table-cell>
          <table:table-cell office:value-type="float" office:value="137847.04999999999" table:style-name="ce1">
            <text:p>137847.05</text:p>
          </table:table-cell>
          <table:table-cell office:value-type="float" office:value="10815.21" table:style-name="ce1">
            <text:p>10815.2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t Onge</text:p>
          </table:table-cell>
          <table:table-cell office:value-type="string" table:style-name="ce1">
            <text:p>Gaston</text:p>
          </table:table-cell>
          <table:table-cell office:value-type="float" office:value="149121.07999999999" table:style-name="ce1">
            <text:p>149121.08</text:p>
          </table:table-cell>
          <table:table-cell office:value-type="float" office:value="760.29" table:style-name="ce1">
            <text:p>760.2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teele</text:p>
          </table:table-cell>
          <table:table-cell office:value-type="string" table:style-name="ce1">
            <text:p>Robert</text:p>
          </table:table-cell>
          <table:table-cell office:value-type="float" office:value="132080.23000000001" table:style-name="ce1">
            <text:p>132080.23</text:p>
          </table:table-cell>
          <table:table-cell office:value-type="float" office:value="2245.33" table:style-name="ce1">
            <text:p>2245.3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Heidi</text:p>
          </table:table-cell>
          <table:table-cell office:value-type="float" office:value="143533.44" table:style-name="ce1">
            <text:p>143533.44</text:p>
          </table:table-cell>
          <table:table-cell office:value-type="float" office:value="257.10000000000002" table:style-name="ce1">
            <text:p>257.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Gregory</text:p>
          </table:table-cell>
          <table:table-cell office:value-type="float" office:value="136619.64000000001" table:style-name="ce1">
            <text:p>136619.64</text:p>
          </table:table-cell>
          <table:table-cell office:value-type="float" office:value="2068.0700000000002" table:style-name="ce1">
            <text:p>2068.0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Cameron R.</text:p>
          </table:table-cell>
          <table:table-cell office:value-type="float" office:value="164618.92000000001" table:style-name="ce1">
            <text:p>164618.92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toddart</text:p>
          </table:table-cell>
          <table:table-cell office:value-type="string" table:style-name="ce1">
            <text:p>Michael</text:p>
          </table:table-cell>
          <table:table-cell office:value-type="float" office:value="204609.66" table:style-name="ce1">
            <text:p>204609.66</text:p>
          </table:table-cell>
          <table:table-cell office:value-type="float" office:value="7761.9" table:style-name="ce1">
            <text:p>7761.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Susan</text:p>
          </table:table-cell>
          <table:table-cell office:value-type="float" office:value="160988.47" table:style-name="ce1">
            <text:p>160988.47</text:p>
          </table:table-cell>
          <table:table-cell office:value-type="float" office:value="600.96" table:style-name="ce1">
            <text:p>600.9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Stuper</text:p>
          </table:table-cell>
          <table:table-cell office:value-type="string" table:style-name="ce1">
            <text:p>Jamie</text:p>
          </table:table-cell>
          <table:table-cell office:value-type="float" office:value="128932.7" table:style-name="ce1">
            <text:p>128932.7</text:p>
          </table:table-cell>
          <table:table-cell office:value-type="float" office:value="1320.36" table:style-name="ce1">
            <text:p>1320.3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Andrew</text:p>
          </table:table-cell>
          <table:table-cell office:value-type="float" office:value="159952.99" table:style-name="ce1">
            <text:p>159952.99</text:p>
          </table:table-cell>
          <table:table-cell office:value-type="float" office:value="1907.4" table:style-name="ce1">
            <text:p>1907.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aylor-Bolton</text:p>
          </table:table-cell>
          <table:table-cell office:value-type="string" table:style-name="ce1">
            <text:p>Laurie</text:p>
          </table:table-cell>
          <table:table-cell office:value-type="float" office:value="195062.16" table:style-name="ce1">
            <text:p>195062.16</text:p>
          </table:table-cell>
          <table:table-cell office:value-type="float" office:value="1376.85" table:style-name="ce1">
            <text:p>1376.8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hibodeau</text:p>
          </table:table-cell>
          <table:table-cell office:value-type="string" table:style-name="ce1">
            <text:p>Gaston</text:p>
          </table:table-cell>
          <table:table-cell office:value-type="float" office:value="171331.1" table:style-name="ce1">
            <text:p>171331.1</text:p>
          </table:table-cell>
          <table:table-cell office:value-type="float" office:value="5162.6400000000003" table:style-name="ce1">
            <text:p>5162.6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Unit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Karl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3336.54" table:style-name="ce1">
            <text:p>3336.5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Rohan</text:p>
          </table:table-cell>
          <table:table-cell office:value-type="float" office:value="212994.81" table:style-name="ce1">
            <text:p>212994.81</text:p>
          </table:table-cell>
          <table:table-cell office:value-type="float" office:value="2721.37" table:style-name="ce1">
            <text:p>2721.3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hurlow</text:p>
          </table:table-cell>
          <table:table-cell office:value-type="string" table:style-name="ce1">
            <text:p>Michael</text:p>
          </table:table-cell>
          <table:table-cell office:value-type="float" office:value="178846.84" table:style-name="ce1">
            <text:p>178846.84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okar</text:p>
          </table:table-cell>
          <table:table-cell office:value-type="string" table:style-name="ce1">
            <text:p>Lesley</text:p>
          </table:table-cell>
          <table:table-cell office:value-type="float" office:value="121078.84" table:style-name="ce1">
            <text:p>121078.84</text:p>
          </table:table-cell>
          <table:table-cell office:value-type="float" office:value="1665.05" table:style-name="ce1">
            <text:p>1665.0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ucker</text:p>
          </table:table-cell>
          <table:table-cell office:value-type="string" table:style-name="ce1">
            <text:p>Tracy</text:p>
          </table:table-cell>
          <table:table-cell office:value-type="float" office:value="155295.43" table:style-name="ce1">
            <text:p>155295.43</text:p>
          </table:table-cell>
          <table:table-cell office:value-type="float" office:value="898.7" table:style-name="ce1">
            <text:p>898.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Vanderheide</text:p>
          </table:table-cell>
          <table:table-cell office:value-type="string" table:style-name="ce1">
            <text:p>Peter</text:p>
          </table:table-cell>
          <table:table-cell office:value-type="float" office:value="183170.85" table:style-name="ce1">
            <text:p>183170.85</text:p>
          </table:table-cell>
          <table:table-cell office:value-type="float" office:value="760.93" table:style-name="ce1">
            <text:p>760.9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mergency Response Team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Joseph</text:p>
          </table:table-cell>
          <table:table-cell office:value-type="float" office:value="224884.69" table:style-name="ce1">
            <text:p>224884.69</text:p>
          </table:table-cell>
          <table:table-cell office:value-type="float" office:value="925.67" table:style-name="ce1">
            <text:p>925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ritical Incident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Vickers</text:p>
          </table:table-cell>
          <table:table-cell office:value-type="string" table:style-name="ce1">
            <text:p>Ian</text:p>
          </table:table-cell>
          <table:table-cell office:value-type="float" office:value="164526.26999999999" table:style-name="ce1">
            <text:p>164526.27</text:p>
          </table:table-cell>
          <table:table-cell office:value-type="float" office:value="389.2" table:style-name="ce1">
            <text:p>389.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, Investig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Villeneuve</text:p>
          </table:table-cell>
          <table:table-cell office:value-type="string" table:style-name="ce1">
            <text:p>Corey</text:p>
          </table:table-cell>
          <table:table-cell office:value-type="float" office:value="194329.63" table:style-name="ce1">
            <text:p>194329.63</text:p>
          </table:table-cell>
          <table:table-cell office:value-type="float" office:value="3767.02" table:style-name="ce1">
            <text:p>3767.0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ade</text:p>
          </table:table-cell>
          <table:table-cell office:value-type="string" table:style-name="ce1">
            <text:p>Scott</text:p>
          </table:table-cell>
          <table:table-cell office:value-type="float" office:value="211684.86" table:style-name="ce1">
            <text:p>211684.86</text:p>
          </table:table-cell>
          <table:table-cell office:value-type="float" office:value="817.67" table:style-name="ce1">
            <text:p>817.6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puty 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aechter</text:p>
          </table:table-cell>
          <table:table-cell office:value-type="string" table:style-name="ce1">
            <text:p>Michael</text:p>
          </table:table-cell>
          <table:table-cell office:value-type="float" office:value="103291.39" table:style-name="ce1">
            <text:p>103291.39</text:p>
          </table:table-cell>
          <table:table-cell office:value-type="float" office:value="1018.66" table:style-name="ce1">
            <text:p>1018.6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agenaar</text:p>
          </table:table-cell>
          <table:table-cell office:value-type="string" table:style-name="ce1">
            <text:p>Michael</text:p>
          </table:table-cell>
          <table:table-cell office:value-type="float" office:value="164561.07" table:style-name="ce1">
            <text:p>164561.07</text:p>
          </table:table-cell>
          <table:table-cell office:value-type="float" office:value="476.96" table:style-name="ce1">
            <text:p>476.9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Debra</text:p>
          </table:table-cell>
          <table:table-cell office:value-type="float" office:value="193067.34" table:style-name="ce1">
            <text:p>193067.34</text:p>
          </table:table-cell>
          <table:table-cell office:value-type="float" office:value="1473.41" table:style-name="ce1">
            <text:p>1473.4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enior 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James</text:p>
          </table:table-cell>
          <table:table-cell office:value-type="float" office:value="180053.05" table:style-name="ce1">
            <text:p>180053.05</text:p>
          </table:table-cell>
          <table:table-cell office:value-type="float" office:value="1125.51" table:style-name="ce1">
            <text:p>1125.5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Terence</text:p>
          </table:table-cell>
          <table:table-cell office:value-type="float" office:value="180759.28" table:style-name="ce1">
            <text:p>180759.28</text:p>
          </table:table-cell>
          <table:table-cell office:value-type="float" office:value="348.5" table:style-name="ce1">
            <text:p>348.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etachment Comman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arner</text:p>
          </table:table-cell>
          <table:table-cell office:value-type="string" table:style-name="ce1">
            <text:p>Phillip</text:p>
          </table:table-cell>
          <table:table-cell office:value-type="float" office:value="124066.28" table:style-name="ce1">
            <text:p>124066.28</text:p>
          </table:table-cell>
          <table:table-cell office:value-type="float" office:value="558.37" table:style-name="ce1">
            <text:p>558.3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atkins</text:p>
          </table:table-cell>
          <table:table-cell office:value-type="string" table:style-name="ce1">
            <text:p>Liam</text:p>
          </table:table-cell>
          <table:table-cell office:value-type="float" office:value="161151.93" table:style-name="ce1">
            <text:p>161151.93</text:p>
          </table:table-cell>
          <table:table-cell office:value-type="float" office:value="2305.15" table:style-name="ce1">
            <text:p>2305.1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Don</text:p>
          </table:table-cell>
          <table:table-cell office:value-type="float" office:value="138198.15" table:style-name="ce1">
            <text:p>138198.15</text:p>
          </table:table-cell>
          <table:table-cell office:value-type="float" office:value="7670.61" table:style-name="ce1">
            <text:p>7670.6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ebster</text:p>
          </table:table-cell>
          <table:table-cell office:value-type="string" table:style-name="ce1">
            <text:p>Darren</text:p>
          </table:table-cell>
          <table:table-cell office:value-type="float" office:value="178671.54" table:style-name="ce1">
            <text:p>178671.54</text:p>
          </table:table-cell>
          <table:table-cell office:value-type="float" office:value="989.13" table:style-name="ce1">
            <text:p>989.13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jor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Kara</text:p>
          </table:table-cell>
          <table:table-cell office:value-type="float" office:value="130550.34" table:style-name="ce1">
            <text:p>130550.34</text:p>
          </table:table-cell>
          <table:table-cell office:value-type="float" office:value="164.12" table:style-name="ce1">
            <text:p>164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esley</text:p>
          </table:table-cell>
          <table:table-cell office:value-type="string" table:style-name="ce1">
            <text:p>Charles</text:p>
          </table:table-cell>
          <table:table-cell office:value-type="float" office:value="209786.9" table:style-name="ce1">
            <text:p>209786.9</text:p>
          </table:table-cell>
          <table:table-cell office:value-type="float" office:value="1864.6" table:style-name="ce1">
            <text:p>1864.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inten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ilks</text:p>
          </table:table-cell>
          <table:table-cell office:value-type="string" table:style-name="ce1">
            <text:p>Travis</text:p>
          </table:table-cell>
          <table:table-cell office:value-type="float" office:value="172665.28" table:style-name="ce1">
            <text:p>172665.28</text:p>
          </table:table-cell>
          <table:table-cell office:value-type="float" office:value="1256.74" table:style-name="ce1">
            <text:p>1256.7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Tara</text:p>
          </table:table-cell>
          <table:table-cell office:value-type="float" office:value="140889.89000000001" table:style-name="ce1">
            <text:p>140889.89</text:p>
          </table:table-cell>
          <table:table-cell office:value-type="float" office:value="1091.1600000000001" table:style-name="ce1">
            <text:p>1091.1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Christopher</text:p>
          </table:table-cell>
          <table:table-cell office:value-type="float" office:value="134706.48000000001" table:style-name="ce1">
            <text:p>134706.48</text:p>
          </table:table-cell>
          <table:table-cell office:value-type="float" office:value="484.19" table:style-name="ce1">
            <text:p>484.1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Timothy</text:p>
          </table:table-cell>
          <table:table-cell office:value-type="float" office:value="169516.79" table:style-name="ce1">
            <text:p>169516.79</text:p>
          </table:table-cell>
          <table:table-cell office:value-type="float" office:value="806.98" table:style-name="ce1">
            <text:p>806.9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Wyatt</text:p>
          </table:table-cell>
          <table:table-cell office:value-type="string" table:style-name="ce1">
            <text:p>Virginia</text:p>
          </table:table-cell>
          <table:table-cell office:value-type="float" office:value="176308.39" table:style-name="ce1">
            <text:p>176308.39</text:p>
          </table:table-cell>
          <table:table-cell office:value-type="float" office:value="755.57" table:style-name="ce1">
            <text:p>755.5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Yeates</text:p>
          </table:table-cell>
          <table:table-cell office:value-type="string" table:style-name="ce1">
            <text:p>Grant</text:p>
          </table:table-cell>
          <table:table-cell office:value-type="float" office:value="101448.71" table:style-name="ce1">
            <text:p>101448.71</text:p>
          </table:table-cell>
          <table:table-cell office:value-type="float" office:value="971.42" table:style-name="ce1">
            <text:p>971.4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telligenc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Kevin</text:p>
          </table:table-cell>
          <table:table-cell office:value-type="float" office:value="206564.31" table:style-name="ce1">
            <text:p>206564.31</text:p>
          </table:table-cell>
          <table:table-cell office:value-type="float" office:value="335.21" table:style-name="ce1">
            <text:p>335.21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mergency Response Team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Zivanov</text:p>
          </table:table-cell>
          <table:table-cell office:value-type="string" table:style-name="ce1">
            <text:p>Shawn</text:p>
          </table:table-cell>
          <table:table-cell office:value-type="float" office:value="161686.72" table:style-name="ce1">
            <text:p>161686.72</text:p>
          </table:table-cell>
          <table:table-cell office:value-type="float" office:value="502.68" table:style-name="ce1">
            <text:p>502.6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amajewon</text:p>
          </table:table-cell>
          <table:table-cell office:value-type="string" table:style-name="ce1">
            <text:p>Dwayne</text:p>
          </table:table-cell>
          <table:table-cell office:value-type="float" office:value="109727.47" table:style-name="ce1">
            <text:p>109727.47</text:p>
          </table:table-cell>
          <table:table-cell office:value-type="float" office:value="151.80000000000001" table:style-name="ce1">
            <text:p>151.8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Indigenous Liaison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rry</text:p>
          </table:table-cell>
          <table:table-cell office:value-type="string" table:style-name="ce1">
            <text:p>Alex</text:p>
          </table:table-cell>
          <table:table-cell office:value-type="float" office:value="140399.37" table:style-name="ce1">
            <text:p>140399.37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Foundational Standards and Communic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Shannon</text:p>
          </table:table-cell>
          <table:table-cell office:value-type="float" office:value="123689.61" table:style-name="ce1">
            <text:p>123689.61</text:p>
          </table:table-cell>
          <table:table-cell office:value-type="float" office:value="630.84" table:style-name="ce1">
            <text:p>630.8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Infectious Disea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sey</text:p>
          </table:table-cell>
          <table:table-cell office:value-type="string" table:style-name="ce1">
            <text:p>Kurtis</text:p>
          </table:table-cell>
          <table:table-cell office:value-type="float" office:value="107307.94" table:style-name="ce1">
            <text:p>107307.94</text:p>
          </table:table-cell>
          <table:table-cell office:value-type="float" office:value="293.16000000000003" table:style-name="ce1">
            <text:p>293.16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ublic Health 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an</text:p>
          </table:table-cell>
          <table:table-cell office:value-type="string" table:style-name="ce1">
            <text:p>Stephanie</text:p>
          </table:table-cell>
          <table:table-cell office:value-type="float" office:value="115705.05" table:style-name="ce1">
            <text:p>115705.05</text:p>
          </table:table-cell>
          <table:table-cell office:value-type="float" office:value="376.84" table:style-name="ce1">
            <text:p>376.8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Acting Manager, Chronic Disease Preven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diman</text:p>
          </table:table-cell>
          <table:table-cell office:value-type="string" table:style-name="ce1">
            <text:p>Kim</text:p>
          </table:table-cell>
          <table:table-cell office:value-type="float" office:value="131895.60999999999" table:style-name="ce1">
            <text:p>131895.61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Speech Language, Hearing, Vis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rbacz</text:p>
          </table:table-cell>
          <table:table-cell office:value-type="string" table:style-name="ce1">
            <text:p>Marilyn</text:p>
          </table:table-cell>
          <table:table-cell office:value-type="float" office:value="175779.79" table:style-name="ce1">
            <text:p>175779.79</text:p>
          </table:table-cell>
          <table:table-cell office:value-type="float" office:value="834.14" table:style-name="ce1">
            <text:p>834.1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vell</text:p>
          </table:table-cell>
          <table:table-cell office:value-type="string" table:style-name="ce1">
            <text:p>Jessica</text:p>
          </table:table-cell>
          <table:table-cell office:value-type="float" office:value="103963.11" table:style-name="ce1">
            <text:p>103963.11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lanning and Evaluation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ikke</text:p>
          </table:table-cell>
          <table:table-cell office:value-type="string" table:style-name="ce1">
            <text:p>Sandra</text:p>
          </table:table-cell>
          <table:table-cell office:value-type="float" office:value="101672.54" table:style-name="ce1">
            <text:p>101672.54</text:p>
          </table:table-cell>
          <table:table-cell office:value-type="float" office:value="298.77999999999997" table:style-name="ce1">
            <text:p>298.78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rogram Specialist, Infectious Disea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nny</text:p>
          </table:table-cell>
          <table:table-cell office:value-type="string" table:style-name="ce1">
            <text:p>Dorian</text:p>
          </table:table-cell>
          <table:table-cell office:value-type="float" office:value="106839.85" table:style-name="ce1">
            <text:p>106839.85</text:p>
          </table:table-cell>
          <table:table-cell office:value-type="float" office:value="650.54" table:style-name="ce1">
            <text:p>650.5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Epidem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nny</text:p>
          </table:table-cell>
          <table:table-cell office:value-type="string" table:style-name="ce1">
            <text:p>Gillian</text:p>
          </table:table-cell>
          <table:table-cell office:value-type="float" office:value="134645.32999999999" table:style-name="ce1">
            <text:p>134645.33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Sexual Health and Harm Reduc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ynch</text:p>
          </table:table-cell>
          <table:table-cell office:value-type="string" table:style-name="ce1">
            <text:p>Judy</text:p>
          </table:table-cell>
          <table:table-cell office:value-type="float" office:value="147281.03" table:style-name="ce1">
            <text:p>147281.03</text:p>
          </table:table-cell>
          <table:table-cell office:value-type="float" office:value="724.7" table:style-name="ce1">
            <text:p>724.7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Human Resour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bb</text:p>
          </table:table-cell>
          <table:table-cell office:value-type="string" table:style-name="ce1">
            <text:p>Thomas</text:p>
          </table:table-cell>
          <table:table-cell office:value-type="float" office:value="135811.88" table:style-name="ce1">
            <text:p>135811.88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Environmental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orris</text:p>
          </table:table-cell>
          <table:table-cell office:value-type="string" table:style-name="ce1">
            <text:p>Brian</text:p>
          </table:table-cell>
          <table:table-cell office:value-type="float" office:value="106414.91" table:style-name="ce1">
            <text:p>106414.91</text:p>
          </table:table-cell>
          <table:table-cell office:value-type="float" office:value="293.16000000000003" table:style-name="ce1">
            <text:p>293.16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ublic Health Insp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itt</text:p>
          </table:table-cell>
          <table:table-cell office:value-type="string" table:style-name="ce1">
            <text:p>Lee</text:p>
          </table:table-cell>
          <table:table-cell office:value-type="float" office:value="129095.94" table:style-name="ce1">
            <text:p>129095.94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Information Technology and Operation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tcliffe</text:p>
          </table:table-cell>
          <table:table-cell office:value-type="string" table:style-name="ce1">
            <text:p>Alison</text:p>
          </table:table-cell>
          <table:table-cell office:value-type="float" office:value="111566.83" table:style-name="ce1">
            <text:p>111566.83</text:p>
          </table:table-cell>
          <table:table-cell office:value-type="float" office:value="639.34" table:style-name="ce1">
            <text:p>639.34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Business Administr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uve</text:p>
          </table:table-cell>
          <table:table-cell office:value-type="string" table:style-name="ce1">
            <text:p>Dawn</text:p>
          </table:table-cell>
          <table:table-cell office:value-type="float" office:value="142291.21" table:style-name="ce1">
            <text:p>142291.21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Dental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gurdson</text:p>
          </table:table-cell>
          <table:table-cell office:value-type="string" table:style-name="ce1">
            <text:p>Miranda</text:p>
          </table:table-cell>
          <table:table-cell office:value-type="float" office:value="116184.78" table:style-name="ce1">
            <text:p>116184.78</text:p>
          </table:table-cell>
          <table:table-cell office:value-type="float" office:value="789.3" table:style-name="ce1">
            <text:p>789.3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Family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lack</text:p>
          </table:table-cell>
          <table:table-cell office:value-type="string" table:style-name="ce1">
            <text:p>Julie</text:p>
          </table:table-cell>
          <table:table-cell office:value-type="float" office:value="120088.26" table:style-name="ce1">
            <text:p>120088.26</text:p>
          </table:table-cell>
          <table:table-cell office:value-type="float" office:value="806.3" table:style-name="ce1">
            <text:p>806.3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Acting Manager, Chronic Disease Preven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anley</text:p>
          </table:table-cell>
          <table:table-cell office:value-type="string" table:style-name="ce1">
            <text:p>Donna</text:p>
          </table:table-cell>
          <table:table-cell office:value-type="float" office:value="134551.92000000001" table:style-name="ce1">
            <text:p>134551.92</text:p>
          </table:table-cell>
          <table:table-cell office:value-type="float" office:value="731.42" table:style-name="ce1">
            <text:p>731.42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anager, Infectious Disea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oung Hoon</text:p>
          </table:table-cell>
          <table:table-cell office:value-type="string" table:style-name="ce1">
            <text:p>Kit Ngan</text:p>
          </table:table-cell>
          <table:table-cell office:value-type="float" office:value="321171.7" table:style-name="ce1">
            <text:p>321171.7</text:p>
          </table:table-cell>
          <table:table-cell office:value-type="float" office:value="1982.28" table:style-name="ce1">
            <text:p>1982.28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Medical Officer of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derson</text:p>
          </table:table-cell>
          <table:table-cell office:value-type="string" table:style-name="ce1">
            <text:p>Jodie M</text:p>
          </table:table-cell>
          <table:table-cell office:value-type="float" office:value="114976.05" table:style-name="ce1">
            <text:p>114976.05</text:p>
          </table:table-cell>
          <table:table-cell office:value-type="float" office:value="363.74" table:style-name="ce1">
            <text:p>363.74</text:p>
          </table:table-cell>
          <table:table-cell office:value-type="string" table:style-name="ce1">
            <text:p>Lakeridge Health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bbey</text:p>
          </table:table-cell>
          <table:table-cell office:value-type="string" table:style-name="ce1">
            <text:p>Danielle</text:p>
          </table:table-cell>
          <table:table-cell office:value-type="float" office:value="100415.23" table:style-name="ce1">
            <text:p>100415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bbott</text:p>
          </table:table-cell>
          <table:table-cell office:value-type="string" table:style-name="ce1">
            <text:p>Laura</text:p>
          </table:table-cell>
          <table:table-cell office:value-type="float" office:value="100462.59" table:style-name="ce1">
            <text:p>100462.59</text:p>
          </table:table-cell>
          <table:table-cell office:value-type="float" office:value="293.77" table:style-name="ce1">
            <text:p>293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braham</text:p>
          </table:table-cell>
          <table:table-cell office:value-type="string" table:style-name="ce1">
            <text:p>Solly</text:p>
          </table:table-cell>
          <table:table-cell office:value-type="float" office:value="132673.32999999999" table:style-name="ce1">
            <text:p>132673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andra</text:p>
          </table:table-cell>
          <table:table-cell office:value-type="float" office:value="107821.67" table:style-name="ce1">
            <text:p>107821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dams</text:p>
          </table:table-cell>
          <table:table-cell office:value-type="string" table:style-name="ce1">
            <text:p>Nicole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damson</text:p>
          </table:table-cell>
          <table:table-cell office:value-type="string" table:style-name="ce1">
            <text:p>Tera</text:p>
          </table:table-cell>
          <table:table-cell office:value-type="float" office:value="122354.22" table:style-name="ce1">
            <text:p>122354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ger</text:p>
          </table:table-cell>
          <table:table-cell office:value-type="string" table:style-name="ce1">
            <text:p>John</text:p>
          </table:table-cell>
          <table:table-cell office:value-type="float" office:value="108208.03" table:style-name="ce1">
            <text:p>108208.03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ggerholm</text:p>
          </table:table-cell>
          <table:table-cell office:value-type="string" table:style-name="ce1">
            <text:p>Judith</text:p>
          </table:table-cell>
          <table:table-cell office:value-type="float" office:value="121921.3" table:style-name="ce1">
            <text:p>121921.3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hmed</text:p>
          </table:table-cell>
          <table:table-cell office:value-type="string" table:style-name="ce1">
            <text:p>Firas</text:p>
          </table:table-cell>
          <table:table-cell office:value-type="float" office:value="102128.26" table:style-name="ce1">
            <text:p>102128.26</text:p>
          </table:table-cell>
          <table:table-cell office:value-type="float" office:value="148.41" table:style-name="ce1">
            <text:p>148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inge</text:p>
          </table:table-cell>
          <table:table-cell office:value-type="string" table:style-name="ce1">
            <text:p>Kelly</text:p>
          </table:table-cell>
          <table:table-cell office:value-type="float" office:value="104770.35" table:style-name="ce1">
            <text:p>104770.35</text:p>
          </table:table-cell>
          <table:table-cell office:value-type="float" office:value="328.32" table:style-name="ce1">
            <text:p>328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itcheson</text:p>
          </table:table-cell>
          <table:table-cell office:value-type="string" table:style-name="ce1">
            <text:p>Michaila</text:p>
          </table:table-cell>
          <table:table-cell office:value-type="float" office:value="101194.45" table:style-name="ce1">
            <text:p>101194.45</text:p>
          </table:table-cell>
          <table:table-cell office:value-type="float" office:value="328.38" table:style-name="ce1">
            <text:p>328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jay</text:p>
          </table:table-cell>
          <table:table-cell office:value-type="string" table:style-name="ce1">
            <text:p>Nimmy</text:p>
          </table:table-cell>
          <table:table-cell office:value-type="float" office:value="100650.3" table:style-name="ce1">
            <text:p>100650.3</text:p>
          </table:table-cell>
          <table:table-cell office:value-type="float" office:value="214.93" table:style-name="ce1">
            <text:p>214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kkila</text:p>
          </table:table-cell>
          <table:table-cell office:value-type="string" table:style-name="ce1">
            <text:p>Ali</text:p>
          </table:table-cell>
          <table:table-cell office:value-type="float" office:value="105701.05" table:style-name="ce1">
            <text:p>105701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Quality and Testing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 Shanteer</text:p>
          </table:table-cell>
          <table:table-cell office:value-type="string" table:style-name="ce1">
            <text:p>Suhair</text:p>
          </table:table-cell>
          <table:table-cell office:value-type="float" office:value="107044.43" table:style-name="ce1">
            <text:p>107044.4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ecision Suppor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aeddine</text:p>
          </table:table-cell>
          <table:table-cell office:value-type="string" table:style-name="ce1">
            <text:p>Layal</text:p>
          </table:table-cell>
          <table:table-cell office:value-type="float" office:value="120358.81" table:style-name="ce1">
            <text:p>120358.81</text:p>
          </table:table-cell>
          <table:table-cell office:value-type="float" office:value="363.28" table:style-name="ce1">
            <text:p>363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cox</text:p>
          </table:table-cell>
          <table:table-cell office:value-type="string" table:style-name="ce1">
            <text:p>Jacqueline</text:p>
          </table:table-cell>
          <table:table-cell office:value-type="float" office:value="108255.5" table:style-name="ce1">
            <text:p>108255.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Lorrie</text:p>
          </table:table-cell>
          <table:table-cell office:value-type="float" office:value="105346.79" table:style-name="ce1">
            <text:p>105346.7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ie</text:p>
          </table:table-cell>
          <table:table-cell office:value-type="string" table:style-name="ce1">
            <text:p>Rene</text:p>
          </table:table-cell>
          <table:table-cell office:value-type="float" office:value="170818.44" table:style-name="ce1">
            <text:p>170818.44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imorad</text:p>
          </table:table-cell>
          <table:table-cell office:value-type="string" table:style-name="ce1">
            <text:p>Ferras</text:p>
          </table:table-cell>
          <table:table-cell office:value-type="float" office:value="103154.97" table:style-name="ce1">
            <text:p>103154.97</text:p>
          </table:table-cell>
          <table:table-cell office:value-type="float" office:value="187.25" table:style-name="ce1">
            <text:p>187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Intelligenc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len</text:p>
          </table:table-cell>
          <table:table-cell office:value-type="string" table:style-name="ce1">
            <text:p>Cheryl</text:p>
          </table:table-cell>
          <table:table-cell office:value-type="float" office:value="107159.1" table:style-name="ce1">
            <text:p>107159.1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len</text:p>
          </table:table-cell>
          <table:table-cell office:value-type="string" table:style-name="ce1">
            <text:p>Barbie</text:p>
          </table:table-cell>
          <table:table-cell office:value-type="float" office:value="101770.29" table:style-name="ce1">
            <text:p>101770.2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listone</text:p>
          </table:table-cell>
          <table:table-cell office:value-type="string" table:style-name="ce1">
            <text:p>Nicole</text:p>
          </table:table-cell>
          <table:table-cell office:value-type="float" office:value="106698.77" table:style-name="ce1">
            <text:p>106698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Susana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Krisha</text:p>
          </table:table-cell>
          <table:table-cell office:value-type="float" office:value="103191.34" table:style-name="ce1">
            <text:p>103191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drews</text:p>
          </table:table-cell>
          <table:table-cell office:value-type="string" table:style-name="ce1">
            <text:p>Angela</text:p>
          </table:table-cell>
          <table:table-cell office:value-type="float" office:value="107703.79" table:style-name="ce1">
            <text:p>107703.7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drusyk</text:p>
          </table:table-cell>
          <table:table-cell office:value-type="string" table:style-name="ce1">
            <text:p>Katrina</text:p>
          </table:table-cell>
          <table:table-cell office:value-type="float" office:value="101445.1" table:style-name="ce1">
            <text:p>101445.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Maritza</text:p>
          </table:table-cell>
          <table:table-cell office:value-type="float" office:value="110108.92" table:style-name="ce1">
            <text:p>110108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Ivette</text:p>
          </table:table-cell>
          <table:table-cell office:value-type="float" office:value="110030.48" table:style-name="ce1">
            <text:p>110030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gle</text:p>
          </table:table-cell>
          <table:table-cell office:value-type="string" table:style-name="ce1">
            <text:p>Leigh</text:p>
          </table:table-cell>
          <table:table-cell office:value-type="float" office:value="106309.93" table:style-name="ce1">
            <text:p>106309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na James</text:p>
          </table:table-cell>
          <table:table-cell office:value-type="string" table:style-name="ce1">
            <text:p>Jancy</text:p>
          </table:table-cell>
          <table:table-cell office:value-type="float" office:value="106284.9" table:style-name="ce1">
            <text:p>106284.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tony</text:p>
          </table:table-cell>
          <table:table-cell office:value-type="string" table:style-name="ce1">
            <text:p>Jijomon</text:p>
          </table:table-cell>
          <table:table-cell office:value-type="float" office:value="120954.65" table:style-name="ce1">
            <text:p>120954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yim-Ehumadu</text:p>
          </table:table-cell>
          <table:table-cell office:value-type="string" table:style-name="ce1">
            <text:p>Eberechi</text:p>
          </table:table-cell>
          <table:table-cell office:value-type="float" office:value="119656.36" table:style-name="ce1">
            <text:p>119656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ppeldoorn</text:p>
          </table:table-cell>
          <table:table-cell office:value-type="string" table:style-name="ce1">
            <text:p>Angela</text:p>
          </table:table-cell>
          <table:table-cell office:value-type="float" office:value="101211.01" table:style-name="ce1">
            <text:p>101211.0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cher</text:p>
          </table:table-cell>
          <table:table-cell office:value-type="string" table:style-name="ce1">
            <text:p>Holly</text:p>
          </table:table-cell>
          <table:table-cell office:value-type="float" office:value="103367.19" table:style-name="ce1">
            <text:p>103367.19</text:p>
          </table:table-cell>
          <table:table-cell office:value-type="float" office:value="307.17" table:style-name="ce1">
            <text:p>307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cher</text:p>
          </table:table-cell>
          <table:table-cell office:value-type="string" table:style-name="ce1">
            <text:p>H. Margaret</text:p>
          </table:table-cell>
          <table:table-cell office:value-type="float" office:value="121219.51" table:style-name="ce1">
            <text:p>121219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mstrong</text:p>
          </table:table-cell>
          <table:table-cell office:value-type="string" table:style-name="ce1">
            <text:p>Lisa</text:p>
          </table:table-cell>
          <table:table-cell office:value-type="float" office:value="132394.21" table:style-name="ce1">
            <text:p>132394.21</text:p>
          </table:table-cell>
          <table:table-cell office:value-type="float" office:value="25.98" table:style-name="ce1">
            <text:p>25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mstrong</text:p>
          </table:table-cell>
          <table:table-cell office:value-type="string" table:style-name="ce1">
            <text:p>Alison</text:p>
          </table:table-cell>
          <table:table-cell office:value-type="float" office:value="117306.16" table:style-name="ce1">
            <text:p>117306.16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mstrong</text:p>
          </table:table-cell>
          <table:table-cell office:value-type="string" table:style-name="ce1">
            <text:p>Christopher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nett</text:p>
          </table:table-cell>
          <table:table-cell office:value-type="string" table:style-name="ce1">
            <text:p>Sarah</text:p>
          </table:table-cell>
          <table:table-cell office:value-type="float" office:value="110331.53" table:style-name="ce1">
            <text:p>110331.53</text:p>
          </table:table-cell>
          <table:table-cell office:value-type="float" office:value="251.27" table:style-name="ce1">
            <text:p>251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Caitlyn</text:p>
          </table:table-cell>
          <table:table-cell office:value-type="float" office:value="131370.98000000001" table:style-name="ce1">
            <text:p>131370.9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nsby</text:p>
          </table:table-cell>
          <table:table-cell office:value-type="string" table:style-name="ce1">
            <text:p>Natalie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eltine</text:p>
          </table:table-cell>
          <table:table-cell office:value-type="string" table:style-name="ce1">
            <text:p>Laura</text:p>
          </table:table-cell>
          <table:table-cell office:value-type="float" office:value="101108.26" table:style-name="ce1">
            <text:p>101108.26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kew</text:p>
          </table:table-cell>
          <table:table-cell office:value-type="string" table:style-name="ce1">
            <text:p>Chris</text:p>
          </table:table-cell>
          <table:table-cell office:value-type="float" office:value="116421.75" table:style-name="ce1">
            <text:p>116421.75</text:p>
          </table:table-cell>
          <table:table-cell office:value-type="float" office:value="364.98" table:style-name="ce1">
            <text:p>364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saf</text:p>
          </table:table-cell>
          <table:table-cell office:value-type="string" table:style-name="ce1">
            <text:p>Layla</text:p>
          </table:table-cell>
          <table:table-cell office:value-type="float" office:value="110680.05" table:style-name="ce1">
            <text:p>110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suras</text:p>
          </table:table-cell>
          <table:table-cell office:value-type="string" table:style-name="ce1">
            <text:p>John</text:p>
          </table:table-cell>
          <table:table-cell office:value-type="float" office:value="177019.15" table:style-name="ce1">
            <text:p>177019.15</text:p>
          </table:table-cell>
          <table:table-cell office:value-type="float" office:value="553.16999999999996" table:style-name="ce1">
            <text:p>553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General Practitioner of Oncology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taee</text:p>
          </table:table-cell>
          <table:table-cell office:value-type="string" table:style-name="ce1">
            <text:p>Manijeh</text:p>
          </table:table-cell>
          <table:table-cell office:value-type="float" office:value="116332.76" table:style-name="ce1">
            <text:p>116332.76</text:p>
          </table:table-cell>
          <table:table-cell office:value-type="float" office:value="27.87" table:style-name="ce1">
            <text:p>27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tkinson</text:p>
          </table:table-cell>
          <table:table-cell office:value-type="string" table:style-name="ce1">
            <text:p>Karen</text:p>
          </table:table-cell>
          <table:table-cell office:value-type="float" office:value="137929.07" table:style-name="ce1">
            <text:p>137929.07</text:p>
          </table:table-cell>
          <table:table-cell office:value-type="float" office:value="366.36" table:style-name="ce1">
            <text:p>36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tkinson</text:p>
          </table:table-cell>
          <table:table-cell office:value-type="string" table:style-name="ce1">
            <text:p>Geoff</text:p>
          </table:table-cell>
          <table:table-cell office:value-type="float" office:value="112901.02" table:style-name="ce1">
            <text:p>112901.0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ulakh</text:p>
          </table:table-cell>
          <table:table-cell office:value-type="string" table:style-name="ce1">
            <text:p>Prabhjot</text:p>
          </table:table-cell>
          <table:table-cell office:value-type="float" office:value="116044.86" table:style-name="ce1">
            <text:p>116044.86</text:p>
          </table:table-cell>
          <table:table-cell office:value-type="float" office:value="403.96" table:style-name="ce1">
            <text:p>403.9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2nd Class Engine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ylsworth</text:p>
          </table:table-cell>
          <table:table-cell office:value-type="string" table:style-name="ce1">
            <text:p>Angela</text:p>
          </table:table-cell>
          <table:table-cell office:value-type="float" office:value="128283.76" table:style-name="ce1">
            <text:p>128283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yres</text:p>
          </table:table-cell>
          <table:table-cell office:value-type="string" table:style-name="ce1">
            <text:p>Stephanie</text:p>
          </table:table-cell>
          <table:table-cell office:value-type="float" office:value="121621.3" table:style-name="ce1">
            <text:p>121621.3</text:p>
          </table:table-cell>
          <table:table-cell office:value-type="float" office:value="380.63" table:style-name="ce1">
            <text:p>380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Jose Isaque</text:p>
          </table:table-cell>
          <table:table-cell office:value-type="float" office:value="100864.18" table:style-name="ce1">
            <text:p>100864.18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dreddine</text:p>
          </table:table-cell>
          <table:table-cell office:value-type="string" table:style-name="ce1">
            <text:p>Mahmoud</text:p>
          </table:table-cell>
          <table:table-cell office:value-type="float" office:value="100488.38" table:style-name="ce1">
            <text:p>100488.38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ystem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gnall</text:p>
          </table:table-cell>
          <table:table-cell office:value-type="string" table:style-name="ce1">
            <text:p>Joanne</text:p>
          </table:table-cell>
          <table:table-cell office:value-type="float" office:value="134660.66" table:style-name="ce1">
            <text:p>134660.6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Jatinder</text:p>
          </table:table-cell>
          <table:table-cell office:value-type="float" office:value="249138.61" table:style-name="ce1">
            <text:p>249138.61</text:p>
          </table:table-cell>
          <table:table-cell office:value-type="float" office:value="12781.08" table:style-name="ce1">
            <text:p>127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Julie</text:p>
          </table:table-cell>
          <table:table-cell office:value-type="float" office:value="106100.97" table:style-name="ce1">
            <text:p>106100.97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Jennifer</text:p>
          </table:table-cell>
          <table:table-cell office:value-type="float" office:value="116335.03999999999" table:style-name="ce1">
            <text:p>116335.04</text:p>
          </table:table-cell>
          <table:table-cell office:value-type="float" office:value="347.86" table:style-name="ce1">
            <text:p>347.8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Amy</text:p>
          </table:table-cell>
          <table:table-cell office:value-type="float" office:value="105518.88" table:style-name="ce1">
            <text:p>105518.8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Karen</text:p>
          </table:table-cell>
          <table:table-cell office:value-type="float" office:value="106989.21" table:style-name="ce1">
            <text:p>106989.2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kos</text:p>
          </table:table-cell>
          <table:table-cell office:value-type="string" table:style-name="ce1">
            <text:p>Zsuzsanna</text:p>
          </table:table-cell>
          <table:table-cell office:value-type="float" office:value="120747.23" table:style-name="ce1">
            <text:p>120747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ldassarre</text:p>
          </table:table-cell>
          <table:table-cell office:value-type="string" table:style-name="ce1">
            <text:p>Elizabeth</text:p>
          </table:table-cell>
          <table:table-cell office:value-type="float" office:value="113142.26" table:style-name="ce1">
            <text:p>113142.26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nnon</text:p>
          </table:table-cell>
          <table:table-cell office:value-type="string" table:style-name="ce1">
            <text:p>Sarah</text:p>
          </table:table-cell>
          <table:table-cell office:value-type="float" office:value="137596.21" table:style-name="ce1">
            <text:p>137596.21</text:p>
          </table:table-cell>
          <table:table-cell office:value-type="float" office:value="300.44" table:style-name="ce1">
            <text:p>300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ptista</text:p>
          </table:table-cell>
          <table:table-cell office:value-type="string" table:style-name="ce1">
            <text:p>Amanda</text:p>
          </table:table-cell>
          <table:table-cell office:value-type="float" office:value="113003.16" table:style-name="ce1">
            <text:p>113003.1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kho</text:p>
          </table:table-cell>
          <table:table-cell office:value-type="string" table:style-name="ce1">
            <text:p>Ashour</text:p>
          </table:table-cell>
          <table:table-cell office:value-type="float" office:value="108804.91" table:style-name="ce1">
            <text:p>108804.91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nes</text:p>
          </table:table-cell>
          <table:table-cell office:value-type="string" table:style-name="ce1">
            <text:p>Moira</text:p>
          </table:table-cell>
          <table:table-cell office:value-type="float" office:value="119789.44" table:style-name="ce1">
            <text:p>119789.4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ney</text:p>
          </table:table-cell>
          <table:table-cell office:value-type="string" table:style-name="ce1">
            <text:p>Karen</text:p>
          </table:table-cell>
          <table:table-cell office:value-type="float" office:value="109426.92" table:style-name="ce1">
            <text:p>109426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nier</text:p>
          </table:table-cell>
          <table:table-cell office:value-type="string" table:style-name="ce1">
            <text:p>Jodi</text:p>
          </table:table-cell>
          <table:table-cell office:value-type="float" office:value="140711.67000000001" table:style-name="ce1">
            <text:p>140711.6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nier</text:p>
          </table:table-cell>
          <table:table-cell office:value-type="string" table:style-name="ce1">
            <text:p>Kristin</text:p>
          </table:table-cell>
          <table:table-cell office:value-type="float" office:value="132441.60999999999" table:style-name="ce1">
            <text:p>132441.6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r</text:p>
          </table:table-cell>
          <table:table-cell office:value-type="string" table:style-name="ce1">
            <text:p>Amanda</text:p>
          </table:table-cell>
          <table:table-cell office:value-type="float" office:value="113522.22" table:style-name="ce1">
            <text:p>113522.22</text:p>
          </table:table-cell>
          <table:table-cell office:value-type="float" office:value="307.97000000000003" table:style-name="ce1">
            <text:p>307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Jason</text:p>
          </table:table-cell>
          <table:table-cell office:value-type="float" office:value="111641.73" table:style-name="ce1">
            <text:p>111641.73</text:p>
          </table:table-cell>
          <table:table-cell office:value-type="float" office:value="302.25" table:style-name="ce1">
            <text:p>302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rett</text:p>
          </table:table-cell>
          <table:table-cell office:value-type="string" table:style-name="ce1">
            <text:p>Amy</text:p>
          </table:table-cell>
          <table:table-cell office:value-type="float" office:value="112543.7" table:style-name="ce1">
            <text:p>112543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rett</text:p>
          </table:table-cell>
          <table:table-cell office:value-type="string" table:style-name="ce1">
            <text:p>Peter</text:p>
          </table:table-cell>
          <table:table-cell office:value-type="float" office:value="150530.49" table:style-name="ce1">
            <text:p>150530.49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tlett</text:p>
          </table:table-cell>
          <table:table-cell office:value-type="string" table:style-name="ce1">
            <text:p>Sandra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tram</text:p>
          </table:table-cell>
          <table:table-cell office:value-type="string" table:style-name="ce1">
            <text:p>Amy</text:p>
          </table:table-cell>
          <table:table-cell office:value-type="float" office:value="111240.66" table:style-name="ce1">
            <text:p>111240.66</text:p>
          </table:table-cell>
          <table:table-cell office:value-type="float" office:value="284.04000000000002" table:style-name="ce1">
            <text:p>28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tsch</text:p>
          </table:table-cell>
          <table:table-cell office:value-type="string" table:style-name="ce1">
            <text:p>Amanda</text:p>
          </table:table-cell>
          <table:table-cell office:value-type="float" office:value="120339.37" table:style-name="ce1">
            <text:p>120339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sacco</text:p>
          </table:table-cell>
          <table:table-cell office:value-type="string" table:style-name="ce1">
            <text:p>Michelle</text:p>
          </table:table-cell>
          <table:table-cell office:value-type="float" office:value="110234.67" table:style-name="ce1">
            <text:p>110234.67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sarab Babiak</text:p>
          </table:table-cell>
          <table:table-cell office:value-type="string" table:style-name="ce1">
            <text:p>Grace</text:p>
          </table:table-cell>
          <table:table-cell office:value-type="float" office:value="123450.7" table:style-name="ce1">
            <text:p>123450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skette</text:p>
          </table:table-cell>
          <table:table-cell office:value-type="string" table:style-name="ce1">
            <text:p>John</text:p>
          </table:table-cell>
          <table:table-cell office:value-type="float" office:value="108280.54" table:style-name="ce1">
            <text:p>108280.5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tes</text:p>
          </table:table-cell>
          <table:table-cell office:value-type="string" table:style-name="ce1">
            <text:p>Carlee</text:p>
          </table:table-cell>
          <table:table-cell office:value-type="float" office:value="103174.38" table:style-name="ce1">
            <text:p>103174.38</text:p>
          </table:table-cell>
          <table:table-cell office:value-type="float" office:value="317.94" table:style-name="ce1">
            <text:p>317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utista-Piza</text:p>
          </table:table-cell>
          <table:table-cell office:value-type="string" table:style-name="ce1">
            <text:p>Ritchie</text:p>
          </table:table-cell>
          <table:table-cell office:value-type="float" office:value="111870.63" table:style-name="ce1">
            <text:p>111870.6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ziotis</text:p>
          </table:table-cell>
          <table:table-cell office:value-type="string" table:style-name="ce1">
            <text:p>Gus</text:p>
          </table:table-cell>
          <table:table-cell office:value-type="float" office:value="119377.25" table:style-name="ce1">
            <text:p>119377.2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cerra Leon</text:p>
          </table:table-cell>
          <table:table-cell office:value-type="string" table:style-name="ce1">
            <text:p>Herminda</text:p>
          </table:table-cell>
          <table:table-cell office:value-type="float" office:value="106815.32" table:style-name="ce1">
            <text:p>106815.3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dard</text:p>
          </table:table-cell>
          <table:table-cell office:value-type="string" table:style-name="ce1">
            <text:p>Danielle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arbara</text:p>
          </table:table-cell>
          <table:table-cell office:value-type="float" office:value="107978.84" table:style-name="ce1">
            <text:p>107978.8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en</text:p>
          </table:table-cell>
          <table:table-cell office:value-type="string" table:style-name="ce1">
            <text:p>Adrian</text:p>
          </table:table-cell>
          <table:table-cell office:value-type="float" office:value="131172.43" table:style-name="ce1">
            <text:p>131172.4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imers</text:p>
          </table:table-cell>
          <table:table-cell office:value-type="string" table:style-name="ce1">
            <text:p>Jessica</text:p>
          </table:table-cell>
          <table:table-cell office:value-type="float" office:value="132511.29999999999" table:style-name="ce1">
            <text:p>132511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ford</text:p>
          </table:table-cell>
          <table:table-cell office:value-type="string" table:style-name="ce1">
            <text:p>William</text:p>
          </table:table-cell>
          <table:table-cell office:value-type="float" office:value="118343.34" table:style-name="ce1">
            <text:p>118343.3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l</text:p>
          </table:table-cell>
          <table:table-cell office:value-type="string" table:style-name="ce1">
            <text:p>Suzanne</text:p>
          </table:table-cell>
          <table:table-cell office:value-type="float" office:value="124705.96" table:style-name="ce1">
            <text:p>124705.96</text:p>
          </table:table-cell>
          <table:table-cell office:value-type="float" office:value="386.43" table:style-name="ce1">
            <text:p>386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l</text:p>
          </table:table-cell>
          <table:table-cell office:value-type="string" table:style-name="ce1">
            <text:p>Erin</text:p>
          </table:table-cell>
          <table:table-cell office:value-type="float" office:value="108001.4" table:style-name="ce1">
            <text:p>108001.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lamy</text:p>
          </table:table-cell>
          <table:table-cell office:value-type="string" table:style-name="ce1">
            <text:p>Brenda</text:p>
          </table:table-cell>
          <table:table-cell office:value-type="float" office:value="104244.49" table:style-name="ce1">
            <text:p>104244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letti</text:p>
          </table:table-cell>
          <table:table-cell office:value-type="string" table:style-name="ce1">
            <text:p>Kiera</text:p>
          </table:table-cell>
          <table:table-cell office:value-type="float" office:value="107027.15" table:style-name="ce1">
            <text:p>107027.15</text:p>
          </table:table-cell>
          <table:table-cell office:value-type="float" office:value="294.07" table:style-name="ce1">
            <text:p>294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Heart Failure Navig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liveau</text:p>
          </table:table-cell>
          <table:table-cell office:value-type="string" table:style-name="ce1">
            <text:p>Brittany</text:p>
          </table:table-cell>
          <table:table-cell office:value-type="float" office:value="107808.01" table:style-name="ce1">
            <text:p>107808.01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trame</text:p>
          </table:table-cell>
          <table:table-cell office:value-type="string" table:style-name="ce1">
            <text:p>Crystal</text:p>
          </table:table-cell>
          <table:table-cell office:value-type="float" office:value="105042.49" table:style-name="ce1">
            <text:p>105042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nder</text:p>
          </table:table-cell>
          <table:table-cell office:value-type="string" table:style-name="ce1">
            <text:p>Lynn</text:p>
          </table:table-cell>
          <table:table-cell office:value-type="float" office:value="109090.3" table:style-name="ce1">
            <text:p>109090.3</text:p>
          </table:table-cell>
          <table:table-cell office:value-type="float" office:value="341.31" table:style-name="ce1">
            <text:p>341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nnett</text:p>
          </table:table-cell>
          <table:table-cell office:value-type="string" table:style-name="ce1">
            <text:p>Sherry</text:p>
          </table:table-cell>
          <table:table-cell office:value-type="float" office:value="107172.77" table:style-name="ce1">
            <text:p>107172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nny</text:p>
          </table:table-cell>
          <table:table-cell office:value-type="string" table:style-name="ce1">
            <text:p>Irene</text:p>
          </table:table-cell>
          <table:table-cell office:value-type="float" office:value="107556.21" table:style-name="ce1">
            <text:p>107556.21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ntley</text:p>
          </table:table-cell>
          <table:table-cell office:value-type="string" table:style-name="ce1">
            <text:p>Catherine</text:p>
          </table:table-cell>
          <table:table-cell office:value-type="float" office:value="103111.3" table:style-name="ce1">
            <text:p>103111.3</text:p>
          </table:table-cell>
          <table:table-cell office:value-type="float" office:value="322.62" table:style-name="ce1">
            <text:p>322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rkmortel</text:p>
          </table:table-cell>
          <table:table-cell office:value-type="string" table:style-name="ce1">
            <text:p>Andrea</text:p>
          </table:table-cell>
          <table:table-cell office:value-type="float" office:value="108787.43" table:style-name="ce1">
            <text:p>108787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Jo Ann</text:p>
          </table:table-cell>
          <table:table-cell office:value-type="float" office:value="117037.25" table:style-name="ce1">
            <text:p>117037.25</text:p>
          </table:table-cell>
          <table:table-cell office:value-type="float" office:value="350.7" table:style-name="ce1">
            <text:p>350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rndt</text:p>
          </table:table-cell>
          <table:table-cell office:value-type="string" table:style-name="ce1">
            <text:p>Erin</text:p>
          </table:table-cell>
          <table:table-cell office:value-type="float" office:value="118323.45" table:style-name="ce1">
            <text:p>118323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rvoets</text:p>
          </table:table-cell>
          <table:table-cell office:value-type="string" table:style-name="ce1">
            <text:p>Karina</text:p>
          </table:table-cell>
          <table:table-cell office:value-type="float" office:value="141025.96" table:style-name="ce1">
            <text:p>141025.9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selaere</text:p>
          </table:table-cell>
          <table:table-cell office:value-type="string" table:style-name="ce1">
            <text:p>Matthew</text:p>
          </table:table-cell>
          <table:table-cell office:value-type="float" office:value="108281.22" table:style-name="ce1">
            <text:p>108281.22</text:p>
          </table:table-cell>
          <table:table-cell office:value-type="float" office:value="232.56" table:style-name="ce1">
            <text:p>232.5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ster</text:p>
          </table:table-cell>
          <table:table-cell office:value-type="string" table:style-name="ce1">
            <text:p>Donald</text:p>
          </table:table-cell>
          <table:table-cell office:value-type="float" office:value="122042.05" table:style-name="ce1">
            <text:p>12204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ai</text:p>
          </table:table-cell>
          <table:table-cell office:value-type="string" table:style-name="ce1">
            <text:p>Pratibha</text:p>
          </table:table-cell>
          <table:table-cell office:value-type="float" office:value="111011.9" table:style-name="ce1">
            <text:p>111011.9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Genetics Analysi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ayana</text:p>
          </table:table-cell>
          <table:table-cell office:value-type="string" table:style-name="ce1">
            <text:p>Vipin</text:p>
          </table:table-cell>
          <table:table-cell office:value-type="float" office:value="178006.92" table:style-name="ce1">
            <text:p>178006.92</text:p>
          </table:table-cell>
          <table:table-cell office:value-type="float" office:value="163.88" table:style-name="ce1">
            <text:p>163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ederman</text:p>
          </table:table-cell>
          <table:table-cell office:value-type="string" table:style-name="ce1">
            <text:p>Krista</text:p>
          </table:table-cell>
          <table:table-cell office:value-type="float" office:value="100557.8" table:style-name="ce1">
            <text:p>100557.8</text:p>
          </table:table-cell>
          <table:table-cell office:value-type="float" office:value="321.48" table:style-name="ce1">
            <text:p>32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gnell</text:p>
          </table:table-cell>
          <table:table-cell office:value-type="string" table:style-name="ce1">
            <text:p>Tracey</text:p>
          </table:table-cell>
          <table:table-cell office:value-type="float" office:value="102157.22" table:style-name="ce1">
            <text:p>102157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lbao</text:p>
          </table:table-cell>
          <table:table-cell office:value-type="string" table:style-name="ce1">
            <text:p>Renee</text:p>
          </table:table-cell>
          <table:table-cell office:value-type="float" office:value="132532.29999999999" table:style-name="ce1">
            <text:p>132532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lodeau</text:p>
          </table:table-cell>
          <table:table-cell office:value-type="string" table:style-name="ce1">
            <text:p>Shannon</text:p>
          </table:table-cell>
          <table:table-cell office:value-type="float" office:value="110985.5" table:style-name="ce1">
            <text:p>11098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ro</text:p>
          </table:table-cell>
          <table:table-cell office:value-type="string" table:style-name="ce1">
            <text:p>Kennedy</text:p>
          </table:table-cell>
          <table:table-cell office:value-type="float" office:value="104339.31" table:style-name="ce1">
            <text:p>104339.31</text:p>
          </table:table-cell>
          <table:table-cell office:value-type="float" office:value="175.55" table:style-name="ce1">
            <text:p>175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spo</text:p>
          </table:table-cell>
          <table:table-cell office:value-type="string" table:style-name="ce1">
            <text:p>Tania</text:p>
          </table:table-cell>
          <table:table-cell office:value-type="float" office:value="104165.9" table:style-name="ce1">
            <text:p>104165.9</text:p>
          </table:table-cell>
          <table:table-cell office:value-type="float" office:value="25.98" table:style-name="ce1">
            <text:p>25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zic</text:p>
          </table:table-cell>
          <table:table-cell office:value-type="string" table:style-name="ce1">
            <text:p>Nebojsa</text:p>
          </table:table-cell>
          <table:table-cell office:value-type="float" office:value="100792.63" table:style-name="ce1">
            <text:p>100792.6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lain</text:p>
          </table:table-cell>
          <table:table-cell office:value-type="string" table:style-name="ce1">
            <text:p>Caitlin</text:p>
          </table:table-cell>
          <table:table-cell office:value-type="float" office:value="102937.17" table:style-name="ce1">
            <text:p>102937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lake</text:p>
          </table:table-cell>
          <table:table-cell office:value-type="string" table:style-name="ce1">
            <text:p>Jessica</text:p>
          </table:table-cell>
          <table:table-cell office:value-type="float" office:value="103869.27" table:style-name="ce1">
            <text:p>103869.27</text:p>
          </table:table-cell>
          <table:table-cell office:value-type="float" office:value="322.51" table:style-name="ce1">
            <text:p>322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lanchard</text:p>
          </table:table-cell>
          <table:table-cell office:value-type="string" table:style-name="ce1">
            <text:p>Janine</text:p>
          </table:table-cell>
          <table:table-cell office:value-type="float" office:value="102235.95" table:style-name="ce1">
            <text:p>102235.9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lanchette</text:p>
          </table:table-cell>
          <table:table-cell office:value-type="string" table:style-name="ce1">
            <text:p>Rob</text:p>
          </table:table-cell>
          <table:table-cell office:value-type="float" office:value="130438.9" table:style-name="ce1">
            <text:p>130438.9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loomfield</text:p>
          </table:table-cell>
          <table:table-cell office:value-type="string" table:style-name="ce1">
            <text:p>Susan</text:p>
          </table:table-cell>
          <table:table-cell office:value-type="float" office:value="100311.21" table:style-name="ce1">
            <text:p>100311.2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lyth</text:p>
          </table:table-cell>
          <table:table-cell office:value-type="string" table:style-name="ce1">
            <text:p>Jason</text:p>
          </table:table-cell>
          <table:table-cell office:value-type="float" office:value="101963.05" table:style-name="ce1">
            <text:p>101963.05</text:p>
          </table:table-cell>
          <table:table-cell office:value-type="float" office:value="321.3" table:style-name="ce1">
            <text:p>321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dden</text:p>
          </table:table-cell>
          <table:table-cell office:value-type="string" table:style-name="ce1">
            <text:p>Samuel</text:p>
          </table:table-cell>
          <table:table-cell office:value-type="float" office:value="102489.31" table:style-name="ce1">
            <text:p>102489.31</text:p>
          </table:table-cell>
          <table:table-cell office:value-type="float" office:value="278.25" table:style-name="ce1">
            <text:p>278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ere</text:p>
          </table:table-cell>
          <table:table-cell office:value-type="string" table:style-name="ce1">
            <text:p>Pam</text:p>
          </table:table-cell>
          <table:table-cell office:value-type="float" office:value="107612.47" table:style-name="ce1">
            <text:p>107612.47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ersma</text:p>
          </table:table-cell>
          <table:table-cell office:value-type="string" table:style-name="ce1">
            <text:p>David</text:p>
          </table:table-cell>
          <table:table-cell office:value-type="float" office:value="110550.14" table:style-name="ce1">
            <text:p>110550.14</text:p>
          </table:table-cell>
          <table:table-cell office:value-type="float" office:value="157.13999999999999" table:style-name="ce1">
            <text:p>157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hdanowicz</text:p>
          </table:table-cell>
          <table:table-cell office:value-type="string" table:style-name="ce1">
            <text:p>Elke</text:p>
          </table:table-cell>
          <table:table-cell office:value-type="float" office:value="105907.36" table:style-name="ce1">
            <text:p>105907.3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isvert</text:p>
          </table:table-cell>
          <table:table-cell office:value-type="string" table:style-name="ce1">
            <text:p>Andre</text:p>
          </table:table-cell>
          <table:table-cell office:value-type="float" office:value="114463.38" table:style-name="ce1">
            <text:p>114463.38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lofer</text:p>
          </table:table-cell>
          <table:table-cell office:value-type="string" table:style-name="ce1">
            <text:p>Geo</text:p>
          </table:table-cell>
          <table:table-cell office:value-type="float" office:value="112728.55" table:style-name="ce1">
            <text:p>112728.5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Jade</text:p>
          </table:table-cell>
          <table:table-cell office:value-type="float" office:value="105349.55" table:style-name="ce1">
            <text:p>105349.5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Mellissa</text:p>
          </table:table-cell>
          <table:table-cell office:value-type="float" office:value="104324.91" table:style-name="ce1">
            <text:p>104324.9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nayog</text:p>
          </table:table-cell>
          <table:table-cell office:value-type="string" table:style-name="ce1">
            <text:p>Cherry</text:p>
          </table:table-cell>
          <table:table-cell office:value-type="float" office:value="130775.1" table:style-name="ce1">
            <text:p>130775.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nelli</text:p>
          </table:table-cell>
          <table:table-cell office:value-type="string" table:style-name="ce1">
            <text:p>Carrie</text:p>
          </table:table-cell>
          <table:table-cell office:value-type="float" office:value="108257.39" table:style-name="ce1">
            <text:p>108257.3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nelli</text:p>
          </table:table-cell>
          <table:table-cell office:value-type="string" table:style-name="ce1">
            <text:p>Erin</text:p>
          </table:table-cell>
          <table:table-cell office:value-type="float" office:value="103542.33" table:style-name="ce1">
            <text:p>103542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nhometre</text:p>
          </table:table-cell>
          <table:table-cell office:value-type="string" table:style-name="ce1">
            <text:p>Joelle</text:p>
          </table:table-cell>
          <table:table-cell office:value-type="float" office:value="109361.26" table:style-name="ce1">
            <text:p>109361.26</text:p>
          </table:table-cell>
          <table:table-cell office:value-type="float" office:value="256.77" table:style-name="ce1">
            <text:p>256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nnard</text:p>
          </table:table-cell>
          <table:table-cell office:value-type="string" table:style-name="ce1">
            <text:p>Jacki</text:p>
          </table:table-cell>
          <table:table-cell office:value-type="float" office:value="109495.71" table:style-name="ce1">
            <text:p>109495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nnington</text:p>
          </table:table-cell>
          <table:table-cell office:value-type="string" table:style-name="ce1">
            <text:p>Helen</text:p>
          </table:table-cell>
          <table:table-cell office:value-type="float" office:value="118496.85" table:style-name="ce1">
            <text:p>118496.8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omhower</text:p>
          </table:table-cell>
          <table:table-cell office:value-type="string" table:style-name="ce1">
            <text:p>Kenneth</text:p>
          </table:table-cell>
          <table:table-cell office:value-type="float" office:value="103214.12" table:style-name="ce1">
            <text:p>103214.12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ftwar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on</text:p>
          </table:table-cell>
          <table:table-cell office:value-type="string" table:style-name="ce1">
            <text:p>Marcie</text:p>
          </table:table-cell>
          <table:table-cell office:value-type="float" office:value="108715.13" table:style-name="ce1">
            <text:p>108715.1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onstra</text:p>
          </table:table-cell>
          <table:table-cell office:value-type="string" table:style-name="ce1">
            <text:p>Diana</text:p>
          </table:table-cell>
          <table:table-cell office:value-type="float" office:value="103638.2" table:style-name="ce1">
            <text:p>103638.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oth</text:p>
          </table:table-cell>
          <table:table-cell office:value-type="string" table:style-name="ce1">
            <text:p>Amanda</text:p>
          </table:table-cell>
          <table:table-cell office:value-type="float" office:value="109476.25" table:style-name="ce1">
            <text:p>109476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sch</text:p>
          </table:table-cell>
          <table:table-cell office:value-type="string" table:style-name="ce1">
            <text:p>Holly</text:p>
          </table:table-cell>
          <table:table-cell office:value-type="float" office:value="105963.67" table:style-name="ce1">
            <text:p>105963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tnick</text:p>
          </table:table-cell>
          <table:table-cell office:value-type="string" table:style-name="ce1">
            <text:p>Lindsay</text:p>
          </table:table-cell>
          <table:table-cell office:value-type="float" office:value="103524.72" table:style-name="ce1">
            <text:p>103524.72</text:p>
          </table:table-cell>
          <table:table-cell office:value-type="float" office:value="328.39" table:style-name="ce1">
            <text:p>328.3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ttema</text:p>
          </table:table-cell>
          <table:table-cell office:value-type="string" table:style-name="ce1">
            <text:p>Sacha</text:p>
          </table:table-cell>
          <table:table-cell office:value-type="float" office:value="106993.8" table:style-name="ce1">
            <text:p>106993.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ulanger</text:p>
          </table:table-cell>
          <table:table-cell office:value-type="string" table:style-name="ce1">
            <text:p>Nissa</text:p>
          </table:table-cell>
          <table:table-cell office:value-type="float" office:value="114235.77" table:style-name="ce1">
            <text:p>114235.77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wers</text:p>
          </table:table-cell>
          <table:table-cell office:value-type="string" table:style-name="ce1">
            <text:p>Elisabeth</text:p>
          </table:table-cell>
          <table:table-cell office:value-type="float" office:value="107208.48" table:style-name="ce1">
            <text:p>107208.4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wers</text:p>
          </table:table-cell>
          <table:table-cell office:value-type="string" table:style-name="ce1">
            <text:p>Cassy-Marie</text:p>
          </table:table-cell>
          <table:table-cell office:value-type="float" office:value="100892.7" table:style-name="ce1">
            <text:p>100892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wles</text:p>
          </table:table-cell>
          <table:table-cell office:value-type="string" table:style-name="ce1">
            <text:p>Heather</text:p>
          </table:table-cell>
          <table:table-cell office:value-type="float" office:value="103277.02" table:style-name="ce1">
            <text:p>103277.0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wles</text:p>
          </table:table-cell>
          <table:table-cell office:value-type="string" table:style-name="ce1">
            <text:p>Caitlin</text:p>
          </table:table-cell>
          <table:table-cell office:value-type="float" office:value="103493.23" table:style-name="ce1">
            <text:p>103493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zic</text:p>
          </table:table-cell>
          <table:table-cell office:value-type="string" table:style-name="ce1">
            <text:p>Tijana</text:p>
          </table:table-cell>
          <table:table-cell office:value-type="float" office:value="109198.66" table:style-name="ce1">
            <text:p>109198.6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Julia</text:p>
          </table:table-cell>
          <table:table-cell office:value-type="float" office:value="113000.83" table:style-name="ce1">
            <text:p>113000.8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anderhorst</text:p>
          </table:table-cell>
          <table:table-cell office:value-type="string" table:style-name="ce1">
            <text:p>Lindsay</text:p>
          </table:table-cell>
          <table:table-cell office:value-type="float" office:value="104055.58" table:style-name="ce1">
            <text:p>104055.58</text:p>
          </table:table-cell>
          <table:table-cell office:value-type="float" office:value="325.83" table:style-name="ce1">
            <text:p>325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andow</text:p>
          </table:table-cell>
          <table:table-cell office:value-type="string" table:style-name="ce1">
            <text:p>Tammy</text:p>
          </table:table-cell>
          <table:table-cell office:value-type="float" office:value="122191.43" table:style-name="ce1">
            <text:p>122191.4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eedveld</text:p>
          </table:table-cell>
          <table:table-cell office:value-type="string" table:style-name="ce1">
            <text:p>Travis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elsford</text:p>
          </table:table-cell>
          <table:table-cell office:value-type="string" table:style-name="ce1">
            <text:p>Julie</text:p>
          </table:table-cell>
          <table:table-cell office:value-type="float" office:value="111152.17" table:style-name="ce1">
            <text:p>111152.1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ennan</text:p>
          </table:table-cell>
          <table:table-cell office:value-type="string" table:style-name="ce1">
            <text:p>Brian</text:p>
          </table:table-cell>
          <table:table-cell office:value-type="float" office:value="131586.04999999999" table:style-name="ce1">
            <text:p>131586.05</text:p>
          </table:table-cell>
          <table:table-cell office:value-type="float" office:value="95.7" table:style-name="ce1">
            <text:p>95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idge</text:p>
          </table:table-cell>
          <table:table-cell office:value-type="string" table:style-name="ce1">
            <text:p>Michelle</text:p>
          </table:table-cell>
          <table:table-cell office:value-type="float" office:value="125575.56" table:style-name="ce1">
            <text:p>125575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isson</text:p>
          </table:table-cell>
          <table:table-cell office:value-type="string" table:style-name="ce1">
            <text:p>Michael</text:p>
          </table:table-cell>
          <table:table-cell office:value-type="float" office:value="101937.91" table:style-name="ce1">
            <text:p>101937.9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istow</text:p>
          </table:table-cell>
          <table:table-cell office:value-type="string" table:style-name="ce1">
            <text:p>Danyelle</text:p>
          </table:table-cell>
          <table:table-cell office:value-type="float" office:value="108051.22" table:style-name="ce1">
            <text:p>108051.22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chu</text:p>
          </table:table-cell>
          <table:table-cell office:value-type="string" table:style-name="ce1">
            <text:p>Julie</text:p>
          </table:table-cell>
          <table:table-cell office:value-type="float" office:value="103193.75" table:style-name="ce1">
            <text:p>103193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Laura</text:p>
          </table:table-cell>
          <table:table-cell office:value-type="float" office:value="126860.29" table:style-name="ce1">
            <text:p>126860.29</text:p>
          </table:table-cell>
          <table:table-cell office:value-type="float" office:value="197.22" table:style-name="ce1">
            <text:p>197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ccreditation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Mackenzie</text:p>
          </table:table-cell>
          <table:table-cell office:value-type="float" office:value="103820.45" table:style-name="ce1">
            <text:p>103820.4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Part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Tracey</text:p>
          </table:table-cell>
          <table:table-cell office:value-type="float" office:value="104588.75" table:style-name="ce1">
            <text:p>104588.7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Marijke</text:p>
          </table:table-cell>
          <table:table-cell office:value-type="float" office:value="105742.41" table:style-name="ce1">
            <text:p>105742.41</text:p>
          </table:table-cell>
          <table:table-cell office:value-type="float" office:value="315.77" table:style-name="ce1">
            <text:p>315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Kristy</text:p>
          </table:table-cell>
          <table:table-cell office:value-type="float" office:value="117623.95" table:style-name="ce1">
            <text:p>117623.9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Janet</text:p>
          </table:table-cell>
          <table:table-cell office:value-type="float" office:value="125663.35" table:style-name="ce1">
            <text:p>125663.35</text:p>
          </table:table-cell>
          <table:table-cell office:value-type="float" office:value="12.22" table:style-name="ce1">
            <text:p>12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Kim</text:p>
          </table:table-cell>
          <table:table-cell office:value-type="float" office:value="120492.05" table:style-name="ce1">
            <text:p>120492.05</text:p>
          </table:table-cell>
          <table:table-cell office:value-type="float" office:value="26.36" table:style-name="ce1">
            <text:p>2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Stacey</text:p>
          </table:table-cell>
          <table:table-cell office:value-type="float" office:value="114111.63" table:style-name="ce1">
            <text:p>114111.6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ulotte</text:p>
          </table:table-cell>
          <table:table-cell office:value-type="string" table:style-name="ce1">
            <text:p>Laura</text:p>
          </table:table-cell>
          <table:table-cell office:value-type="float" office:value="107606.51" table:style-name="ce1">
            <text:p>107606.51</text:p>
          </table:table-cell>
          <table:table-cell office:value-type="float" office:value="291.55" table:style-name="ce1">
            <text:p>291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yans</text:p>
          </table:table-cell>
          <table:table-cell office:value-type="string" table:style-name="ce1">
            <text:p>Kimberly</text:p>
          </table:table-cell>
          <table:table-cell office:value-type="float" office:value="116914.66" table:style-name="ce1">
            <text:p>116914.6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yant</text:p>
          </table:table-cell>
          <table:table-cell office:value-type="string" table:style-name="ce1">
            <text:p>Kathryn Lynne</text:p>
          </table:table-cell>
          <table:table-cell office:value-type="float" office:value="101090.57" table:style-name="ce1">
            <text:p>101090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ck</text:p>
          </table:table-cell>
          <table:table-cell office:value-type="string" table:style-name="ce1">
            <text:p>Brian</text:p>
          </table:table-cell>
          <table:table-cell office:value-type="float" office:value="107466.39" table:style-name="ce1">
            <text:p>107466.3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Tammy</text:p>
          </table:table-cell>
          <table:table-cell office:value-type="float" office:value="102829.23" table:style-name="ce1">
            <text:p>102829.2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galiski</text:p>
          </table:table-cell>
          <table:table-cell office:value-type="string" table:style-name="ce1">
            <text:p>Lisa</text:p>
          </table:table-cell>
          <table:table-cell office:value-type="float" office:value="113575.33" table:style-name="ce1">
            <text:p>113575.33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rberry</text:p>
          </table:table-cell>
          <table:table-cell office:value-type="string" table:style-name="ce1">
            <text:p>S. Thomas</text:p>
          </table:table-cell>
          <table:table-cell office:value-type="float" office:value="116750.87" table:style-name="ce1">
            <text:p>116750.87</text:p>
          </table:table-cell>
          <table:table-cell office:value-type="float" office:value="284.33999999999997" table:style-name="ce1">
            <text:p>284.3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rgess</text:p>
          </table:table-cell>
          <table:table-cell office:value-type="string" table:style-name="ce1">
            <text:p>Janice</text:p>
          </table:table-cell>
          <table:table-cell office:value-type="float" office:value="101480.04" table:style-name="ce1">
            <text:p>101480.0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rnett</text:p>
          </table:table-cell>
          <table:table-cell office:value-type="string" table:style-name="ce1">
            <text:p>Karen</text:p>
          </table:table-cell>
          <table:table-cell office:value-type="float" office:value="106596.3" table:style-name="ce1">
            <text:p>106596.3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rr</text:p>
          </table:table-cell>
          <table:table-cell office:value-type="string" table:style-name="ce1">
            <text:p>Nicole</text:p>
          </table:table-cell>
          <table:table-cell office:value-type="float" office:value="100176.72" table:style-name="ce1">
            <text:p>100176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rtch</text:p>
          </table:table-cell>
          <table:table-cell office:value-type="string" table:style-name="ce1">
            <text:p>Kevin</text:p>
          </table:table-cell>
          <table:table-cell office:value-type="float" office:value="101613.55" table:style-name="ce1">
            <text:p>101613.55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rwell</text:p>
          </table:table-cell>
          <table:table-cell office:value-type="string" table:style-name="ce1">
            <text:p>Danielle</text:p>
          </table:table-cell>
          <table:table-cell office:value-type="float" office:value="111589.97" table:style-name="ce1">
            <text:p>111589.9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tler</text:p>
          </table:table-cell>
          <table:table-cell office:value-type="string" table:style-name="ce1">
            <text:p>Rhonda</text:p>
          </table:table-cell>
          <table:table-cell office:value-type="float" office:value="118707.94" table:style-name="ce1">
            <text:p>118707.94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dvanced Practice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ballero</text:p>
          </table:table-cell>
          <table:table-cell office:value-type="string" table:style-name="ce1">
            <text:p>Gaby</text:p>
          </table:table-cell>
          <table:table-cell office:value-type="float" office:value="138649.32" table:style-name="ce1">
            <text:p>138649.3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na</text:p>
          </table:table-cell>
          <table:table-cell office:value-type="float" office:value="173388.23" table:style-name="ce1">
            <text:p>173388.23</text:p>
          </table:table-cell>
          <table:table-cell office:value-type="float" office:value="538.92999999999995" table:style-name="ce1">
            <text:p>538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Microb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ddick</text:p>
          </table:table-cell>
          <table:table-cell office:value-type="string" table:style-name="ce1">
            <text:p>Linda</text:p>
          </table:table-cell>
          <table:table-cell office:value-type="float" office:value="108875.25" table:style-name="ce1">
            <text:p>108875.2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ldwell</text:p>
          </table:table-cell>
          <table:table-cell office:value-type="string" table:style-name="ce1">
            <text:p>Deanna</text:p>
          </table:table-cell>
          <table:table-cell office:value-type="float" office:value="109005.59" table:style-name="ce1">
            <text:p>109005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ldwell</text:p>
          </table:table-cell>
          <table:table-cell office:value-type="string" table:style-name="ce1">
            <text:p>Brenda</text:p>
          </table:table-cell>
          <table:table-cell office:value-type="float" office:value="102165.16" table:style-name="ce1">
            <text:p>102165.1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ley</text:p>
          </table:table-cell>
          <table:table-cell office:value-type="string" table:style-name="ce1">
            <text:p>Wendy</text:p>
          </table:table-cell>
          <table:table-cell office:value-type="float" office:value="111784.53" table:style-name="ce1">
            <text:p>111784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lwell</text:p>
          </table:table-cell>
          <table:table-cell office:value-type="string" table:style-name="ce1">
            <text:p>Karyn</text:p>
          </table:table-cell>
          <table:table-cell office:value-type="float" office:value="114411.1" table:style-name="ce1">
            <text:p>114411.1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mara</text:p>
          </table:table-cell>
          <table:table-cell office:value-type="string" table:style-name="ce1">
            <text:p>Melanie</text:p>
          </table:table-cell>
          <table:table-cell office:value-type="float" office:value="115487.39" table:style-name="ce1">
            <text:p>115487.3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meron</text:p>
          </table:table-cell>
          <table:table-cell office:value-type="string" table:style-name="ce1">
            <text:p>Kyle</text:p>
          </table:table-cell>
          <table:table-cell office:value-type="float" office:value="105170.56" table:style-name="ce1">
            <text:p>105170.56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meron</text:p>
          </table:table-cell>
          <table:table-cell office:value-type="string" table:style-name="ce1">
            <text:p>Karen</text:p>
          </table:table-cell>
          <table:table-cell office:value-type="float" office:value="100196.3" table:style-name="ce1">
            <text:p>100196.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Brad</text:p>
          </table:table-cell>
          <table:table-cell office:value-type="float" office:value="210616.59" table:style-name="ce1">
            <text:p>210616.59</text:p>
          </table:table-cell>
          <table:table-cell office:value-type="float" office:value="6390.54" table:style-name="ce1">
            <text:p>6390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Ivana</text:p>
          </table:table-cell>
          <table:table-cell office:value-type="float" office:value="117056.74" table:style-name="ce1">
            <text:p>117056.7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Joshua</text:p>
          </table:table-cell>
          <table:table-cell office:value-type="float" office:value="114207.95" table:style-name="ce1">
            <text:p>114207.9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nn</text:p>
          </table:table-cell>
          <table:table-cell office:value-type="string" table:style-name="ce1">
            <text:p>Adam</text:p>
          </table:table-cell>
          <table:table-cell office:value-type="float" office:value="102419.02" table:style-name="ce1">
            <text:p>102419.02</text:p>
          </table:table-cell>
          <table:table-cell office:value-type="float" office:value="320.43" table:style-name="ce1">
            <text:p>320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nning</text:p>
          </table:table-cell>
          <table:table-cell office:value-type="string" table:style-name="ce1">
            <text:p>Jacqueline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nnon</text:p>
          </table:table-cell>
          <table:table-cell office:value-type="string" table:style-name="ce1">
            <text:p>Darlene</text:p>
          </table:table-cell>
          <table:table-cell office:value-type="float" office:value="104631.76" table:style-name="ce1">
            <text:p>104631.7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ntadeiro</text:p>
          </table:table-cell>
          <table:table-cell office:value-type="string" table:style-name="ce1">
            <text:p>Rosa</text:p>
          </table:table-cell>
          <table:table-cell office:value-type="float" office:value="102609.87" table:style-name="ce1">
            <text:p>102609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pling</text:p>
          </table:table-cell>
          <table:table-cell office:value-type="string" table:style-name="ce1">
            <text:p>Angela</text:p>
          </table:table-cell>
          <table:table-cell office:value-type="float" office:value="105927.42" table:style-name="ce1">
            <text:p>105927.4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aman</text:p>
          </table:table-cell>
          <table:table-cell office:value-type="string" table:style-name="ce1">
            <text:p>Roxana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doso</text:p>
          </table:table-cell>
          <table:table-cell office:value-type="string" table:style-name="ce1">
            <text:p>Patricia</text:p>
          </table:table-cell>
          <table:table-cell office:value-type="float" office:value="104453.94" table:style-name="ce1">
            <text:p>104453.94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nahan</text:p>
          </table:table-cell>
          <table:table-cell office:value-type="string" table:style-name="ce1">
            <text:p>Lindsay</text:p>
          </table:table-cell>
          <table:table-cell office:value-type="float" office:value="111937.04" table:style-name="ce1">
            <text:p>111937.0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penter</text:p>
          </table:table-cell>
          <table:table-cell office:value-type="string" table:style-name="ce1">
            <text:p>Jacquie</text:p>
          </table:table-cell>
          <table:table-cell office:value-type="float" office:value="103895.31" table:style-name="ce1">
            <text:p>103895.3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reau</text:p>
          </table:table-cell>
          <table:table-cell office:value-type="string" table:style-name="ce1">
            <text:p>Caitlin</text:p>
          </table:table-cell>
          <table:table-cell office:value-type="float" office:value="102767.43" table:style-name="ce1">
            <text:p>102767.43</text:p>
          </table:table-cell>
          <table:table-cell office:value-type="float" office:value="382.5" table:style-name="ce1">
            <text:p>382.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reiro</text:p>
          </table:table-cell>
          <table:table-cell office:value-type="string" table:style-name="ce1">
            <text:p>Candace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Susan</text:p>
          </table:table-cell>
          <table:table-cell office:value-type="float" office:value="105322.9" table:style-name="ce1">
            <text:p>105322.9</text:p>
          </table:table-cell>
          <table:table-cell office:value-type="float" office:value="254.37" table:style-name="ce1">
            <text:p>254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Sharon</text:p>
          </table:table-cell>
          <table:table-cell office:value-type="float" office:value="104295.85" table:style-name="ce1">
            <text:p>104295.8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Christine</text:p>
          </table:table-cell>
          <table:table-cell office:value-type="float" office:value="101118.45" table:style-name="ce1">
            <text:p>101118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skey</text:p>
          </table:table-cell>
          <table:table-cell office:value-type="string" table:style-name="ce1">
            <text:p>Stacee</text:p>
          </table:table-cell>
          <table:table-cell office:value-type="float" office:value="106198.24" table:style-name="ce1">
            <text:p>106198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slick</text:p>
          </table:table-cell>
          <table:table-cell office:value-type="string" table:style-name="ce1">
            <text:p>Tara</text:p>
          </table:table-cell>
          <table:table-cell office:value-type="float" office:value="114383.05" table:style-name="ce1">
            <text:p>114383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ssar</text:p>
          </table:table-cell>
          <table:table-cell office:value-type="string" table:style-name="ce1">
            <text:p>Florence</text:p>
          </table:table-cell>
          <table:table-cell office:value-type="float" office:value="106112.8" table:style-name="ce1">
            <text:p>106112.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staneda</text:p>
          </table:table-cell>
          <table:table-cell office:value-type="string" table:style-name="ce1">
            <text:p>Martha</text:p>
          </table:table-cell>
          <table:table-cell office:value-type="float" office:value="102221.27" table:style-name="ce1">
            <text:p>102221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taudella</text:p>
          </table:table-cell>
          <table:table-cell office:value-type="string" table:style-name="ce1">
            <text:p>Danielle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eccanese</text:p>
          </table:table-cell>
          <table:table-cell office:value-type="string" table:style-name="ce1">
            <text:p>Lindsay</text:p>
          </table:table-cell>
          <table:table-cell office:value-type="float" office:value="105122.89" table:style-name="ce1">
            <text:p>105122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ecchini</text:p>
          </table:table-cell>
          <table:table-cell office:value-type="string" table:style-name="ce1">
            <text:p>Matthew</text:p>
          </table:table-cell>
          <table:table-cell office:value-type="float" office:value="316101.59999999998" table:style-name="ce1">
            <text:p>316101.6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ecile</text:p>
          </table:table-cell>
          <table:table-cell office:value-type="string" table:style-name="ce1">
            <text:p>Meredith</text:p>
          </table:table-cell>
          <table:table-cell office:value-type="float" office:value="103683.3" table:style-name="ce1">
            <text:p>103683.3</text:p>
          </table:table-cell>
          <table:table-cell office:value-type="float" office:value="303.39999999999998" table:style-name="ce1">
            <text:p>303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epinskas</text:p>
          </table:table-cell>
          <table:table-cell office:value-type="string" table:style-name="ce1">
            <text:p>Gediminas</text:p>
          </table:table-cell>
          <table:table-cell office:value-type="float" office:value="148419" table:style-name="ce1">
            <text:p>148419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esarin</text:p>
          </table:table-cell>
          <table:table-cell office:value-type="string" table:style-name="ce1">
            <text:p>Douglas</text:p>
          </table:table-cell>
          <table:table-cell office:value-type="float" office:value="100425.81" table:style-name="ce1">
            <text:p>100425.81</text:p>
          </table:table-cell>
          <table:table-cell office:value-type="float" office:value="274.44" table:style-name="ce1">
            <text:p>274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cko</text:p>
          </table:table-cell>
          <table:table-cell office:value-type="string" table:style-name="ce1">
            <text:p>Jisha</text:p>
          </table:table-cell>
          <table:table-cell office:value-type="float" office:value="147443.19" table:style-name="ce1">
            <text:p>147443.19</text:p>
          </table:table-cell>
          <table:table-cell office:value-type="float" office:value="268.42" table:style-name="ce1">
            <text:p>268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lil</text:p>
          </table:table-cell>
          <table:table-cell office:value-type="string" table:style-name="ce1">
            <text:p>Alan</text:p>
          </table:table-cell>
          <table:table-cell office:value-type="float" office:value="108619.2" table:style-name="ce1">
            <text:p>108619.2</text:p>
          </table:table-cell>
          <table:table-cell office:value-type="float" office:value="178.56" table:style-name="ce1">
            <text:p>178.5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lmers</text:p>
          </table:table-cell>
          <table:table-cell office:value-type="string" table:style-name="ce1">
            <text:p>Kim</text:p>
          </table:table-cell>
          <table:table-cell office:value-type="float" office:value="110577.05" table:style-name="ce1">
            <text:p>110577.0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n</text:p>
          </table:table-cell>
          <table:table-cell office:value-type="string" table:style-name="ce1">
            <text:p>Jonathan</text:p>
          </table:table-cell>
          <table:table-cell office:value-type="float" office:value="110746.34" table:style-name="ce1">
            <text:p>110746.34</text:p>
          </table:table-cell>
          <table:table-cell office:value-type="float" office:value="219.48" table:style-name="ce1">
            <text:p>219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n</text:p>
          </table:table-cell>
          <table:table-cell office:value-type="string" table:style-name="ce1">
            <text:p>Lauren</text:p>
          </table:table-cell>
          <table:table-cell office:value-type="float" office:value="108562.29" table:style-name="ce1">
            <text:p>108562.2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nda</text:p>
          </table:table-cell>
          <table:table-cell office:value-type="string" table:style-name="ce1">
            <text:p>Terri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ntler</text:p>
          </table:table-cell>
          <table:table-cell office:value-type="string" table:style-name="ce1">
            <text:p>Erin</text:p>
          </table:table-cell>
          <table:table-cell office:value-type="float" office:value="110023" table:style-name="ce1">
            <text:p>110023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rlton</text:p>
          </table:table-cell>
          <table:table-cell office:value-type="string" table:style-name="ce1">
            <text:p>Amy</text:p>
          </table:table-cell>
          <table:table-cell office:value-type="float" office:value="119268.5" table:style-name="ce1">
            <text:p>119268.5</text:p>
          </table:table-cell>
          <table:table-cell office:value-type="float" office:value="375.25" table:style-name="ce1">
            <text:p>375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rlton</text:p>
          </table:table-cell>
          <table:table-cell office:value-type="string" table:style-name="ce1">
            <text:p>Alaina</text:p>
          </table:table-cell>
          <table:table-cell office:value-type="float" office:value="107612.07" table:style-name="ce1">
            <text:p>107612.07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rron</text:p>
          </table:table-cell>
          <table:table-cell office:value-type="string" table:style-name="ce1">
            <text:p>Michael</text:p>
          </table:table-cell>
          <table:table-cell office:value-type="float" office:value="108972.93" table:style-name="ce1">
            <text:p>108972.93</text:p>
          </table:table-cell>
          <table:table-cell office:value-type="float" office:value="334.41" table:style-name="ce1">
            <text:p>334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ryk Stewart</text:p>
          </table:table-cell>
          <table:table-cell office:value-type="string" table:style-name="ce1">
            <text:p>Tanya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pidem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umont</text:p>
          </table:table-cell>
          <table:table-cell office:value-type="string" table:style-name="ce1">
            <text:p>Gloria</text:p>
          </table:table-cell>
          <table:table-cell office:value-type="float" office:value="114563.86" table:style-name="ce1">
            <text:p>114563.86</text:p>
          </table:table-cell>
          <table:table-cell office:value-type="float" office:value="328.38" table:style-name="ce1">
            <text:p>328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en</text:p>
          </table:table-cell>
          <table:table-cell office:value-type="string" table:style-name="ce1">
            <text:p>Emily</text:p>
          </table:table-cell>
          <table:table-cell office:value-type="float" office:value="109376.37" table:style-name="ce1">
            <text:p>109376.37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erian</text:p>
          </table:table-cell>
          <table:table-cell office:value-type="string" table:style-name="ce1">
            <text:p>Mariamma</text:p>
          </table:table-cell>
          <table:table-cell office:value-type="float" office:value="129949.91" table:style-name="ce1">
            <text:p>129949.9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Tomasina</text:p>
          </table:table-cell>
          <table:table-cell office:value-type="float" office:value="109204.84" table:style-name="ce1">
            <text:p>109204.84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ickee</text:p>
          </table:table-cell>
          <table:table-cell office:value-type="string" table:style-name="ce1">
            <text:p>Titto</text:p>
          </table:table-cell>
          <table:table-cell office:value-type="float" office:value="102048.74" table:style-name="ce1">
            <text:p>102048.7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ilds</text:p>
          </table:table-cell>
          <table:table-cell office:value-type="string" table:style-name="ce1">
            <text:p>Sharon</text:p>
          </table:table-cell>
          <table:table-cell office:value-type="float" office:value="121185.76" table:style-name="ce1">
            <text:p>121185.76</text:p>
          </table:table-cell>
          <table:table-cell office:value-type="float" office:value="288.45" table:style-name="ce1">
            <text:p>288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itaya</text:p>
          </table:table-cell>
          <table:table-cell office:value-type="string" table:style-name="ce1">
            <text:p>Phelire</text:p>
          </table:table-cell>
          <table:table-cell office:value-type="float" office:value="124257.76" table:style-name="ce1">
            <text:p>124257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andra</text:p>
          </table:table-cell>
          <table:table-cell office:value-type="float" office:value="106797.36" table:style-name="ce1">
            <text:p>106797.36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operena</text:p>
          </table:table-cell>
          <table:table-cell office:value-type="string" table:style-name="ce1">
            <text:p>Elvira</text:p>
          </table:table-cell>
          <table:table-cell office:value-type="float" office:value="114236.05" table:style-name="ce1">
            <text:p>114236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ow</text:p>
          </table:table-cell>
          <table:table-cell office:value-type="string" table:style-name="ce1">
            <text:p>Goldie</text:p>
          </table:table-cell>
          <table:table-cell office:value-type="float" office:value="125296.13" table:style-name="ce1">
            <text:p>125296.13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ow</text:p>
          </table:table-cell>
          <table:table-cell office:value-type="string" table:style-name="ce1">
            <text:p>Vincent</text:p>
          </table:table-cell>
          <table:table-cell office:value-type="float" office:value="108354.66" table:style-name="ce1">
            <text:p>108354.6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ristodoulou</text:p>
          </table:table-cell>
          <table:table-cell office:value-type="string" table:style-name="ce1">
            <text:p>Brenda</text:p>
          </table:table-cell>
          <table:table-cell office:value-type="float" office:value="105716.94" table:style-name="ce1">
            <text:p>105716.9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urcher</text:p>
          </table:table-cell>
          <table:table-cell office:value-type="string" table:style-name="ce1">
            <text:p>Cheryl</text:p>
          </table:table-cell>
          <table:table-cell office:value-type="float" office:value="171399.26" table:style-name="ce1">
            <text:p>171399.26</text:p>
          </table:table-cell>
          <table:table-cell office:value-type="float" office:value="488.58" table:style-name="ce1">
            <text:p>488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urchill</text:p>
          </table:table-cell>
          <table:table-cell office:value-type="string" table:style-name="ce1">
            <text:p>Penny</text:p>
          </table:table-cell>
          <table:table-cell office:value-type="float" office:value="106034.08" table:style-name="ce1">
            <text:p>106034.0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iliska</text:p>
          </table:table-cell>
          <table:table-cell office:value-type="string" table:style-name="ce1">
            <text:p>Lindsay</text:p>
          </table:table-cell>
          <table:table-cell office:value-type="float" office:value="105406.84" table:style-name="ce1">
            <text:p>105406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ack</text:p>
          </table:table-cell>
          <table:table-cell office:value-type="string" table:style-name="ce1">
            <text:p>John</text:p>
          </table:table-cell>
          <table:table-cell office:value-type="float" office:value="114412.5" table:style-name="ce1">
            <text:p>114412.5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ient Safet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apdorp</text:p>
          </table:table-cell>
          <table:table-cell office:value-type="string" table:style-name="ce1">
            <text:p>Calvin</text:p>
          </table:table-cell>
          <table:table-cell office:value-type="float" office:value="106343.05" table:style-name="ce1">
            <text:p>106343.05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Jamie</text:p>
          </table:table-cell>
          <table:table-cell office:value-type="float" office:value="124810.68" table:style-name="ce1">
            <text:p>124810.68</text:p>
          </table:table-cell>
          <table:table-cell office:value-type="float" office:value="304.12" table:style-name="ce1">
            <text:p>304.1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ements</text:p>
          </table:table-cell>
          <table:table-cell office:value-type="string" table:style-name="ce1">
            <text:p>Karissa</text:p>
          </table:table-cell>
          <table:table-cell office:value-type="float" office:value="119796.42" table:style-name="ce1">
            <text:p>119796.4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ine</text:p>
          </table:table-cell>
          <table:table-cell office:value-type="string" table:style-name="ce1">
            <text:p>Jennifer</text:p>
          </table:table-cell>
          <table:table-cell office:value-type="float" office:value="132126.75" table:style-name="ce1">
            <text:p>132126.75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ine</text:p>
          </table:table-cell>
          <table:table-cell office:value-type="string" table:style-name="ce1">
            <text:p>Rachelle</text:p>
          </table:table-cell>
          <table:table-cell office:value-type="float" office:value="109696.66" table:style-name="ce1">
            <text:p>109696.66</text:p>
          </table:table-cell>
          <table:table-cell office:value-type="float" office:value="268.67" table:style-name="ce1">
            <text:p>268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oudt</text:p>
          </table:table-cell>
          <table:table-cell office:value-type="string" table:style-name="ce1">
            <text:p>Nicole</text:p>
          </table:table-cell>
          <table:table-cell office:value-type="float" office:value="115685.22" table:style-name="ce1">
            <text:p>115685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yke</text:p>
          </table:table-cell>
          <table:table-cell office:value-type="string" table:style-name="ce1">
            <text:p>Catarina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le</text:p>
          </table:table-cell>
          <table:table-cell office:value-type="string" table:style-name="ce1">
            <text:p>Wendy</text:p>
          </table:table-cell>
          <table:table-cell office:value-type="float" office:value="103705.32" table:style-name="ce1">
            <text:p>103705.3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meau</text:p>
          </table:table-cell>
          <table:table-cell office:value-type="string" table:style-name="ce1">
            <text:p>Kayla</text:p>
          </table:table-cell>
          <table:table-cell office:value-type="float" office:value="112018.39" table:style-name="ce1">
            <text:p>112018.39</text:p>
          </table:table-cell>
          <table:table-cell office:value-type="float" office:value="253.47" table:style-name="ce1">
            <text:p>253.4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mfort</text:p>
          </table:table-cell>
          <table:table-cell office:value-type="string" table:style-name="ce1">
            <text:p>Dayna</text:p>
          </table:table-cell>
          <table:table-cell office:value-type="float" office:value="107924.75" table:style-name="ce1">
            <text:p>107924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licia</text:p>
          </table:table-cell>
          <table:table-cell office:value-type="float" office:value="106778.92" table:style-name="ce1">
            <text:p>106778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Cheryl</text:p>
          </table:table-cell>
          <table:table-cell office:value-type="float" office:value="107432.95" table:style-name="ce1">
            <text:p>107432.9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Megan</text:p>
          </table:table-cell>
          <table:table-cell office:value-type="float" office:value="122403.31" table:style-name="ce1">
            <text:p>122403.3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Jillian</text:p>
          </table:table-cell>
          <table:table-cell office:value-type="float" office:value="226000.91" table:style-name="ce1">
            <text:p>226000.91</text:p>
          </table:table-cell>
          <table:table-cell office:value-type="float" office:value="12708.2" table:style-name="ce1">
            <text:p>12708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ntroller and Deputy Chief Financial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Kathryn</text:p>
          </table:table-cell>
          <table:table-cell office:value-type="float" office:value="110177.1" table:style-name="ce1">
            <text:p>110177.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ols</text:p>
          </table:table-cell>
          <table:table-cell office:value-type="string" table:style-name="ce1">
            <text:p>Michelle</text:p>
          </table:table-cell>
          <table:table-cell office:value-type="float" office:value="109297.05" table:style-name="ce1">
            <text:p>109297.0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Tyson</text:p>
          </table:table-cell>
          <table:table-cell office:value-type="float" office:value="169084.36" table:style-name="ce1">
            <text:p>169084.36</text:p>
          </table:table-cell>
          <table:table-cell office:value-type="float" office:value="290.44" table:style-name="ce1">
            <text:p>290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Alicia</text:p>
          </table:table-cell>
          <table:table-cell office:value-type="float" office:value="106452.55" table:style-name="ce1">
            <text:p>106452.55</text:p>
          </table:table-cell>
          <table:table-cell office:value-type="float" office:value="332.43" table:style-name="ce1">
            <text:p>332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ient Safet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ppins</text:p>
          </table:table-cell>
          <table:table-cell office:value-type="string" table:style-name="ce1">
            <text:p>Stewart</text:p>
          </table:table-cell>
          <table:table-cell office:value-type="float" office:value="103590.51" table:style-name="ce1">
            <text:p>103590.51</text:p>
          </table:table-cell>
          <table:table-cell office:value-type="float" office:value="321.52999999999997" table:style-name="ce1">
            <text:p>321.5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Taryn</text:p>
          </table:table-cell>
          <table:table-cell office:value-type="float" office:value="112192.01" table:style-name="ce1">
            <text:p>112192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rmack</text:p>
          </table:table-cell>
          <table:table-cell office:value-type="string" table:style-name="ce1">
            <text:p>Carla</text:p>
          </table:table-cell>
          <table:table-cell office:value-type="float" office:value="153814.5" table:style-name="ce1">
            <text:p>153814.5</text:p>
          </table:table-cell>
          <table:table-cell office:value-type="float" office:value="483.36" table:style-name="ce1">
            <text:p>483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stella</text:p>
          </table:table-cell>
          <table:table-cell office:value-type="string" table:style-name="ce1">
            <text:p>Melissa</text:p>
          </table:table-cell>
          <table:table-cell office:value-type="float" office:value="119544.55" table:style-name="ce1">
            <text:p>119544.5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tton</text:p>
          </table:table-cell>
          <table:table-cell office:value-type="string" table:style-name="ce1">
            <text:p>Christine</text:p>
          </table:table-cell>
          <table:table-cell office:value-type="float" office:value="100313.75" table:style-name="ce1">
            <text:p>100313.7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Nancy</text:p>
          </table:table-cell>
          <table:table-cell office:value-type="float" office:value="127309.89" table:style-name="ce1">
            <text:p>127309.89</text:p>
          </table:table-cell>
          <table:table-cell office:value-type="float" office:value="390.29" table:style-name="ce1">
            <text:p>390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vey</text:p>
          </table:table-cell>
          <table:table-cell office:value-type="string" table:style-name="ce1">
            <text:p>Steve</text:p>
          </table:table-cell>
          <table:table-cell office:value-type="float" office:value="105944.35" table:style-name="ce1">
            <text:p>105944.3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x</text:p>
          </table:table-cell>
          <table:table-cell office:value-type="string" table:style-name="ce1">
            <text:p>Tara-Lynne</text:p>
          </table:table-cell>
          <table:table-cell office:value-type="float" office:value="140931.79" table:style-name="ce1">
            <text:p>140931.79</text:p>
          </table:table-cell>
          <table:table-cell office:value-type="float" office:value="309.45999999999998" table:style-name="ce1">
            <text:p>309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yne</text:p>
          </table:table-cell>
          <table:table-cell office:value-type="string" table:style-name="ce1">
            <text:p>Jared</text:p>
          </table:table-cell>
          <table:table-cell office:value-type="float" office:value="109184.4" table:style-name="ce1">
            <text:p>109184.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aig</text:p>
          </table:table-cell>
          <table:table-cell office:value-type="string" table:style-name="ce1">
            <text:p>Nicole</text:p>
          </table:table-cell>
          <table:table-cell office:value-type="float" office:value="106762.16" table:style-name="ce1">
            <text:p>106762.1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andall</text:p>
          </table:table-cell>
          <table:table-cell office:value-type="string" table:style-name="ce1">
            <text:p>Jacqueline</text:p>
          </table:table-cell>
          <table:table-cell office:value-type="float" office:value="126102.8" table:style-name="ce1">
            <text:p>126102.8</text:p>
          </table:table-cell>
          <table:table-cell office:value-type="float" office:value="317.13" table:style-name="ce1">
            <text:p>317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Taralyn</text:p>
          </table:table-cell>
          <table:table-cell office:value-type="float" office:value="102052.31" table:style-name="ce1">
            <text:p>102052.31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awford</text:p>
          </table:table-cell>
          <table:table-cell office:value-type="string" table:style-name="ce1">
            <text:p>Kim</text:p>
          </table:table-cell>
          <table:table-cell office:value-type="float" office:value="127074.34" table:style-name="ce1">
            <text:p>127074.34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awford</text:p>
          </table:table-cell>
          <table:table-cell office:value-type="string" table:style-name="ce1">
            <text:p>Rosemary</text:p>
          </table:table-cell>
          <table:table-cell office:value-type="float" office:value="117591.79" table:style-name="ce1">
            <text:p>117591.7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eechan</text:p>
          </table:table-cell>
          <table:table-cell office:value-type="string" table:style-name="ce1">
            <text:p>Tracy</text:p>
          </table:table-cell>
          <table:table-cell office:value-type="float" office:value="142459.82" table:style-name="ce1">
            <text:p>142459.82</text:p>
          </table:table-cell>
          <table:table-cell office:value-type="float" office:value="363.68" table:style-name="ce1">
            <text:p>36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eighton</text:p>
          </table:table-cell>
          <table:table-cell office:value-type="string" table:style-name="ce1">
            <text:p>Nancy</text:p>
          </table:table-cell>
          <table:table-cell office:value-type="float" office:value="137552.06" table:style-name="ce1">
            <text:p>137552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ichton</text:p>
          </table:table-cell>
          <table:table-cell office:value-type="string" table:style-name="ce1">
            <text:p>Crystal</text:p>
          </table:table-cell>
          <table:table-cell office:value-type="float" office:value="116367.48" table:style-name="ce1">
            <text:p>116367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ocker</text:p>
          </table:table-cell>
          <table:table-cell office:value-type="string" table:style-name="ce1">
            <text:p>Michael</text:p>
          </table:table-cell>
          <table:table-cell office:value-type="float" office:value="103881.99" table:style-name="ce1">
            <text:p>103881.9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ombeen</text:p>
          </table:table-cell>
          <table:table-cell office:value-type="string" table:style-name="ce1">
            <text:p>Sara</text:p>
          </table:table-cell>
          <table:table-cell office:value-type="float" office:value="103404.37" table:style-name="ce1">
            <text:p>103404.37</text:p>
          </table:table-cell>
          <table:table-cell office:value-type="float" office:value="268.42" table:style-name="ce1">
            <text:p>268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osby</text:p>
          </table:table-cell>
          <table:table-cell office:value-type="string" table:style-name="ce1">
            <text:p>Cody</text:p>
          </table:table-cell>
          <table:table-cell office:value-type="float" office:value="112576.24" table:style-name="ce1">
            <text:p>112576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osby</text:p>
          </table:table-cell>
          <table:table-cell office:value-type="string" table:style-name="ce1">
            <text:p>Tara</text:p>
          </table:table-cell>
          <table:table-cell office:value-type="float" office:value="105551.2" table:style-name="ce1">
            <text:p>105551.2</text:p>
          </table:table-cell>
          <table:table-cell office:value-type="float" office:value="295.23" table:style-name="ce1">
            <text:p>295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otogino</text:p>
          </table:table-cell>
          <table:table-cell office:value-type="string" table:style-name="ce1">
            <text:p>Jennifer</text:p>
          </table:table-cell>
          <table:table-cell office:value-type="float" office:value="129603.59" table:style-name="ce1">
            <text:p>129603.59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ozier</text:p>
          </table:table-cell>
          <table:table-cell office:value-type="string" table:style-name="ce1">
            <text:p>Abby</text:p>
          </table:table-cell>
          <table:table-cell office:value-type="float" office:value="109241.24" table:style-name="ce1">
            <text:p>109241.24</text:p>
          </table:table-cell>
          <table:table-cell office:value-type="float" office:value="343.29" table:style-name="ce1">
            <text:p>343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ump</text:p>
          </table:table-cell>
          <table:table-cell office:value-type="string" table:style-name="ce1">
            <text:p>Dave</text:p>
          </table:table-cell>
          <table:table-cell office:value-type="float" office:value="132225.84" table:style-name="ce1">
            <text:p>132225.8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unican</text:p>
          </table:table-cell>
          <table:table-cell office:value-type="string" table:style-name="ce1">
            <text:p>Christine</text:p>
          </table:table-cell>
          <table:table-cell office:value-type="float" office:value="101613.55" table:style-name="ce1">
            <text:p>101613.55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Lezith</text:p>
          </table:table-cell>
          <table:table-cell office:value-type="float" office:value="116326.48" table:style-name="ce1">
            <text:p>116326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uffy</text:p>
          </table:table-cell>
          <table:table-cell office:value-type="string" table:style-name="ce1">
            <text:p>Eudene</text:p>
          </table:table-cell>
          <table:table-cell office:value-type="float" office:value="105145.16" table:style-name="ce1">
            <text:p>105145.16</text:p>
          </table:table-cell>
          <table:table-cell office:value-type="float" office:value="234.51" table:style-name="ce1">
            <text:p>234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ullen</text:p>
          </table:table-cell>
          <table:table-cell office:value-type="string" table:style-name="ce1">
            <text:p>Eamonn</text:p>
          </table:table-cell>
          <table:table-cell office:value-type="float" office:value="104639.85" table:style-name="ce1">
            <text:p>104639.85</text:p>
          </table:table-cell>
          <table:table-cell office:value-type="float" office:value="328.32" table:style-name="ce1">
            <text:p>328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unningham</text:p>
          </table:table-cell>
          <table:table-cell office:value-type="string" table:style-name="ce1">
            <text:p>Jessica</text:p>
          </table:table-cell>
          <table:table-cell office:value-type="float" office:value="102812.61" table:style-name="ce1">
            <text:p>102812.61</text:p>
          </table:table-cell>
          <table:table-cell office:value-type="float" office:value="284.74" table:style-name="ce1">
            <text:p>284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unningham</text:p>
          </table:table-cell>
          <table:table-cell office:value-type="string" table:style-name="ce1">
            <text:p>Jennifer</text:p>
          </table:table-cell>
          <table:table-cell office:value-type="float" office:value="101959.35" table:style-name="ce1">
            <text:p>101959.3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zarnecki</text:p>
          </table:table-cell>
          <table:table-cell office:value-type="string" table:style-name="ce1">
            <text:p>Cindy</text:p>
          </table:table-cell>
          <table:table-cell office:value-type="float" office:value="101351.96" table:style-name="ce1">
            <text:p>101351.9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 Rocha</text:p>
          </table:table-cell>
          <table:table-cell office:value-type="string" table:style-name="ce1">
            <text:p>Elisabeth</text:p>
          </table:table-cell>
          <table:table-cell office:value-type="float" office:value="100395.77" table:style-name="ce1">
            <text:p>100395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Lactation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iley</text:p>
          </table:table-cell>
          <table:table-cell office:value-type="string" table:style-name="ce1">
            <text:p>Stephanie</text:p>
          </table:table-cell>
          <table:table-cell office:value-type="float" office:value="108936.2" table:style-name="ce1">
            <text:p>108936.2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illeboust</text:p>
          </table:table-cell>
          <table:table-cell office:value-type="string" table:style-name="ce1">
            <text:p>Karen</text:p>
          </table:table-cell>
          <table:table-cell office:value-type="float" office:value="113431.84" table:style-name="ce1">
            <text:p>113431.8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kroub</text:p>
          </table:table-cell>
          <table:table-cell office:value-type="string" table:style-name="ce1">
            <text:p>Mouhamed</text:p>
          </table:table-cell>
          <table:table-cell office:value-type="float" office:value="149981.92000000001" table:style-name="ce1">
            <text:p>149981.92</text:p>
          </table:table-cell>
          <table:table-cell office:value-type="float" office:value="280.36" table:style-name="ce1">
            <text:p>280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les</text:p>
          </table:table-cell>
          <table:table-cell office:value-type="string" table:style-name="ce1">
            <text:p>Marion</text:p>
          </table:table-cell>
          <table:table-cell office:value-type="float" office:value="106348.46" table:style-name="ce1">
            <text:p>106348.4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'Amico</text:p>
          </table:table-cell>
          <table:table-cell office:value-type="string" table:style-name="ce1">
            <text:p>Michelle</text:p>
          </table:table-cell>
          <table:table-cell office:value-type="float" office:value="107250.43" table:style-name="ce1">
            <text:p>107250.43</text:p>
          </table:table-cell>
          <table:table-cell office:value-type="float" office:value="312.3" table:style-name="ce1">
            <text:p>312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ng</text:p>
          </table:table-cell>
          <table:table-cell office:value-type="string" table:style-name="ce1">
            <text:p>Lily</text:p>
          </table:table-cell>
          <table:table-cell office:value-type="float" office:value="101658.71" table:style-name="ce1">
            <text:p>101658.71</text:p>
          </table:table-cell>
          <table:table-cell office:value-type="float" office:value="231.94" table:style-name="ce1">
            <text:p>231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nilchenko</text:p>
          </table:table-cell>
          <table:table-cell office:value-type="string" table:style-name="ce1">
            <text:p>Olga</text:p>
          </table:table-cell>
          <table:table-cell office:value-type="float" office:value="106151.1" table:style-name="ce1">
            <text:p>106151.1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ntzer</text:p>
          </table:table-cell>
          <table:table-cell office:value-type="string" table:style-name="ce1">
            <text:p>Laura</text:p>
          </table:table-cell>
          <table:table-cell office:value-type="float" office:value="106072.6" table:style-name="ce1">
            <text:p>106072.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'Aoust</text:p>
          </table:table-cell>
          <table:table-cell office:value-type="string" table:style-name="ce1">
            <text:p>Emily</text:p>
          </table:table-cell>
          <table:table-cell office:value-type="float" office:value="101110.93" table:style-name="ce1">
            <text:p>101110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rling</text:p>
          </table:table-cell>
          <table:table-cell office:value-type="string" table:style-name="ce1">
            <text:p>Chelsea</text:p>
          </table:table-cell>
          <table:table-cell office:value-type="float" office:value="102819.8" table:style-name="ce1">
            <text:p>102819.8</text:p>
          </table:table-cell>
          <table:table-cell office:value-type="float" office:value="312.49" table:style-name="ce1">
            <text:p>31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shnay</text:p>
          </table:table-cell>
          <table:table-cell office:value-type="string" table:style-name="ce1">
            <text:p>Ian</text:p>
          </table:table-cell>
          <table:table-cell office:value-type="float" office:value="106459.8" table:style-name="ce1">
            <text:p>106459.8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Melissa</text:p>
          </table:table-cell>
          <table:table-cell office:value-type="float" office:value="103394.62" table:style-name="ce1">
            <text:p>103394.6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Christina</text:p>
          </table:table-cell>
          <table:table-cell office:value-type="float" office:value="105284.85" table:style-name="ce1">
            <text:p>105284.8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vies</text:p>
          </table:table-cell>
          <table:table-cell office:value-type="string" table:style-name="ce1">
            <text:p>Joyce</text:p>
          </table:table-cell>
          <table:table-cell office:value-type="float" office:value="115860.44" table:style-name="ce1">
            <text:p>115860.44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Fernando</text:p>
          </table:table-cell>
          <table:table-cell office:value-type="float" office:value="104213.63" table:style-name="ce1">
            <text:p>104213.6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vis</text:p>
          </table:table-cell>
          <table:table-cell office:value-type="string" table:style-name="ce1">
            <text:p>Amber</text:p>
          </table:table-cell>
          <table:table-cell office:value-type="float" office:value="132464.1" table:style-name="ce1">
            <text:p>132464.1</text:p>
          </table:table-cell>
          <table:table-cell office:value-type="float" office:value="365.59" table:style-name="ce1">
            <text:p>365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wkins</text:p>
          </table:table-cell>
          <table:table-cell office:value-type="string" table:style-name="ce1">
            <text:p>Cheryl</text:p>
          </table:table-cell>
          <table:table-cell office:value-type="float" office:value="115726.36" table:style-name="ce1">
            <text:p>115726.3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wson</text:p>
          </table:table-cell>
          <table:table-cell office:value-type="string" table:style-name="ce1">
            <text:p>Nicole</text:p>
          </table:table-cell>
          <table:table-cell office:value-type="float" office:value="104949.53" table:style-name="ce1">
            <text:p>104949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wtrey</text:p>
          </table:table-cell>
          <table:table-cell office:value-type="string" table:style-name="ce1">
            <text:p>Lisa</text:p>
          </table:table-cell>
          <table:table-cell office:value-type="float" office:value="104729.81" table:style-name="ce1">
            <text:p>104729.8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Brabandere</text:p>
          </table:table-cell>
          <table:table-cell office:value-type="string" table:style-name="ce1">
            <text:p>Lisa</text:p>
          </table:table-cell>
          <table:table-cell office:value-type="float" office:value="113822.42" table:style-name="ce1">
            <text:p>113822.4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Campos</text:p>
          </table:table-cell>
          <table:table-cell office:value-type="string" table:style-name="ce1">
            <text:p>Ines</text:p>
          </table:table-cell>
          <table:table-cell office:value-type="float" office:value="132939.20000000001" table:style-name="ce1">
            <text:p>132939.2</text:p>
          </table:table-cell>
          <table:table-cell office:value-type="float" office:value="415.41" table:style-name="ce1">
            <text:p>415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Jonge</text:p>
          </table:table-cell>
          <table:table-cell office:value-type="string" table:style-name="ce1">
            <text:p>Wes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Veyra</text:p>
          </table:table-cell>
          <table:table-cell office:value-type="string" table:style-name="ce1">
            <text:p>Edwin</text:p>
          </table:table-cell>
          <table:table-cell office:value-type="float" office:value="111448.86" table:style-name="ce1">
            <text:p>111448.86</text:p>
          </table:table-cell>
          <table:table-cell office:value-type="float" office:value="276.36" table:style-name="ce1">
            <text:p>27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Vries</text:p>
          </table:table-cell>
          <table:table-cell office:value-type="string" table:style-name="ce1">
            <text:p>Aukje</text:p>
          </table:table-cell>
          <table:table-cell office:value-type="float" office:value="107394.73" table:style-name="ce1">
            <text:p>107394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aville</text:p>
          </table:table-cell>
          <table:table-cell office:value-type="string" table:style-name="ce1">
            <text:p>Kristina</text:p>
          </table:table-cell>
          <table:table-cell office:value-type="float" office:value="110419.25" table:style-name="ce1">
            <text:p>110419.25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Informatic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candido</text:p>
          </table:table-cell>
          <table:table-cell office:value-type="string" table:style-name="ce1">
            <text:p>Sara</text:p>
          </table:table-cell>
          <table:table-cell office:value-type="float" office:value="120998.52" table:style-name="ce1">
            <text:p>120998.52</text:p>
          </table:table-cell>
          <table:table-cell office:value-type="float" office:value="276.22000000000003" table:style-name="ce1">
            <text:p>276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gen Mclarty</text:p>
          </table:table-cell>
          <table:table-cell office:value-type="string" table:style-name="ce1">
            <text:p>Amanda</text:p>
          </table:table-cell>
          <table:table-cell office:value-type="float" office:value="113132.85" table:style-name="ce1">
            <text:p>113132.8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jong</text:p>
          </table:table-cell>
          <table:table-cell office:value-type="string" table:style-name="ce1">
            <text:p>Shane</text:p>
          </table:table-cell>
          <table:table-cell office:value-type="float" office:value="118385.01" table:style-name="ce1">
            <text:p>118385.01</text:p>
          </table:table-cell>
          <table:table-cell office:value-type="float" office:value="373.48" table:style-name="ce1">
            <text:p>373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jonge</text:p>
          </table:table-cell>
          <table:table-cell office:value-type="string" table:style-name="ce1">
            <text:p>Rebecca</text:p>
          </table:table-cell>
          <table:table-cell office:value-type="float" office:value="102713.57" table:style-name="ce1">
            <text:p>102713.57</text:p>
          </table:table-cell>
          <table:table-cell office:value-type="float" office:value="322.62" table:style-name="ce1">
            <text:p>322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la Cruz</text:p>
          </table:table-cell>
          <table:table-cell office:value-type="string" table:style-name="ce1">
            <text:p>Norlita</text:p>
          </table:table-cell>
          <table:table-cell office:value-type="float" office:value="115601.9" table:style-name="ce1">
            <text:p>115601.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laney</text:p>
          </table:table-cell>
          <table:table-cell office:value-type="string" table:style-name="ce1">
            <text:p>Catherine</text:p>
          </table:table-cell>
          <table:table-cell office:value-type="float" office:value="117551.75" table:style-name="ce1">
            <text:p>117551.7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laney</text:p>
          </table:table-cell>
          <table:table-cell office:value-type="string" table:style-name="ce1">
            <text:p>Brittany</text:p>
          </table:table-cell>
          <table:table-cell office:value-type="float" office:value="109287.23" table:style-name="ce1">
            <text:p>109287.23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man</text:p>
          </table:table-cell>
          <table:table-cell office:value-type="string" table:style-name="ce1">
            <text:p>Michelle</text:p>
          </table:table-cell>
          <table:table-cell office:value-type="float" office:value="101215.53" table:style-name="ce1">
            <text:p>101215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martines</text:p>
          </table:table-cell>
          <table:table-cell office:value-type="string" table:style-name="ce1">
            <text:p>Bianca</text:p>
          </table:table-cell>
          <table:table-cell office:value-type="float" office:value="102107.31" table:style-name="ce1">
            <text:p>102107.31</text:p>
          </table:table-cell>
          <table:table-cell office:value-type="float" office:value="268.49" table:style-name="ce1">
            <text:p>268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mers</text:p>
          </table:table-cell>
          <table:table-cell office:value-type="string" table:style-name="ce1">
            <text:p>Michelle</text:p>
          </table:table-cell>
          <table:table-cell office:value-type="float" office:value="111821.66" table:style-name="ce1">
            <text:p>111821.66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ng</text:p>
          </table:table-cell>
          <table:table-cell office:value-type="string" table:style-name="ce1">
            <text:p>Zhixiong</text:p>
          </table:table-cell>
          <table:table-cell office:value-type="float" office:value="165836.28" table:style-name="ce1">
            <text:p>165836.28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nison</text:p>
          </table:table-cell>
          <table:table-cell office:value-type="string" table:style-name="ce1">
            <text:p>Heather</text:p>
          </table:table-cell>
          <table:table-cell office:value-type="float" office:value="111395.44" table:style-name="ce1">
            <text:p>111395.4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Emma</text:p>
          </table:table-cell>
          <table:table-cell office:value-type="float" office:value="105861.8" table:style-name="ce1">
            <text:p>105861.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nreyer</text:p>
          </table:table-cell>
          <table:table-cell office:value-type="string" table:style-name="ce1">
            <text:p>Samantha</text:p>
          </table:table-cell>
          <table:table-cell office:value-type="float" office:value="106879.45" table:style-name="ce1">
            <text:p>106879.45</text:p>
          </table:table-cell>
          <table:table-cell office:value-type="float" office:value="230.12" table:style-name="ce1">
            <text:p>230.1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sa</text:p>
          </table:table-cell>
          <table:table-cell office:value-type="string" table:style-name="ce1">
            <text:p>Klara</text:p>
          </table:table-cell>
          <table:table-cell office:value-type="float" office:value="100302.99" table:style-name="ce1">
            <text:p>100302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srochers</text:p>
          </table:table-cell>
          <table:table-cell office:value-type="string" table:style-name="ce1">
            <text:p>Brien</text:p>
          </table:table-cell>
          <table:table-cell office:value-type="float" office:value="111861.71" table:style-name="ce1">
            <text:p>111861.7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srochers</text:p>
          </table:table-cell>
          <table:table-cell office:value-type="string" table:style-name="ce1">
            <text:p>Infinie</text:p>
          </table:table-cell>
          <table:table-cell office:value-type="float" office:value="111906.57" table:style-name="ce1">
            <text:p>111906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vries</text:p>
          </table:table-cell>
          <table:table-cell office:value-type="string" table:style-name="ce1">
            <text:p>Yolanda</text:p>
          </table:table-cell>
          <table:table-cell office:value-type="float" office:value="109104.6" table:style-name="ce1">
            <text:p>109104.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vries</text:p>
          </table:table-cell>
          <table:table-cell office:value-type="string" table:style-name="ce1">
            <text:p>Alyson</text:p>
          </table:table-cell>
          <table:table-cell office:value-type="float" office:value="110996.13" table:style-name="ce1">
            <text:p>110996.13</text:p>
          </table:table-cell>
          <table:table-cell office:value-type="float" office:value="73.41" table:style-name="ce1">
            <text:p>73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vries-Rizzo</text:p>
          </table:table-cell>
          <table:table-cell office:value-type="string" table:style-name="ce1">
            <text:p>Margo</text:p>
          </table:table-cell>
          <table:table-cell office:value-type="float" office:value="142344.98000000001" table:style-name="ce1">
            <text:p>142344.98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mi</text:p>
          </table:table-cell>
          <table:table-cell office:value-type="string" table:style-name="ce1">
            <text:p>Rita</text:p>
          </table:table-cell>
          <table:table-cell office:value-type="float" office:value="105839.49" table:style-name="ce1">
            <text:p>105839.4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 Bacco</text:p>
          </table:table-cell>
          <table:table-cell office:value-type="string" table:style-name="ce1">
            <text:p>Leonie</text:p>
          </table:table-cell>
          <table:table-cell office:value-type="float" office:value="104267.4" table:style-name="ce1">
            <text:p>104267.4</text:p>
          </table:table-cell>
          <table:table-cell office:value-type="float" office:value="328.32" table:style-name="ce1">
            <text:p>328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az Rodriguez</text:p>
          </table:table-cell>
          <table:table-cell office:value-type="string" table:style-name="ce1">
            <text:p>Luz Adriana</text:p>
          </table:table-cell>
          <table:table-cell office:value-type="float" office:value="111755.2" table:style-name="ce1">
            <text:p>111755.2</text:p>
          </table:table-cell>
          <table:table-cell office:value-type="float" office:value="350.01" table:style-name="ce1">
            <text:p>350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cicco</text:p>
          </table:table-cell>
          <table:table-cell office:value-type="string" table:style-name="ce1">
            <text:p>Liliana</text:p>
          </table:table-cell>
          <table:table-cell office:value-type="float" office:value="103580.35" table:style-name="ce1">
            <text:p>103580.3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ck</text:p>
          </table:table-cell>
          <table:table-cell office:value-type="string" table:style-name="ce1">
            <text:p>Julie</text:p>
          </table:table-cell>
          <table:table-cell office:value-type="float" office:value="112540.72" table:style-name="ce1">
            <text:p>112540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ck</text:p>
          </table:table-cell>
          <table:table-cell office:value-type="string" table:style-name="ce1">
            <text:p>Wendy</text:p>
          </table:table-cell>
          <table:table-cell office:value-type="float" office:value="105484" table:style-name="ce1">
            <text:p>1054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ck</text:p>
          </table:table-cell>
          <table:table-cell office:value-type="string" table:style-name="ce1">
            <text:p>Angela</text:p>
          </table:table-cell>
          <table:table-cell office:value-type="float" office:value="100092.01" table:style-name="ce1">
            <text:p>100092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emert</text:p>
          </table:table-cell>
          <table:table-cell office:value-type="string" table:style-name="ce1">
            <text:p>Joan</text:p>
          </table:table-cell>
          <table:table-cell office:value-type="float" office:value="110179.2" table:style-name="ce1">
            <text:p>110179.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lling</text:p>
          </table:table-cell>
          <table:table-cell office:value-type="string" table:style-name="ce1">
            <text:p>Karen</text:p>
          </table:table-cell>
          <table:table-cell office:value-type="float" office:value="116114.99" table:style-name="ce1">
            <text:p>116114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mattia</text:p>
          </table:table-cell>
          <table:table-cell office:value-type="string" table:style-name="ce1">
            <text:p>Gabriel</text:p>
          </table:table-cell>
          <table:table-cell office:value-type="float" office:value="209998.72" table:style-name="ce1">
            <text:p>209998.72</text:p>
          </table:table-cell>
          <table:table-cell office:value-type="float" office:value="499.92" table:style-name="ce1">
            <text:p>49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sher</text:p>
          </table:table-cell>
          <table:table-cell office:value-type="string" table:style-name="ce1">
            <text:p>Brandon</text:p>
          </table:table-cell>
          <table:table-cell office:value-type="float" office:value="166612.48000000001" table:style-name="ce1">
            <text:p>166612.48</text:p>
          </table:table-cell>
          <table:table-cell office:value-type="float" office:value="479.87" table:style-name="ce1">
            <text:p>479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sooki</text:p>
          </table:table-cell>
          <table:table-cell office:value-type="string" table:style-name="ce1">
            <text:p>Usma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atabas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Raquel</text:p>
          </table:table-cell>
          <table:table-cell office:value-type="float" office:value="119015.86" table:style-name="ce1">
            <text:p>119015.8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xon</text:p>
          </table:table-cell>
          <table:table-cell office:value-type="string" table:style-name="ce1">
            <text:p>Bill</text:p>
          </table:table-cell>
          <table:table-cell office:value-type="float" office:value="101183.66" table:style-name="ce1">
            <text:p>101183.66</text:p>
          </table:table-cell>
          <table:table-cell office:value-type="float" office:value="303.87" table:style-name="ce1">
            <text:p>303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xon</text:p>
          </table:table-cell>
          <table:table-cell office:value-type="string" table:style-name="ce1">
            <text:p>Lorraine</text:p>
          </table:table-cell>
          <table:table-cell office:value-type="float" office:value="105322.17" table:style-name="ce1">
            <text:p>105322.1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xon</text:p>
          </table:table-cell>
          <table:table-cell office:value-type="string" table:style-name="ce1">
            <text:p>Stephanie</text:p>
          </table:table-cell>
          <table:table-cell office:value-type="float" office:value="110882.17" table:style-name="ce1">
            <text:p>110882.17</text:p>
          </table:table-cell>
          <table:table-cell office:value-type="float" office:value="326.26" table:style-name="ce1">
            <text:p>326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earch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bbs</text:p>
          </table:table-cell>
          <table:table-cell office:value-type="string" table:style-name="ce1">
            <text:p>Deborah</text:p>
          </table:table-cell>
          <table:table-cell office:value-type="float" office:value="125629.7" table:style-name="ce1">
            <text:p>125629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bkowski</text:p>
          </table:table-cell>
          <table:table-cell office:value-type="string" table:style-name="ce1">
            <text:p>Leck</text:p>
          </table:table-cell>
          <table:table-cell office:value-type="float" office:value="103592.11" table:style-name="ce1">
            <text:p>103592.11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dds</text:p>
          </table:table-cell>
          <table:table-cell office:value-type="string" table:style-name="ce1">
            <text:p>Melanie</text:p>
          </table:table-cell>
          <table:table-cell office:value-type="float" office:value="106546.61" table:style-name="ce1">
            <text:p>106546.6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herty Nielsen</text:p>
          </table:table-cell>
          <table:table-cell office:value-type="string" table:style-name="ce1">
            <text:p>Maureen</text:p>
          </table:table-cell>
          <table:table-cell office:value-type="float" office:value="102863.8" table:style-name="ce1">
            <text:p>102863.8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Organizational Development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lbear</text:p>
          </table:table-cell>
          <table:table-cell office:value-type="string" table:style-name="ce1">
            <text:p>Carol-Anne</text:p>
          </table:table-cell>
          <table:table-cell office:value-type="float" office:value="135340.71" table:style-name="ce1">
            <text:p>135340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mingues</text:p>
          </table:table-cell>
          <table:table-cell office:value-type="string" table:style-name="ce1">
            <text:p>Amy</text:p>
          </table:table-cell>
          <table:table-cell office:value-type="float" office:value="104022.29" table:style-name="ce1">
            <text:p>104022.29</text:p>
          </table:table-cell>
          <table:table-cell office:value-type="float" office:value="309.60000000000002" table:style-name="ce1">
            <text:p>309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nkers</text:p>
          </table:table-cell>
          <table:table-cell office:value-type="string" table:style-name="ce1">
            <text:p>Djordy</text:p>
          </table:table-cell>
          <table:table-cell office:value-type="float" office:value="100523.61" table:style-name="ce1">
            <text:p>100523.61</text:p>
          </table:table-cell>
          <table:table-cell office:value-type="float" office:value="235.98" table:style-name="ce1">
            <text:p>235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'Onofrio</text:p>
          </table:table-cell>
          <table:table-cell office:value-type="string" table:style-name="ce1">
            <text:p>Carla</text:p>
          </table:table-cell>
          <table:table-cell office:value-type="float" office:value="104792.76" table:style-name="ce1">
            <text:p>104792.76</text:p>
          </table:table-cell>
          <table:table-cell office:value-type="float" office:value="262.3" table:style-name="ce1">
            <text:p>262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ol</text:p>
          </table:table-cell>
          <table:table-cell office:value-type="string" table:style-name="ce1">
            <text:p>Patricia</text:p>
          </table:table-cell>
          <table:table-cell office:value-type="float" office:value="135367.29999999999" table:style-name="ce1">
            <text:p>135367.3</text:p>
          </table:table-cell>
          <table:table-cell office:value-type="float" office:value="423.99" table:style-name="ce1">
            <text:p>423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ol-Kontio</text:p>
          </table:table-cell>
          <table:table-cell office:value-type="string" table:style-name="ce1">
            <text:p>Nancy</text:p>
          </table:table-cell>
          <table:table-cell office:value-type="float" office:value="163970.70000000001" table:style-name="ce1">
            <text:p>163970.7</text:p>
          </table:table-cell>
          <table:table-cell office:value-type="float" office:value="516.28" table:style-name="ce1">
            <text:p>516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rji</text:p>
          </table:table-cell>
          <table:table-cell office:value-type="string" table:style-name="ce1">
            <text:p>Chime</text:p>
          </table:table-cell>
          <table:table-cell office:value-type="float" office:value="107054.98" table:style-name="ce1">
            <text:p>107054.98</text:p>
          </table:table-cell>
          <table:table-cell office:value-type="float" office:value="249.07" table:style-name="ce1">
            <text:p>249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rland</text:p>
          </table:table-cell>
          <table:table-cell office:value-type="string" table:style-name="ce1">
            <text:p>Brandon</text:p>
          </table:table-cell>
          <table:table-cell office:value-type="float" office:value="123831.24" table:style-name="ce1">
            <text:p>123831.24</text:p>
          </table:table-cell>
          <table:table-cell office:value-type="float" office:value="371.6" table:style-name="ce1">
            <text:p>371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rre</text:p>
          </table:table-cell>
          <table:table-cell office:value-type="string" table:style-name="ce1">
            <text:p>Hawa</text:p>
          </table:table-cell>
          <table:table-cell office:value-type="float" office:value="102113.19" table:style-name="ce1">
            <text:p>102113.1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s Reis</text:p>
          </table:table-cell>
          <table:table-cell office:value-type="string" table:style-name="ce1">
            <text:p>Katherine</text:p>
          </table:table-cell>
          <table:table-cell office:value-type="float" office:value="105943.89" table:style-name="ce1">
            <text:p>105943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ugall</text:p>
          </table:table-cell>
          <table:table-cell office:value-type="string" table:style-name="ce1">
            <text:p>Janine</text:p>
          </table:table-cell>
          <table:table-cell office:value-type="float" office:value="113505.89" table:style-name="ce1">
            <text:p>113505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Kristen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wler</text:p>
          </table:table-cell>
          <table:table-cell office:value-type="string" table:style-name="ce1">
            <text:p>Julie</text:p>
          </table:table-cell>
          <table:table-cell office:value-type="float" office:value="112722.49" table:style-name="ce1">
            <text:p>112722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wnie</text:p>
          </table:table-cell>
          <table:table-cell office:value-type="string" table:style-name="ce1">
            <text:p>Janet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wnie</text:p>
          </table:table-cell>
          <table:table-cell office:value-type="string" table:style-name="ce1">
            <text:p>Andrea</text:p>
          </table:table-cell>
          <table:table-cell office:value-type="float" office:value="107449.88" table:style-name="ce1">
            <text:p>107449.8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yle</text:p>
          </table:table-cell>
          <table:table-cell office:value-type="string" table:style-name="ce1">
            <text:p>Laura</text:p>
          </table:table-cell>
          <table:table-cell office:value-type="float" office:value="104091.51" table:style-name="ce1">
            <text:p>104091.51</text:p>
          </table:table-cell>
          <table:table-cell office:value-type="float" office:value="263.12" table:style-name="ce1">
            <text:p>263.1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rennan</text:p>
          </table:table-cell>
          <table:table-cell office:value-type="string" table:style-name="ce1">
            <text:p>Linda</text:p>
          </table:table-cell>
          <table:table-cell office:value-type="float" office:value="107851.34" table:style-name="ce1">
            <text:p>107851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rew</text:p>
          </table:table-cell>
          <table:table-cell office:value-type="string" table:style-name="ce1">
            <text:p>Jane</text:p>
          </table:table-cell>
          <table:table-cell office:value-type="float" office:value="100887.47" table:style-name="ce1">
            <text:p>100887.47</text:p>
          </table:table-cell>
          <table:table-cell office:value-type="float" office:value="188.92" table:style-name="ce1">
            <text:p>188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riman</text:p>
          </table:table-cell>
          <table:table-cell office:value-type="string" table:style-name="ce1">
            <text:p>David</text:p>
          </table:table-cell>
          <table:table-cell office:value-type="float" office:value="340125.43" table:style-name="ce1">
            <text:p>340125.43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ryden</text:p>
          </table:table-cell>
          <table:table-cell office:value-type="string" table:style-name="ce1">
            <text:p>Stephanie</text:p>
          </table:table-cell>
          <table:table-cell office:value-type="float" office:value="118953.55" table:style-name="ce1">
            <text:p>118953.55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'Souza</text:p>
          </table:table-cell>
          <table:table-cell office:value-type="string" table:style-name="ce1">
            <text:p>Deepti</text:p>
          </table:table-cell>
          <table:table-cell office:value-type="float" office:value="103876.92" table:style-name="ce1">
            <text:p>103876.92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berry</text:p>
          </table:table-cell>
          <table:table-cell office:value-type="string" table:style-name="ce1">
            <text:p>Cale</text:p>
          </table:table-cell>
          <table:table-cell office:value-type="float" office:value="105365.42" table:style-name="ce1">
            <text:p>105365.42</text:p>
          </table:table-cell>
          <table:table-cell office:value-type="float" office:value="261.83999999999997" table:style-name="ce1">
            <text:p>261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breuil</text:p>
          </table:table-cell>
          <table:table-cell office:value-type="string" table:style-name="ce1">
            <text:p>Tiffany</text:p>
          </table:table-cell>
          <table:table-cell office:value-type="float" office:value="107701.97" table:style-name="ce1">
            <text:p>107701.97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charme</text:p>
          </table:table-cell>
          <table:table-cell office:value-type="string" table:style-name="ce1">
            <text:p>Lisa</text:p>
          </table:table-cell>
          <table:table-cell office:value-type="float" office:value="108849.37" table:style-name="ce1">
            <text:p>108849.37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charme</text:p>
          </table:table-cell>
          <table:table-cell office:value-type="string" table:style-name="ce1">
            <text:p>Judith</text:p>
          </table:table-cell>
          <table:table-cell office:value-type="float" office:value="130071.82" table:style-name="ce1">
            <text:p>130071.8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ffy</text:p>
          </table:table-cell>
          <table:table-cell office:value-type="string" table:style-name="ce1">
            <text:p>Anna-Marie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ccreditation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ggan</text:p>
          </table:table-cell>
          <table:table-cell office:value-type="string" table:style-name="ce1">
            <text:p>Karen</text:p>
          </table:table-cell>
          <table:table-cell office:value-type="float" office:value="111758.81" table:style-name="ce1">
            <text:p>111758.81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ggan</text:p>
          </table:table-cell>
          <table:table-cell office:value-type="string" table:style-name="ce1">
            <text:p>Daniel</text:p>
          </table:table-cell>
          <table:table-cell office:value-type="float" office:value="103470.55" table:style-name="ce1">
            <text:p>103470.55</text:p>
          </table:table-cell>
          <table:table-cell office:value-type="float" office:value="325.23" table:style-name="ce1">
            <text:p>325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ncan</text:p>
          </table:table-cell>
          <table:table-cell office:value-type="string" table:style-name="ce1">
            <text:p>Brandon</text:p>
          </table:table-cell>
          <table:table-cell office:value-type="float" office:value="109201.41" table:style-name="ce1">
            <text:p>109201.4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nn</text:p>
          </table:table-cell>
          <table:table-cell office:value-type="string" table:style-name="ce1">
            <text:p>Ceilidh</text:p>
          </table:table-cell>
          <table:table-cell office:value-type="float" office:value="109759.67999999999" table:style-name="ce1">
            <text:p>109759.68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ykstra</text:p>
          </table:table-cell>
          <table:table-cell office:value-type="string" table:style-name="ce1">
            <text:p>Denise</text:p>
          </table:table-cell>
          <table:table-cell office:value-type="float" office:value="101829.24" table:style-name="ce1">
            <text:p>101829.24</text:p>
          </table:table-cell>
          <table:table-cell office:value-type="float" office:value="315.89" table:style-name="ce1">
            <text:p>315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ykstra</text:p>
          </table:table-cell>
          <table:table-cell office:value-type="string" table:style-name="ce1">
            <text:p>Anne</text:p>
          </table:table-cell>
          <table:table-cell office:value-type="float" office:value="106800.26" table:style-name="ce1">
            <text:p>106800.26</text:p>
          </table:table-cell>
          <table:table-cell office:value-type="float" office:value="268.42" table:style-name="ce1">
            <text:p>268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ager</text:p>
          </table:table-cell>
          <table:table-cell office:value-type="string" table:style-name="ce1">
            <text:p>Kathryn</text:p>
          </table:table-cell>
          <table:table-cell office:value-type="float" office:value="106560.92" table:style-name="ce1">
            <text:p>106560.92</text:p>
          </table:table-cell>
          <table:table-cell office:value-type="float" office:value="317.13" table:style-name="ce1">
            <text:p>317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arley</text:p>
          </table:table-cell>
          <table:table-cell office:value-type="string" table:style-name="ce1">
            <text:p>Kaitlyn</text:p>
          </table:table-cell>
          <table:table-cell office:value-type="float" office:value="103217.29" table:style-name="ce1">
            <text:p>103217.29</text:p>
          </table:table-cell>
          <table:table-cell office:value-type="float" office:value="243.75" table:style-name="ce1">
            <text:p>243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Judith</text:p>
          </table:table-cell>
          <table:table-cell office:value-type="float" office:value="135605.69" table:style-name="ce1">
            <text:p>135605.6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dwards</text:p>
          </table:table-cell>
          <table:table-cell office:value-type="string" table:style-name="ce1">
            <text:p>Jocelyn</text:p>
          </table:table-cell>
          <table:table-cell office:value-type="float" office:value="115318.25" table:style-name="ce1">
            <text:p>115318.25</text:p>
          </table:table-cell>
          <table:table-cell office:value-type="float" office:value="362.58" table:style-name="ce1">
            <text:p>362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dwards</text:p>
          </table:table-cell>
          <table:table-cell office:value-type="string" table:style-name="ce1">
            <text:p>Jane</text:p>
          </table:table-cell>
          <table:table-cell office:value-type="float" office:value="108971.67" table:style-name="ce1">
            <text:p>108971.67</text:p>
          </table:table-cell>
          <table:table-cell office:value-type="float" office:value="318.07" table:style-name="ce1">
            <text:p>318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dwards</text:p>
          </table:table-cell>
          <table:table-cell office:value-type="string" table:style-name="ce1">
            <text:p>Kimberley</text:p>
          </table:table-cell>
          <table:table-cell office:value-type="float" office:value="114430.01" table:style-name="ce1">
            <text:p>114430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fthimakis</text:p>
          </table:table-cell>
          <table:table-cell office:value-type="string" table:style-name="ce1">
            <text:p>Alexandra</text:p>
          </table:table-cell>
          <table:table-cell office:value-type="float" office:value="105979.52" table:style-name="ce1">
            <text:p>105979.5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ichstedt</text:p>
          </table:table-cell>
          <table:table-cell office:value-type="string" table:style-name="ce1">
            <text:p>Julie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l-Assaad</text:p>
          </table:table-cell>
          <table:table-cell office:value-type="string" table:style-name="ce1">
            <text:p>Ismail</text:p>
          </table:table-cell>
          <table:table-cell office:value-type="float" office:value="104428.03" table:style-name="ce1">
            <text:p>104428.03</text:p>
          </table:table-cell>
          <table:table-cell office:value-type="float" office:value="295.39" table:style-name="ce1">
            <text:p>295.3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Informatic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lder</text:p>
          </table:table-cell>
          <table:table-cell office:value-type="string" table:style-name="ce1">
            <text:p>Emily</text:p>
          </table:table-cell>
          <table:table-cell office:value-type="float" office:value="102308.87" table:style-name="ce1">
            <text:p>102308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lliott</text:p>
          </table:table-cell>
          <table:table-cell office:value-type="string" table:style-name="ce1">
            <text:p>Linda</text:p>
          </table:table-cell>
          <table:table-cell office:value-type="float" office:value="108657.98" table:style-name="ce1">
            <text:p>108657.9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lliott</text:p>
          </table:table-cell>
          <table:table-cell office:value-type="string" table:style-name="ce1">
            <text:p>Launa</text:p>
          </table:table-cell>
          <table:table-cell office:value-type="float" office:value="101003.1" table:style-name="ce1">
            <text:p>101003.1</text:p>
          </table:table-cell>
          <table:table-cell office:value-type="float" office:value="315.89999999999998" table:style-name="ce1">
            <text:p>315.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Clinical and Organizational Eth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Robert</text:p>
          </table:table-cell>
          <table:table-cell office:value-type="float" office:value="109074.55" table:style-name="ce1">
            <text:p>109074.55</text:p>
          </table:table-cell>
          <table:table-cell office:value-type="float" office:value="340.68" table:style-name="ce1">
            <text:p>340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l-Salfiti</text:p>
          </table:table-cell>
          <table:table-cell office:value-type="string" table:style-name="ce1">
            <text:p>Mohamed</text:p>
          </table:table-cell>
          <table:table-cell office:value-type="float" office:value="107794.69" table:style-name="ce1">
            <text:p>107794.69</text:p>
          </table:table-cell>
          <table:table-cell office:value-type="float" office:value="337.41" table:style-name="ce1">
            <text:p>337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mery</text:p>
          </table:table-cell>
          <table:table-cell office:value-type="string" table:style-name="ce1">
            <text:p>Nicole</text:p>
          </table:table-cell>
          <table:table-cell office:value-type="float" office:value="108348.28" table:style-name="ce1">
            <text:p>108348.28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mond</text:p>
          </table:table-cell>
          <table:table-cell office:value-type="string" table:style-name="ce1">
            <text:p>Kim</text:p>
          </table:table-cell>
          <table:table-cell office:value-type="float" office:value="106652.68" table:style-name="ce1">
            <text:p>106652.6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nhaynes</text:p>
          </table:table-cell>
          <table:table-cell office:value-type="string" table:style-name="ce1">
            <text:p>Neil</text:p>
          </table:table-cell>
          <table:table-cell office:value-type="float" office:value="107382.06" table:style-name="ce1">
            <text:p>107382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nriquez</text:p>
          </table:table-cell>
          <table:table-cell office:value-type="string" table:style-name="ce1">
            <text:p>Eumir</text:p>
          </table:table-cell>
          <table:table-cell office:value-type="float" office:value="115520.01" table:style-name="ce1">
            <text:p>115520.01</text:p>
          </table:table-cell>
          <table:table-cell office:value-type="float" office:value="241.18" table:style-name="ce1">
            <text:p>241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rmacora</text:p>
          </table:table-cell>
          <table:table-cell office:value-type="string" table:style-name="ce1">
            <text:p>Richard</text:p>
          </table:table-cell>
          <table:table-cell office:value-type="float" office:value="113945.75" table:style-name="ce1">
            <text:p>113945.7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rnewein</text:p>
          </table:table-cell>
          <table:table-cell office:value-type="string" table:style-name="ce1">
            <text:p>Lauren</text:p>
          </table:table-cell>
          <table:table-cell office:value-type="float" office:value="104404.11" table:style-name="ce1">
            <text:p>104404.1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rratt</text:p>
          </table:table-cell>
          <table:table-cell office:value-type="string" table:style-name="ce1">
            <text:p>Sheila</text:p>
          </table:table-cell>
          <table:table-cell office:value-type="float" office:value="109323.11" table:style-name="ce1">
            <text:p>109323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sbaugh</text:p>
          </table:table-cell>
          <table:table-cell office:value-type="string" table:style-name="ce1">
            <text:p>Julie</text:p>
          </table:table-cell>
          <table:table-cell office:value-type="float" office:value="112692.66" table:style-name="ce1">
            <text:p>112692.6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sbaugh</text:p>
          </table:table-cell>
          <table:table-cell office:value-type="string" table:style-name="ce1">
            <text:p>Donna</text:p>
          </table:table-cell>
          <table:table-cell office:value-type="float" office:value="103355.45" table:style-name="ce1">
            <text:p>103355.4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skildsen</text:p>
          </table:table-cell>
          <table:table-cell office:value-type="string" table:style-name="ce1">
            <text:p>Tammy</text:p>
          </table:table-cell>
          <table:table-cell office:value-type="float" office:value="134020.84" table:style-name="ce1">
            <text:p>134020.84</text:p>
          </table:table-cell>
          <table:table-cell office:value-type="float" office:value="332.24" table:style-name="ce1">
            <text:p>332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Yajaira</text:p>
          </table:table-cell>
          <table:table-cell office:value-type="float" office:value="105485.85" table:style-name="ce1">
            <text:p>105485.85</text:p>
          </table:table-cell>
          <table:table-cell office:value-type="float" office:value="272.22000000000003" table:style-name="ce1">
            <text:p>272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sson</text:p>
          </table:table-cell>
          <table:table-cell office:value-type="string" table:style-name="ce1">
            <text:p>Wendy</text:p>
          </table:table-cell>
          <table:table-cell office:value-type="float" office:value="119515.26" table:style-name="ce1">
            <text:p>119515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thier</text:p>
          </table:table-cell>
          <table:table-cell office:value-type="string" table:style-name="ce1">
            <text:p>Leah</text:p>
          </table:table-cell>
          <table:table-cell office:value-type="float" office:value="130409.79" table:style-name="ce1">
            <text:p>130409.79</text:p>
          </table:table-cell>
          <table:table-cell office:value-type="float" office:value="314.51" table:style-name="ce1">
            <text:p>314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ttler</text:p>
          </table:table-cell>
          <table:table-cell office:value-type="string" table:style-name="ce1">
            <text:p>Helen</text:p>
          </table:table-cell>
          <table:table-cell office:value-type="float" office:value="326314.23" table:style-name="ce1">
            <text:p>326314.23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ichelle</text:p>
          </table:table-cell>
          <table:table-cell office:value-type="float" office:value="137236.5" table:style-name="ce1">
            <text:p>137236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Darleen</text:p>
          </table:table-cell>
          <table:table-cell office:value-type="float" office:value="110634.81" table:style-name="ce1">
            <text:p>110634.8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zeugulu</text:p>
          </table:table-cell>
          <table:table-cell office:value-type="string" table:style-name="ce1">
            <text:p>Ngozi</text:p>
          </table:table-cell>
          <table:table-cell office:value-type="float" office:value="116176.21" table:style-name="ce1">
            <text:p>116176.2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cey</text:p>
          </table:table-cell>
          <table:table-cell office:value-type="string" table:style-name="ce1">
            <text:p>Isabel</text:p>
          </table:table-cell>
          <table:table-cell office:value-type="float" office:value="101574.47" table:style-name="ce1">
            <text:p>101574.4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kir</text:p>
          </table:table-cell>
          <table:table-cell office:value-type="string" table:style-name="ce1">
            <text:p>Hatim</text:p>
          </table:table-cell>
          <table:table-cell office:value-type="float" office:value="167405.95000000001" table:style-name="ce1">
            <text:p>167405.95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n</text:p>
          </table:table-cell>
          <table:table-cell office:value-type="string" table:style-name="ce1">
            <text:p>Donna</text:p>
          </table:table-cell>
          <table:table-cell office:value-type="float" office:value="103548.92" table:style-name="ce1">
            <text:p>103548.92</text:p>
          </table:table-cell>
          <table:table-cell office:value-type="float" office:value="293.31" table:style-name="ce1">
            <text:p>293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Informatic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Beth</text:p>
          </table:table-cell>
          <table:table-cell office:value-type="float" office:value="103603.09" table:style-name="ce1">
            <text:p>103603.09</text:p>
          </table:table-cell>
          <table:table-cell office:value-type="float" office:value="76.17" table:style-name="ce1">
            <text:p>76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ecision Suppor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rrell</text:p>
          </table:table-cell>
          <table:table-cell office:value-type="string" table:style-name="ce1">
            <text:p>Michelle</text:p>
          </table:table-cell>
          <table:table-cell office:value-type="float" office:value="101551.83" table:style-name="ce1">
            <text:p>101551.83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rrell</text:p>
          </table:table-cell>
          <table:table-cell office:value-type="string" table:style-name="ce1">
            <text:p>Elizabeth</text:p>
          </table:table-cell>
          <table:table-cell office:value-type="float" office:value="107582.63" table:style-name="ce1">
            <text:p>107582.63</text:p>
          </table:table-cell>
          <table:table-cell office:value-type="float" office:value="57.54" table:style-name="ce1">
            <text:p>57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zakas</text:p>
          </table:table-cell>
          <table:table-cell office:value-type="string" table:style-name="ce1">
            <text:p>Michael</text:p>
          </table:table-cell>
          <table:table-cell office:value-type="float" office:value="106603.37" table:style-name="ce1">
            <text:p>106603.37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lkar</text:p>
          </table:table-cell>
          <table:table-cell office:value-type="string" table:style-name="ce1">
            <text:p>Karen</text:p>
          </table:table-cell>
          <table:table-cell office:value-type="float" office:value="109236.44" table:style-name="ce1">
            <text:p>109236.4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ll</text:p>
          </table:table-cell>
          <table:table-cell office:value-type="string" table:style-name="ce1">
            <text:p>Holly</text:p>
          </table:table-cell>
          <table:table-cell office:value-type="float" office:value="102175.29" table:style-name="ce1">
            <text:p>102175.29</text:p>
          </table:table-cell>
          <table:table-cell office:value-type="float" office:value="252.37" table:style-name="ce1">
            <text:p>252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Andrew</text:p>
          </table:table-cell>
          <table:table-cell office:value-type="float" office:value="118205.7" table:style-name="ce1">
            <text:p>118205.7</text:p>
          </table:table-cell>
          <table:table-cell office:value-type="float" office:value="354.35" table:style-name="ce1">
            <text:p>354.3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n</text:p>
          </table:table-cell>
          <table:table-cell office:value-type="string" table:style-name="ce1">
            <text:p>Lisa</text:p>
          </table:table-cell>
          <table:table-cell office:value-type="float" office:value="116493.41" table:style-name="ce1">
            <text:p>116493.4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Gail</text:p>
          </table:table-cell>
          <table:table-cell office:value-type="float" office:value="130895.95" table:style-name="ce1">
            <text:p>130895.9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Marta</text:p>
          </table:table-cell>
          <table:table-cell office:value-type="float" office:value="110732.92" table:style-name="ce1">
            <text:p>110732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Andrea</text:p>
          </table:table-cell>
          <table:table-cell office:value-type="float" office:value="109490.94" table:style-name="ce1">
            <text:p>109490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uz</text:p>
          </table:table-cell>
          <table:table-cell office:value-type="string" table:style-name="ce1">
            <text:p>Carina</text:p>
          </table:table-cell>
          <table:table-cell office:value-type="float" office:value="104154.13" table:style-name="ce1">
            <text:p>104154.13</text:p>
          </table:table-cell>
          <table:table-cell office:value-type="float" office:value="271.8" table:style-name="ce1">
            <text:p>271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dler</text:p>
          </table:table-cell>
          <table:table-cell office:value-type="string" table:style-name="ce1">
            <text:p>Jeanette</text:p>
          </table:table-cell>
          <table:table-cell office:value-type="float" office:value="110168.05" table:style-name="ce1">
            <text:p>110168.05</text:p>
          </table:table-cell>
          <table:table-cell office:value-type="float" office:value="339.77" table:style-name="ce1">
            <text:p>339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dlin</text:p>
          </table:table-cell>
          <table:table-cell office:value-type="string" table:style-name="ce1">
            <text:p>Ashley</text:p>
          </table:table-cell>
          <table:table-cell office:value-type="float" office:value="106658.08" table:style-name="ce1">
            <text:p>106658.08</text:p>
          </table:table-cell>
          <table:table-cell office:value-type="float" office:value="294.39999999999998" table:style-name="ce1">
            <text:p>294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eldhouse</text:p>
          </table:table-cell>
          <table:table-cell office:value-type="string" table:style-name="ce1">
            <text:p>Ty</text:p>
          </table:table-cell>
          <table:table-cell office:value-type="float" office:value="101744.19" table:style-name="ce1">
            <text:p>101744.1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ndlater</text:p>
          </table:table-cell>
          <table:table-cell office:value-type="string" table:style-name="ce1">
            <text:p>Brandy</text:p>
          </table:table-cell>
          <table:table-cell office:value-type="float" office:value="104616.85" table:style-name="ce1">
            <text:p>104616.85</text:p>
          </table:table-cell>
          <table:table-cell office:value-type="float" office:value="326.48" table:style-name="ce1">
            <text:p>32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nk</text:p>
          </table:table-cell>
          <table:table-cell office:value-type="string" table:style-name="ce1">
            <text:p>Krista</text:p>
          </table:table-cell>
          <table:table-cell office:value-type="float" office:value="104507.71" table:style-name="ce1">
            <text:p>104507.7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nlay</text:p>
          </table:table-cell>
          <table:table-cell office:value-type="string" table:style-name="ce1">
            <text:p>Julia</text:p>
          </table:table-cell>
          <table:table-cell office:value-type="float" office:value="107401.69" table:style-name="ce1">
            <text:p>107401.6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nlayson</text:p>
          </table:table-cell>
          <table:table-cell office:value-type="string" table:style-name="ce1">
            <text:p>Kelly</text:p>
          </table:table-cell>
          <table:table-cell office:value-type="float" office:value="153196.93" table:style-name="ce1">
            <text:p>153196.93</text:p>
          </table:table-cell>
          <table:table-cell office:value-type="float" office:value="247.62" table:style-name="ce1">
            <text:p>247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nley</text:p>
          </table:table-cell>
          <table:table-cell office:value-type="string" table:style-name="ce1">
            <text:p>Tracy</text:p>
          </table:table-cell>
          <table:table-cell office:value-type="float" office:value="105584.27" table:style-name="ce1">
            <text:p>105584.2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scher</text:p>
          </table:table-cell>
          <table:table-cell office:value-type="string" table:style-name="ce1">
            <text:p>Tammy</text:p>
          </table:table-cell>
          <table:table-cell office:value-type="float" office:value="103427.58" table:style-name="ce1">
            <text:p>103427.58</text:p>
          </table:table-cell>
          <table:table-cell office:value-type="float" office:value="313.2" table:style-name="ce1">
            <text:p>313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scher</text:p>
          </table:table-cell>
          <table:table-cell office:value-type="string" table:style-name="ce1">
            <text:p>Wesley</text:p>
          </table:table-cell>
          <table:table-cell office:value-type="float" office:value="126398.12" table:style-name="ce1">
            <text:p>126398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sh</text:p>
          </table:table-cell>
          <table:table-cell office:value-type="string" table:style-name="ce1">
            <text:p>Allison</text:p>
          </table:table-cell>
          <table:table-cell office:value-type="float" office:value="114419.13" table:style-name="ce1">
            <text:p>114419.1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Tammy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Grant</text:p>
          </table:table-cell>
          <table:table-cell office:value-type="float" office:value="109375.33" table:style-name="ce1">
            <text:p>109375.33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anigan</text:p>
          </table:table-cell>
          <table:table-cell office:value-type="string" table:style-name="ce1">
            <text:p>Allison</text:p>
          </table:table-cell>
          <table:table-cell office:value-type="float" office:value="117161.22" table:style-name="ce1">
            <text:p>117161.22</text:p>
          </table:table-cell>
          <table:table-cell office:value-type="float" office:value="304.02999999999997" table:style-name="ce1">
            <text:p>304.0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eischer</text:p>
          </table:table-cell>
          <table:table-cell office:value-type="string" table:style-name="ce1">
            <text:p>Erin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eming</text:p>
          </table:table-cell>
          <table:table-cell office:value-type="string" table:style-name="ce1">
            <text:p>Brenda</text:p>
          </table:table-cell>
          <table:table-cell office:value-type="float" office:value="177508.62" table:style-name="ce1">
            <text:p>177508.62</text:p>
          </table:table-cell>
          <table:table-cell office:value-type="float" office:value="493.83" table:style-name="ce1">
            <text:p>493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Bradley</text:p>
          </table:table-cell>
          <table:table-cell office:value-type="float" office:value="104515.17" table:style-name="ce1">
            <text:p>104515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is</text:p>
          </table:table-cell>
          <table:table-cell office:value-type="string" table:style-name="ce1">
            <text:p>Ewa</text:p>
          </table:table-cell>
          <table:table-cell office:value-type="float" office:value="113803.17" table:style-name="ce1">
            <text:p>113803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uter</text:p>
          </table:table-cell>
          <table:table-cell office:value-type="string" table:style-name="ce1">
            <text:p>Alicia</text:p>
          </table:table-cell>
          <table:table-cell office:value-type="float" office:value="103213.27" table:style-name="ce1">
            <text:p>103213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uttert</text:p>
          </table:table-cell>
          <table:table-cell office:value-type="string" table:style-name="ce1">
            <text:p>Denise</text:p>
          </table:table-cell>
          <table:table-cell office:value-type="float" office:value="134729.57999999999" table:style-name="ce1">
            <text:p>134729.58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uttert</text:p>
          </table:table-cell>
          <table:table-cell office:value-type="string" table:style-name="ce1">
            <text:p>Sandra</text:p>
          </table:table-cell>
          <table:table-cell office:value-type="float" office:value="107005.42" table:style-name="ce1">
            <text:p>107005.42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uttert</text:p>
          </table:table-cell>
          <table:table-cell office:value-type="string" table:style-name="ce1">
            <text:p>Mariel</text:p>
          </table:table-cell>
          <table:table-cell office:value-type="float" office:value="101307.25" table:style-name="ce1">
            <text:p>101307.25</text:p>
          </table:table-cell>
          <table:table-cell office:value-type="float" office:value="218.6" table:style-name="ce1">
            <text:p>218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ynn</text:p>
          </table:table-cell>
          <table:table-cell office:value-type="string" table:style-name="ce1">
            <text:p>Andrea</text:p>
          </table:table-cell>
          <table:table-cell office:value-type="float" office:value="114276.55" table:style-name="ce1">
            <text:p>114276.55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Process Improvemen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lco</text:p>
          </table:table-cell>
          <table:table-cell office:value-type="string" table:style-name="ce1">
            <text:p>Janice</text:p>
          </table:table-cell>
          <table:table-cell office:value-type="float" office:value="123128.49" table:style-name="ce1">
            <text:p>123128.4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ng</text:p>
          </table:table-cell>
          <table:table-cell office:value-type="string" table:style-name="ce1">
            <text:p>Chi</text:p>
          </table:table-cell>
          <table:table-cell office:value-type="float" office:value="104041.27" table:style-name="ce1">
            <text:p>104041.27</text:p>
          </table:table-cell>
          <table:table-cell office:value-type="float" office:value="284.74" table:style-name="ce1">
            <text:p>284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Sheila</text:p>
          </table:table-cell>
          <table:table-cell office:value-type="float" office:value="106323.83" table:style-name="ce1">
            <text:p>106323.8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rnelos</text:p>
          </table:table-cell>
          <table:table-cell office:value-type="string" table:style-name="ce1">
            <text:p>Andrea</text:p>
          </table:table-cell>
          <table:table-cell office:value-type="float" office:value="101072.47" table:style-name="ce1">
            <text:p>101072.4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rster</text:p>
          </table:table-cell>
          <table:table-cell office:value-type="string" table:style-name="ce1">
            <text:p>Anne</text:p>
          </table:table-cell>
          <table:table-cell office:value-type="float" office:value="114383.05" table:style-name="ce1">
            <text:p>114383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rth</text:p>
          </table:table-cell>
          <table:table-cell office:value-type="string" table:style-name="ce1">
            <text:p>Jennifer</text:p>
          </table:table-cell>
          <table:table-cell office:value-type="float" office:value="120318.05" table:style-name="ce1">
            <text:p>120318.0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rtin</text:p>
          </table:table-cell>
          <table:table-cell office:value-type="string" table:style-name="ce1">
            <text:p>Gabriel</text:p>
          </table:table-cell>
          <table:table-cell office:value-type="float" office:value="116488.67" table:style-name="ce1">
            <text:p>116488.67</text:p>
          </table:table-cell>
          <table:table-cell office:value-type="float" office:value="195.84" table:style-name="ce1">
            <text:p>195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ster</text:p>
          </table:table-cell>
          <table:table-cell office:value-type="string" table:style-name="ce1">
            <text:p>Chantelle</text:p>
          </table:table-cell>
          <table:table-cell office:value-type="float" office:value="100018.76" table:style-name="ce1">
            <text:p>100018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ster</text:p>
          </table:table-cell>
          <table:table-cell office:value-type="string" table:style-name="ce1">
            <text:p>Nicole</text:p>
          </table:table-cell>
          <table:table-cell office:value-type="float" office:value="115849.67" table:style-name="ce1">
            <text:p>115849.67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aleigh</text:p>
          </table:table-cell>
          <table:table-cell office:value-type="string" table:style-name="ce1">
            <text:p>Lynda</text:p>
          </table:table-cell>
          <table:table-cell office:value-type="float" office:value="176008.34" table:style-name="ce1">
            <text:p>176008.3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ancoeur</text:p>
          </table:table-cell>
          <table:table-cell office:value-type="string" table:style-name="ce1">
            <text:p>Brenda</text:p>
          </table:table-cell>
          <table:table-cell office:value-type="float" office:value="104733.94" table:style-name="ce1">
            <text:p>104733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aser</text:p>
          </table:table-cell>
          <table:table-cell office:value-type="string" table:style-name="ce1">
            <text:p>Kristine</text:p>
          </table:table-cell>
          <table:table-cell office:value-type="float" office:value="104977.79" table:style-name="ce1">
            <text:p>104977.79</text:p>
          </table:table-cell>
          <table:table-cell office:value-type="float" office:value="310.7" table:style-name="ce1">
            <text:p>310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Education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eeman</text:p>
          </table:table-cell>
          <table:table-cell office:value-type="string" table:style-name="ce1">
            <text:p>Monica</text:p>
          </table:table-cell>
          <table:table-cell office:value-type="float" office:value="127334.95" table:style-name="ce1">
            <text:p>127334.95</text:p>
          </table:table-cell>
          <table:table-cell office:value-type="float" office:value="259.29000000000002" table:style-name="ce1">
            <text:p>259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egin</text:p>
          </table:table-cell>
          <table:table-cell office:value-type="string" table:style-name="ce1">
            <text:p>Nicole</text:p>
          </table:table-cell>
          <table:table-cell office:value-type="float" office:value="104087.56" table:style-name="ce1">
            <text:p>104087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ezell</text:p>
          </table:table-cell>
          <table:table-cell office:value-type="string" table:style-name="ce1">
            <text:p>Tracy</text:p>
          </table:table-cell>
          <table:table-cell office:value-type="float" office:value="132558.57999999999" table:style-name="ce1">
            <text:p>132558.5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ohlich</text:p>
          </table:table-cell>
          <table:table-cell office:value-type="string" table:style-name="ce1">
            <text:p>Natasha</text:p>
          </table:table-cell>
          <table:table-cell office:value-type="float" office:value="113131" table:style-name="ce1">
            <text:p>113131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uentebella</text:p>
          </table:table-cell>
          <table:table-cell office:value-type="string" table:style-name="ce1">
            <text:p>Lindsey</text:p>
          </table:table-cell>
          <table:table-cell office:value-type="float" office:value="101030.99" table:style-name="ce1">
            <text:p>101030.99</text:p>
          </table:table-cell>
          <table:table-cell office:value-type="float" office:value="273.33" table:style-name="ce1">
            <text:p>273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ueta</text:p>
          </table:table-cell>
          <table:table-cell office:value-type="string" table:style-name="ce1">
            <text:p>Ovesiri</text:p>
          </table:table-cell>
          <table:table-cell office:value-type="float" office:value="101781.47" table:style-name="ce1">
            <text:p>101781.47</text:p>
          </table:table-cell>
          <table:table-cell office:value-type="float" office:value="273.29000000000002" table:style-name="ce1">
            <text:p>273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ulawka</text:p>
          </table:table-cell>
          <table:table-cell office:value-type="string" table:style-name="ce1">
            <text:p>Stephanie</text:p>
          </table:table-cell>
          <table:table-cell office:value-type="float" office:value="119743.25" table:style-name="ce1">
            <text:p>119743.2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ulford</text:p>
          </table:table-cell>
          <table:table-cell office:value-type="string" table:style-name="ce1">
            <text:p>Adrienne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uller</text:p>
          </table:table-cell>
          <table:table-cell office:value-type="string" table:style-name="ce1">
            <text:p>Jeffrey</text:p>
          </table:table-cell>
          <table:table-cell office:value-type="float" office:value="203064" table:style-name="ce1">
            <text:p>203064</text:p>
          </table:table-cell>
          <table:table-cell office:value-type="float" office:value="587.58000000000004" table:style-name="ce1">
            <text:p>587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Microb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bril</text:p>
          </table:table-cell>
          <table:table-cell office:value-type="string" table:style-name="ce1">
            <text:p>Manal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ede</text:p>
          </table:table-cell>
          <table:table-cell office:value-type="string" table:style-name="ce1">
            <text:p>Stewart</text:p>
          </table:table-cell>
          <table:table-cell office:value-type="float" office:value="200821.45" table:style-name="ce1">
            <text:p>200821.45</text:p>
          </table:table-cell>
          <table:table-cell office:value-type="float" office:value="620.79999999999995" table:style-name="ce1">
            <text:p>620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ief 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gnon</text:p>
          </table:table-cell>
          <table:table-cell office:value-type="string" table:style-name="ce1">
            <text:p>Jenna</text:p>
          </table:table-cell>
          <table:table-cell office:value-type="float" office:value="103265.51" table:style-name="ce1">
            <text:p>103265.51</text:p>
          </table:table-cell>
          <table:table-cell office:value-type="float" office:value="284.74" table:style-name="ce1">
            <text:p>284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jasan</text:p>
          </table:table-cell>
          <table:table-cell office:value-type="string" table:style-name="ce1">
            <text:p>Joseph</text:p>
          </table:table-cell>
          <table:table-cell office:value-type="float" office:value="120273.46" table:style-name="ce1">
            <text:p>120273.46</text:p>
          </table:table-cell>
          <table:table-cell office:value-type="float" office:value="379.15" table:style-name="ce1">
            <text:p>379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ambos-Brown</text:p>
          </table:table-cell>
          <table:table-cell office:value-type="string" table:style-name="ce1">
            <text:p>Jennifer</text:p>
          </table:table-cell>
          <table:table-cell office:value-type="float" office:value="102881.33" table:style-name="ce1">
            <text:p>102881.3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ati</text:p>
          </table:table-cell>
          <table:table-cell office:value-type="string" table:style-name="ce1">
            <text:p>Beverley</text:p>
          </table:table-cell>
          <table:table-cell office:value-type="float" office:value="106506.23" table:style-name="ce1">
            <text:p>106506.23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e</text:p>
          </table:table-cell>
          <table:table-cell office:value-type="string" table:style-name="ce1">
            <text:p>Amy</text:p>
          </table:table-cell>
          <table:table-cell office:value-type="float" office:value="110361.71" table:style-name="ce1">
            <text:p>110361.7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eon</text:p>
          </table:table-cell>
          <table:table-cell office:value-type="string" table:style-name="ce1">
            <text:p>Flory</text:p>
          </table:table-cell>
          <table:table-cell office:value-type="float" office:value="114290.94" table:style-name="ce1">
            <text:p>114290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eon</text:p>
          </table:table-cell>
          <table:table-cell office:value-type="string" table:style-name="ce1">
            <text:p>Erwin</text:p>
          </table:table-cell>
          <table:table-cell office:value-type="float" office:value="110513.65" table:style-name="ce1">
            <text:p>110513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lant</text:p>
          </table:table-cell>
          <table:table-cell office:value-type="string" table:style-name="ce1">
            <text:p>Nicole</text:p>
          </table:table-cell>
          <table:table-cell office:value-type="float" office:value="131364.82" table:style-name="ce1">
            <text:p>131364.8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lant</text:p>
          </table:table-cell>
          <table:table-cell office:value-type="string" table:style-name="ce1">
            <text:p>Kelsie</text:p>
          </table:table-cell>
          <table:table-cell office:value-type="float" office:value="102570.3" table:style-name="ce1">
            <text:p>102570.3</text:p>
          </table:table-cell>
          <table:table-cell office:value-type="float" office:value="267.8" table:style-name="ce1">
            <text:p>267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Roland</text:p>
          </table:table-cell>
          <table:table-cell office:value-type="float" office:value="106638.91" table:style-name="ce1">
            <text:p>106638.91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ftware Technic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loway</text:p>
          </table:table-cell>
          <table:table-cell office:value-type="string" table:style-name="ce1">
            <text:p>David</text:p>
          </table:table-cell>
          <table:table-cell office:value-type="float" office:value="103485.18" table:style-name="ce1">
            <text:p>103485.18</text:p>
          </table:table-cell>
          <table:table-cell office:value-type="float" office:value="268.05" table:style-name="ce1">
            <text:p>268.0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neshkumar</text:p>
          </table:table-cell>
          <table:table-cell office:value-type="string" table:style-name="ce1">
            <text:p>Natasha</text:p>
          </table:table-cell>
          <table:table-cell office:value-type="float" office:value="105627.01" table:style-name="ce1">
            <text:p>105627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ant</text:p>
          </table:table-cell>
          <table:table-cell office:value-type="string" table:style-name="ce1">
            <text:p>Jody</text:p>
          </table:table-cell>
          <table:table-cell office:value-type="float" office:value="115854.58" table:style-name="ce1">
            <text:p>115854.5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ibel</text:p>
          </table:table-cell>
          <table:table-cell office:value-type="float" office:value="133322.31" table:style-name="ce1">
            <text:p>133322.3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ner</text:p>
          </table:table-cell>
          <table:table-cell office:value-type="string" table:style-name="ce1">
            <text:p>Mike</text:p>
          </table:table-cell>
          <table:table-cell office:value-type="float" office:value="108850.27" table:style-name="ce1">
            <text:p>108850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rett</text:p>
          </table:table-cell>
          <table:table-cell office:value-type="string" table:style-name="ce1">
            <text:p>Julie</text:p>
          </table:table-cell>
          <table:table-cell office:value-type="float" office:value="105482.7" table:style-name="ce1">
            <text:p>105482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tly</text:p>
          </table:table-cell>
          <table:table-cell office:value-type="string" table:style-name="ce1">
            <text:p>Erin</text:p>
          </table:table-cell>
          <table:table-cell office:value-type="float" office:value="119622.98" table:style-name="ce1">
            <text:p>119622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wlik</text:p>
          </table:table-cell>
          <table:table-cell office:value-type="string" table:style-name="ce1">
            <text:p>Christine</text:p>
          </table:table-cell>
          <table:table-cell office:value-type="float" office:value="108951.59" table:style-name="ce1">
            <text:p>108951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ldart</text:p>
          </table:table-cell>
          <table:table-cell office:value-type="string" table:style-name="ce1">
            <text:p>Rebecca</text:p>
          </table:table-cell>
          <table:table-cell office:value-type="float" office:value="107155.22" table:style-name="ce1">
            <text:p>107155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mmell</text:p>
          </table:table-cell>
          <table:table-cell office:value-type="string" table:style-name="ce1">
            <text:p>Kelly</text:p>
          </table:table-cell>
          <table:table-cell office:value-type="float" office:value="104464.58" table:style-name="ce1">
            <text:p>104464.58</text:p>
          </table:table-cell>
          <table:table-cell office:value-type="float" office:value="314.81" table:style-name="ce1">
            <text:p>314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Sibi</text:p>
          </table:table-cell>
          <table:table-cell office:value-type="float" office:value="110469.61" table:style-name="ce1">
            <text:p>110469.61</text:p>
          </table:table-cell>
          <table:table-cell office:value-type="float" office:value="218.6" table:style-name="ce1">
            <text:p>218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orge Meluttu</text:p>
          </table:table-cell>
          <table:table-cell office:value-type="string" table:style-name="ce1">
            <text:p>Misha</text:p>
          </table:table-cell>
          <table:table-cell office:value-type="float" office:value="135018.5" table:style-name="ce1">
            <text:p>135018.5</text:p>
          </table:table-cell>
          <table:table-cell office:value-type="float" office:value="213.9" table:style-name="ce1">
            <text:p>213.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raghty</text:p>
          </table:table-cell>
          <table:table-cell office:value-type="string" table:style-name="ce1">
            <text:p>Bridget</text:p>
          </table:table-cell>
          <table:table-cell office:value-type="float" office:value="100902.77" table:style-name="ce1">
            <text:p>100902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rvais</text:p>
          </table:table-cell>
          <table:table-cell office:value-type="string" table:style-name="ce1">
            <text:p>Esther</text:p>
          </table:table-cell>
          <table:table-cell office:value-type="float" office:value="100537.43" table:style-name="ce1">
            <text:p>100537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tty</text:p>
          </table:table-cell>
          <table:table-cell office:value-type="string" table:style-name="ce1">
            <text:p>Heather</text:p>
          </table:table-cell>
          <table:table-cell office:value-type="float" office:value="105701.24" table:style-name="ce1">
            <text:p>105701.24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bb</text:p>
          </table:table-cell>
          <table:table-cell office:value-type="string" table:style-name="ce1">
            <text:p>Joyce</text:p>
          </table:table-cell>
          <table:table-cell office:value-type="float" office:value="104217.82" table:style-name="ce1">
            <text:p>104217.82</text:p>
          </table:table-cell>
          <table:table-cell office:value-type="float" office:value="263.52" table:style-name="ce1">
            <text:p>263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bbons</text:p>
          </table:table-cell>
          <table:table-cell office:value-type="string" table:style-name="ce1">
            <text:p>Lesley</text:p>
          </table:table-cell>
          <table:table-cell office:value-type="float" office:value="113501.49" table:style-name="ce1">
            <text:p>113501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bbons</text:p>
          </table:table-cell>
          <table:table-cell office:value-type="string" table:style-name="ce1">
            <text:p>James</text:p>
          </table:table-cell>
          <table:table-cell office:value-type="float" office:value="101153.76" table:style-name="ce1">
            <text:p>101153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Jason</text:p>
          </table:table-cell>
          <table:table-cell office:value-type="float" office:value="105315.18" table:style-name="ce1">
            <text:p>105315.1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Lindsay</text:p>
          </table:table-cell>
          <table:table-cell office:value-type="float" office:value="101678.33" table:style-name="ce1">
            <text:p>101678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esbrecht</text:p>
          </table:table-cell>
          <table:table-cell office:value-type="string" table:style-name="ce1">
            <text:p>Tina</text:p>
          </table:table-cell>
          <table:table-cell office:value-type="float" office:value="110297.82" table:style-name="ce1">
            <text:p>110297.8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es</text:p>
          </table:table-cell>
          <table:table-cell office:value-type="string" table:style-name="ce1">
            <text:p>Gavin</text:p>
          </table:table-cell>
          <table:table-cell office:value-type="float" office:value="114236.05" table:style-name="ce1">
            <text:p>114236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es</text:p>
          </table:table-cell>
          <table:table-cell office:value-type="string" table:style-name="ce1">
            <text:p>Carrie</text:p>
          </table:table-cell>
          <table:table-cell office:value-type="float" office:value="122395.63" table:style-name="ce1">
            <text:p>122395.6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Jacqueline Quinn</text:p>
          </table:table-cell>
          <table:table-cell office:value-type="float" office:value="156034.49" table:style-name="ce1">
            <text:p>156034.49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lies</text:p>
          </table:table-cell>
          <table:table-cell office:value-type="string" table:style-name="ce1">
            <text:p>Tammy</text:p>
          </table:table-cell>
          <table:table-cell office:value-type="float" office:value="101731.28" table:style-name="ce1">
            <text:p>101731.2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mour</text:p>
          </table:table-cell>
          <table:table-cell office:value-type="string" table:style-name="ce1">
            <text:p>Duane</text:p>
          </table:table-cell>
          <table:table-cell office:value-type="float" office:value="117761.57" table:style-name="ce1">
            <text:p>117761.5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rard</text:p>
          </table:table-cell>
          <table:table-cell office:value-type="string" table:style-name="ce1">
            <text:p>Melanie</text:p>
          </table:table-cell>
          <table:table-cell office:value-type="float" office:value="106320.83" table:style-name="ce1">
            <text:p>106320.8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rotti</text:p>
          </table:table-cell>
          <table:table-cell office:value-type="string" table:style-name="ce1">
            <text:p>Nicole</text:p>
          </table:table-cell>
          <table:table-cell office:value-type="float" office:value="142247.1" table:style-name="ce1">
            <text:p>142247.1</text:p>
          </table:table-cell>
          <table:table-cell office:value-type="float" office:value="330.16" table:style-name="ce1">
            <text:p>330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Manuella</text:p>
          </table:table-cell>
          <table:table-cell office:value-type="float" office:value="120672.5" table:style-name="ce1">
            <text:p>120672.5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lenn</text:p>
          </table:table-cell>
          <table:table-cell office:value-type="string" table:style-name="ce1">
            <text:p>Margaret</text:p>
          </table:table-cell>
          <table:table-cell office:value-type="float" office:value="115121.07" table:style-name="ce1">
            <text:p>115121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lezner</text:p>
          </table:table-cell>
          <table:table-cell office:value-type="string" table:style-name="ce1">
            <text:p>Kathy</text:p>
          </table:table-cell>
          <table:table-cell office:value-type="float" office:value="117986.27" table:style-name="ce1">
            <text:p>117986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lover</text:p>
          </table:table-cell>
          <table:table-cell office:value-type="string" table:style-name="ce1">
            <text:p>Rebecca</text:p>
          </table:table-cell>
          <table:table-cell office:value-type="float" office:value="130763.43" table:style-name="ce1">
            <text:p>130763.43</text:p>
          </table:table-cell>
          <table:table-cell office:value-type="float" office:value="255.84" table:style-name="ce1">
            <text:p>255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lover</text:p>
          </table:table-cell>
          <table:table-cell office:value-type="string" table:style-name="ce1">
            <text:p>Jennifer</text:p>
          </table:table-cell>
          <table:table-cell office:value-type="float" office:value="100796.44" table:style-name="ce1">
            <text:p>100796.44</text:p>
          </table:table-cell>
          <table:table-cell office:value-type="float" office:value="295.87" table:style-name="ce1">
            <text:p>295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bbi</text:p>
          </table:table-cell>
          <table:table-cell office:value-type="string" table:style-name="ce1">
            <text:p>Adam</text:p>
          </table:table-cell>
          <table:table-cell office:value-type="float" office:value="108842.78" table:style-name="ce1">
            <text:p>108842.7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ertz</text:p>
          </table:table-cell>
          <table:table-cell office:value-type="string" table:style-name="ce1">
            <text:p>Betty Ann</text:p>
          </table:table-cell>
          <table:table-cell office:value-type="float" office:value="111282.15" table:style-name="ce1">
            <text:p>111282.1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ldrick</text:p>
          </table:table-cell>
          <table:table-cell office:value-type="string" table:style-name="ce1">
            <text:p>Karen</text:p>
          </table:table-cell>
          <table:table-cell office:value-type="float" office:value="111224.33" table:style-name="ce1">
            <text:p>111224.33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mez-Lemus</text:p>
          </table:table-cell>
          <table:table-cell office:value-type="string" table:style-name="ce1">
            <text:p>Jose</text:p>
          </table:table-cell>
          <table:table-cell office:value-type="float" office:value="316339.87" table:style-name="ce1">
            <text:p>316339.87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nzales</text:p>
          </table:table-cell>
          <table:table-cell office:value-type="string" table:style-name="ce1">
            <text:p>Diana</text:p>
          </table:table-cell>
          <table:table-cell office:value-type="float" office:value="103416.43" table:style-name="ce1">
            <text:p>103416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ossens</text:p>
          </table:table-cell>
          <table:table-cell office:value-type="string" table:style-name="ce1">
            <text:p>Irene</text:p>
          </table:table-cell>
          <table:table-cell office:value-type="float" office:value="120012.59" table:style-name="ce1">
            <text:p>120012.59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ossens</text:p>
          </table:table-cell>
          <table:table-cell office:value-type="string" table:style-name="ce1">
            <text:p>Amanda</text:p>
          </table:table-cell>
          <table:table-cell office:value-type="float" office:value="103401.37" table:style-name="ce1">
            <text:p>103401.37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oyers</text:p>
          </table:table-cell>
          <table:table-cell office:value-type="string" table:style-name="ce1">
            <text:p>Tracy</text:p>
          </table:table-cell>
          <table:table-cell office:value-type="float" office:value="104379.68" table:style-name="ce1">
            <text:p>104379.6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rdon</text:p>
          </table:table-cell>
          <table:table-cell office:value-type="string" table:style-name="ce1">
            <text:p>Kasey</text:p>
          </table:table-cell>
          <table:table-cell office:value-type="float" office:value="104902.82" table:style-name="ce1">
            <text:p>104902.8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robets</text:p>
          </table:table-cell>
          <table:table-cell office:value-type="string" table:style-name="ce1">
            <text:p>Alexey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snell</text:p>
          </table:table-cell>
          <table:table-cell office:value-type="string" table:style-name="ce1">
            <text:p>Cory</text:p>
          </table:table-cell>
          <table:table-cell office:value-type="float" office:value="175093.51" table:style-name="ce1">
            <text:p>175093.51</text:p>
          </table:table-cell>
          <table:table-cell office:value-type="float" office:value="520.17999999999995" table:style-name="ce1">
            <text:p>520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ugoulias</text:p>
          </table:table-cell>
          <table:table-cell office:value-type="string" table:style-name="ce1">
            <text:p>Belinda</text:p>
          </table:table-cell>
          <table:table-cell office:value-type="float" office:value="110117.08" table:style-name="ce1">
            <text:p>110117.0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yette</text:p>
          </table:table-cell>
          <table:table-cell office:value-type="string" table:style-name="ce1">
            <text:p>Deanna</text:p>
          </table:table-cell>
          <table:table-cell office:value-type="float" office:value="107231.42" table:style-name="ce1">
            <text:p>107231.42</text:p>
          </table:table-cell>
          <table:table-cell office:value-type="float" office:value="257.76" table:style-name="ce1">
            <text:p>25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bowy</text:p>
          </table:table-cell>
          <table:table-cell office:value-type="string" table:style-name="ce1">
            <text:p>Agnes</text:p>
          </table:table-cell>
          <table:table-cell office:value-type="float" office:value="131585.91" table:style-name="ce1">
            <text:p>131585.9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ff</text:p>
          </table:table-cell>
          <table:table-cell office:value-type="string" table:style-name="ce1">
            <text:p>Claudia</text:p>
          </table:table-cell>
          <table:table-cell office:value-type="float" office:value="162318.54999999999" table:style-name="ce1">
            <text:p>162318.55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Susan</text:p>
          </table:table-cell>
          <table:table-cell office:value-type="float" office:value="119572.62" table:style-name="ce1">
            <text:p>119572.62</text:p>
          </table:table-cell>
          <table:table-cell office:value-type="float" office:value="314.55" table:style-name="ce1">
            <text:p>314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Deanne</text:p>
          </table:table-cell>
          <table:table-cell office:value-type="float" office:value="136817.95000000001" table:style-name="ce1">
            <text:p>136817.95</text:p>
          </table:table-cell>
          <table:table-cell office:value-type="float" office:value="429.06" table:style-name="ce1">
            <text:p>429.0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Laurie</text:p>
          </table:table-cell>
          <table:table-cell office:value-type="float" office:value="123817.26" table:style-name="ce1">
            <text:p>123817.2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Sheila</text:p>
          </table:table-cell>
          <table:table-cell office:value-type="float" office:value="100099.81" table:style-name="ce1">
            <text:p>100099.81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nger</text:p>
          </table:table-cell>
          <table:table-cell office:value-type="string" table:style-name="ce1">
            <text:p>Paula</text:p>
          </table:table-cell>
          <table:table-cell office:value-type="float" office:value="101266.78" table:style-name="ce1">
            <text:p>101266.7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y</text:p>
          </table:table-cell>
          <table:table-cell office:value-type="string" table:style-name="ce1">
            <text:p>Andrea</text:p>
          </table:table-cell>
          <table:table-cell office:value-type="float" office:value="108411.71" table:style-name="ce1">
            <text:p>108411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Carol Ann</text:p>
          </table:table-cell>
          <table:table-cell office:value-type="float" office:value="102079.17" table:style-name="ce1">
            <text:p>102079.17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Financi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iffin</text:p>
          </table:table-cell>
          <table:table-cell office:value-type="string" table:style-name="ce1">
            <text:p>Lindsey</text:p>
          </table:table-cell>
          <table:table-cell office:value-type="float" office:value="112019.63" table:style-name="ce1">
            <text:p>112019.6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igg</text:p>
          </table:table-cell>
          <table:table-cell office:value-type="string" table:style-name="ce1">
            <text:p>Michelle</text:p>
          </table:table-cell>
          <table:table-cell office:value-type="float" office:value="106596.3" table:style-name="ce1">
            <text:p>106596.3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igg</text:p>
          </table:table-cell>
          <table:table-cell office:value-type="string" table:style-name="ce1">
            <text:p>Suzanne</text:p>
          </table:table-cell>
          <table:table-cell office:value-type="float" office:value="101283.72" table:style-name="ce1">
            <text:p>101283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ispen</text:p>
          </table:table-cell>
          <table:table-cell office:value-type="string" table:style-name="ce1">
            <text:p>Sabine</text:p>
          </table:table-cell>
          <table:table-cell office:value-type="float" office:value="102567.07" table:style-name="ce1">
            <text:p>102567.07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over</text:p>
          </table:table-cell>
          <table:table-cell office:value-type="string" table:style-name="ce1">
            <text:p>Elissa</text:p>
          </table:table-cell>
          <table:table-cell office:value-type="float" office:value="106503.22" table:style-name="ce1">
            <text:p>106503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ozelle</text:p>
          </table:table-cell>
          <table:table-cell office:value-type="string" table:style-name="ce1">
            <text:p>Lindsay</text:p>
          </table:table-cell>
          <table:table-cell office:value-type="float" office:value="100933.02" table:style-name="ce1">
            <text:p>100933.02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undy</text:p>
          </table:table-cell>
          <table:table-cell office:value-type="string" table:style-name="ce1">
            <text:p>Angela</text:p>
          </table:table-cell>
          <table:table-cell office:value-type="float" office:value="100638.31" table:style-name="ce1">
            <text:p>100638.31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ystem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ywacheski</text:p>
          </table:table-cell>
          <table:table-cell office:value-type="string" table:style-name="ce1">
            <text:p>Stephanie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u</text:p>
          </table:table-cell>
          <table:table-cell office:value-type="string" table:style-name="ce1">
            <text:p>Allison</text:p>
          </table:table-cell>
          <table:table-cell office:value-type="float" office:value="101236.93" table:style-name="ce1">
            <text:p>101236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Lindsey</text:p>
          </table:table-cell>
          <table:table-cell office:value-type="float" office:value="103954.28" table:style-name="ce1">
            <text:p>103954.2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unn</text:p>
          </table:table-cell>
          <table:table-cell office:value-type="string" table:style-name="ce1">
            <text:p>Linda</text:p>
          </table:table-cell>
          <table:table-cell office:value-type="float" office:value="150494.89000000001" table:style-name="ce1">
            <text:p>150494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uyitt</text:p>
          </table:table-cell>
          <table:table-cell office:value-type="string" table:style-name="ce1">
            <text:p>Brendan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Melissa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ge</text:p>
          </table:table-cell>
          <table:table-cell office:value-type="string" table:style-name="ce1">
            <text:p>Fadi</text:p>
          </table:table-cell>
          <table:table-cell office:value-type="float" office:value="106669.83" table:style-name="ce1">
            <text:p>106669.83</text:p>
          </table:table-cell>
          <table:table-cell office:value-type="float" office:value="168.48" table:style-name="ce1">
            <text:p>168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ge</text:p>
          </table:table-cell>
          <table:table-cell office:value-type="string" table:style-name="ce1">
            <text:p>Ali</text:p>
          </table:table-cell>
          <table:table-cell office:value-type="float" office:value="107207.4" table:style-name="ce1">
            <text:p>107207.4</text:p>
          </table:table-cell>
          <table:table-cell office:value-type="float" office:value="178.56" table:style-name="ce1">
            <text:p>178.5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hn-Trnka</text:p>
          </table:table-cell>
          <table:table-cell office:value-type="string" table:style-name="ce1">
            <text:p>Emily</text:p>
          </table:table-cell>
          <table:table-cell office:value-type="float" office:value="124835.45" table:style-name="ce1">
            <text:p>124835.45</text:p>
          </table:table-cell>
          <table:table-cell office:value-type="float" office:value="371.64" table:style-name="ce1">
            <text:p>37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ig</text:p>
          </table:table-cell>
          <table:table-cell office:value-type="string" table:style-name="ce1">
            <text:p>Aaron</text:p>
          </table:table-cell>
          <table:table-cell office:value-type="float" office:value="325427.92" table:style-name="ce1">
            <text:p>325427.92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ines</text:p>
          </table:table-cell>
          <table:table-cell office:value-type="string" table:style-name="ce1">
            <text:p>Tanya</text:p>
          </table:table-cell>
          <table:table-cell office:value-type="float" office:value="105237.37" table:style-name="ce1">
            <text:p>105237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jdarpasic</text:p>
          </table:table-cell>
          <table:table-cell office:value-type="string" table:style-name="ce1">
            <text:p>Sandra</text:p>
          </table:table-cell>
          <table:table-cell office:value-type="float" office:value="100302.13" table:style-name="ce1">
            <text:p>100302.1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labi</text:p>
          </table:table-cell>
          <table:table-cell office:value-type="string" table:style-name="ce1">
            <text:p>Johanna</text:p>
          </table:table-cell>
          <table:table-cell office:value-type="float" office:value="121875.55" table:style-name="ce1">
            <text:p>121875.5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ley</text:p>
          </table:table-cell>
          <table:table-cell office:value-type="string" table:style-name="ce1">
            <text:p>Sarah</text:p>
          </table:table-cell>
          <table:table-cell office:value-type="float" office:value="122129.26" table:style-name="ce1">
            <text:p>122129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Jason</text:p>
          </table:table-cell>
          <table:table-cell office:value-type="float" office:value="111455.55" table:style-name="ce1">
            <text:p>111455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Eric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Drake</text:p>
          </table:table-cell>
          <table:table-cell office:value-type="float" office:value="101818.77" table:style-name="ce1">
            <text:p>101818.77</text:p>
          </table:table-cell>
          <table:table-cell office:value-type="float" office:value="257.88" table:style-name="ce1">
            <text:p>257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Carly</text:p>
          </table:table-cell>
          <table:table-cell office:value-type="float" office:value="101160.3" table:style-name="ce1">
            <text:p>101160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llam</text:p>
          </table:table-cell>
          <table:table-cell office:value-type="string" table:style-name="ce1">
            <text:p>Lorinda</text:p>
          </table:table-cell>
          <table:table-cell office:value-type="float" office:value="141970.5" table:style-name="ce1">
            <text:p>141970.5</text:p>
          </table:table-cell>
          <table:table-cell office:value-type="float" office:value="445.11" table:style-name="ce1">
            <text:p>445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lley</text:p>
          </table:table-cell>
          <table:table-cell office:value-type="string" table:style-name="ce1">
            <text:p>Cadance</text:p>
          </table:table-cell>
          <table:table-cell office:value-type="float" office:value="116762.24000000001" table:style-name="ce1">
            <text:p>116762.2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mmond</text:p>
          </table:table-cell>
          <table:table-cell office:value-type="string" table:style-name="ce1">
            <text:p>Robert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Glen</text:p>
          </table:table-cell>
          <table:table-cell office:value-type="float" office:value="138715.01999999999" table:style-name="ce1">
            <text:p>138715.0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Lisa</text:p>
          </table:table-cell>
          <table:table-cell office:value-type="float" office:value="119893.57" table:style-name="ce1">
            <text:p>119893.5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deman</text:p>
          </table:table-cell>
          <table:table-cell office:value-type="string" table:style-name="ce1">
            <text:p>Angela</text:p>
          </table:table-cell>
          <table:table-cell office:value-type="float" office:value="104801.82" table:style-name="ce1">
            <text:p>104801.82</text:p>
          </table:table-cell>
          <table:table-cell office:value-type="float" office:value="252.89" table:style-name="ce1">
            <text:p>25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ding-Curley</text:p>
          </table:table-cell>
          <table:table-cell office:value-type="string" table:style-name="ce1">
            <text:p>Janet</text:p>
          </table:table-cell>
          <table:table-cell office:value-type="float" office:value="103999.05" table:style-name="ce1">
            <text:p>103999.0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dy</text:p>
          </table:table-cell>
          <table:table-cell office:value-type="string" table:style-name="ce1">
            <text:p>Kristine</text:p>
          </table:table-cell>
          <table:table-cell office:value-type="float" office:value="104987.2" table:style-name="ce1">
            <text:p>104987.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idas</text:p>
          </table:table-cell>
          <table:table-cell office:value-type="string" table:style-name="ce1">
            <text:p>Suja</text:p>
          </table:table-cell>
          <table:table-cell office:value-type="float" office:value="106297.48" table:style-name="ce1">
            <text:p>106297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ris</text:p>
          </table:table-cell>
          <table:table-cell office:value-type="string" table:style-name="ce1">
            <text:p>Venita</text:p>
          </table:table-cell>
          <table:table-cell office:value-type="float" office:value="114276.55" table:style-name="ce1">
            <text:p>114276.55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Pharmac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ris</text:p>
          </table:table-cell>
          <table:table-cell office:value-type="string" table:style-name="ce1">
            <text:p>Kelly</text:p>
          </table:table-cell>
          <table:table-cell office:value-type="float" office:value="105003.26" table:style-name="ce1">
            <text:p>105003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rison</text:p>
          </table:table-cell>
          <table:table-cell office:value-type="string" table:style-name="ce1">
            <text:p>Bruce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rison</text:p>
          </table:table-cell>
          <table:table-cell office:value-type="string" table:style-name="ce1">
            <text:p>Shawna</text:p>
          </table:table-cell>
          <table:table-cell office:value-type="float" office:value="102231.65" table:style-name="ce1">
            <text:p>102231.6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rison</text:p>
          </table:table-cell>
          <table:table-cell office:value-type="string" table:style-name="ce1">
            <text:p>Curtis</text:p>
          </table:table-cell>
          <table:table-cell office:value-type="float" office:value="114297.47" table:style-name="ce1">
            <text:p>114297.47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ftwar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ri</text:p>
          </table:table-cell>
          <table:table-cell office:value-type="float" office:value="108166.96" table:style-name="ce1">
            <text:p>108166.96</text:p>
          </table:table-cell>
          <table:table-cell office:value-type="float" office:value="298.93" table:style-name="ce1">
            <text:p>298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Shannon</text:p>
          </table:table-cell>
          <table:table-cell office:value-type="float" office:value="108835.87" table:style-name="ce1">
            <text:p>108835.87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Teresa</text:p>
          </table:table-cell>
          <table:table-cell office:value-type="float" office:value="106450.08" table:style-name="ce1">
            <text:p>106450.08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twick</text:p>
          </table:table-cell>
          <table:table-cell office:value-type="string" table:style-name="ce1">
            <text:p>Lauren</text:p>
          </table:table-cell>
          <table:table-cell office:value-type="float" office:value="109363.08" table:style-name="ce1">
            <text:p>109363.08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vey</text:p>
          </table:table-cell>
          <table:table-cell office:value-type="string" table:style-name="ce1">
            <text:p>Alison</text:p>
          </table:table-cell>
          <table:table-cell office:value-type="float" office:value="106746.93" table:style-name="ce1">
            <text:p>106746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wood</text:p>
          </table:table-cell>
          <table:table-cell office:value-type="string" table:style-name="ce1">
            <text:p>Lori</text:p>
          </table:table-cell>
          <table:table-cell office:value-type="float" office:value="141557.17000000001" table:style-name="ce1">
            <text:p>141557.17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ttayer</text:p>
          </table:table-cell>
          <table:table-cell office:value-type="string" table:style-name="ce1">
            <text:p>Sandra</text:p>
          </table:table-cell>
          <table:table-cell office:value-type="float" office:value="103809.92" table:style-name="ce1">
            <text:p>103809.92</text:p>
          </table:table-cell>
          <table:table-cell office:value-type="float" office:value="271.14" table:style-name="ce1">
            <text:p>271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wco</text:p>
          </table:table-cell>
          <table:table-cell office:value-type="string" table:style-name="ce1">
            <text:p>Marion</text:p>
          </table:table-cell>
          <table:table-cell office:value-type="float" office:value="112783.11" table:style-name="ce1">
            <text:p>112783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wkins</text:p>
          </table:table-cell>
          <table:table-cell office:value-type="string" table:style-name="ce1">
            <text:p>Marianne</text:p>
          </table:table-cell>
          <table:table-cell office:value-type="float" office:value="100273.33" table:style-name="ce1">
            <text:p>100273.33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ud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wkins</text:p>
          </table:table-cell>
          <table:table-cell office:value-type="string" table:style-name="ce1">
            <text:p>Craig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wkins</text:p>
          </table:table-cell>
          <table:table-cell office:value-type="string" table:style-name="ce1">
            <text:p>Jennifer</text:p>
          </table:table-cell>
          <table:table-cell office:value-type="float" office:value="104474.58" table:style-name="ce1">
            <text:p>104474.5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ylor</text:p>
          </table:table-cell>
          <table:table-cell office:value-type="string" table:style-name="ce1">
            <text:p>Jana</text:p>
          </table:table-cell>
          <table:table-cell office:value-type="float" office:value="106770.84" table:style-name="ce1">
            <text:p>106770.84</text:p>
          </table:table-cell>
          <table:table-cell office:value-type="float" office:value="97.88" table:style-name="ce1">
            <text:p>97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yman</text:p>
          </table:table-cell>
          <table:table-cell office:value-type="string" table:style-name="ce1">
            <text:p>Samantha</text:p>
          </table:table-cell>
          <table:table-cell office:value-type="float" office:value="112080.13" table:style-name="ce1">
            <text:p>112080.1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yman-Abello</text:p>
          </table:table-cell>
          <table:table-cell office:value-type="string" table:style-name="ce1">
            <text:p>Susan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yman-Abello</text:p>
          </table:table-cell>
          <table:table-cell office:value-type="string" table:style-name="ce1">
            <text:p>Brent</text:p>
          </table:table-cell>
          <table:table-cell office:value-type="float" office:value="128081.8" table:style-name="ce1">
            <text:p>128081.8</text:p>
          </table:table-cell>
          <table:table-cell office:value-type="float" office:value="400.32" table:style-name="ce1">
            <text:p>400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dayati-Hajkand</text:p>
          </table:table-cell>
          <table:table-cell office:value-type="string" table:style-name="ce1">
            <text:p>Golzar</text:p>
          </table:table-cell>
          <table:table-cell office:value-type="float" office:value="100492.86" table:style-name="ce1">
            <text:p>100492.86</text:p>
          </table:table-cell>
          <table:table-cell office:value-type="float" office:value="73.41" table:style-name="ce1">
            <text:p>73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dden</text:p>
          </table:table-cell>
          <table:table-cell office:value-type="string" table:style-name="ce1">
            <text:p>Joanna</text:p>
          </table:table-cell>
          <table:table-cell office:value-type="float" office:value="107069.67" table:style-name="ce1">
            <text:p>107069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dley</text:p>
          </table:table-cell>
          <table:table-cell office:value-type="string" table:style-name="ce1">
            <text:p>Ben</text:p>
          </table:table-cell>
          <table:table-cell office:value-type="float" office:value="110157.95" table:style-name="ce1">
            <text:p>110157.95</text:p>
          </table:table-cell>
          <table:table-cell office:value-type="float" office:value="341.94" table:style-name="ce1">
            <text:p>341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 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ibein</text:p>
          </table:table-cell>
          <table:table-cell office:value-type="string" table:style-name="ce1">
            <text:p>Danielle</text:p>
          </table:table-cell>
          <table:table-cell office:value-type="float" office:value="131875.91" table:style-name="ce1">
            <text:p>131875.91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inbuch</text:p>
          </table:table-cell>
          <table:table-cell office:value-type="string" table:style-name="ce1">
            <text:p>Kathleen</text:p>
          </table:table-cell>
          <table:table-cell office:value-type="float" office:value="106020.63" table:style-name="ce1">
            <text:p>106020.6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lka</text:p>
          </table:table-cell>
          <table:table-cell office:value-type="string" table:style-name="ce1">
            <text:p>Sharon</text:p>
          </table:table-cell>
          <table:table-cell office:value-type="float" office:value="107505.98" table:style-name="ce1">
            <text:p>107505.98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lter</text:p>
          </table:table-cell>
          <table:table-cell office:value-type="string" table:style-name="ce1">
            <text:p>Judit</text:p>
          </table:table-cell>
          <table:table-cell office:value-type="float" office:value="109038.43" table:style-name="ce1">
            <text:p>109038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nderson</text:p>
          </table:table-cell>
          <table:table-cell office:value-type="string" table:style-name="ce1">
            <text:p>Sara</text:p>
          </table:table-cell>
          <table:table-cell office:value-type="float" office:value="107021.39" table:style-name="ce1">
            <text:p>107021.39</text:p>
          </table:table-cell>
          <table:table-cell office:value-type="float" office:value="439.83" table:style-name="ce1">
            <text:p>439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nning</text:p>
          </table:table-cell>
          <table:table-cell office:value-type="string" table:style-name="ce1">
            <text:p>Carly</text:p>
          </table:table-cell>
          <table:table-cell office:value-type="float" office:value="107949.18" table:style-name="ce1">
            <text:p>107949.1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Andrew</text:p>
          </table:table-cell>
          <table:table-cell office:value-type="float" office:value="109222.27" table:style-name="ce1">
            <text:p>109222.27</text:p>
          </table:table-cell>
          <table:table-cell office:value-type="float" office:value="140.11000000000001" table:style-name="ce1">
            <text:p>140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Brenda</text:p>
          </table:table-cell>
          <table:table-cell office:value-type="float" office:value="101220.55" table:style-name="ce1">
            <text:p>101220.5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rbert</text:p>
          </table:table-cell>
          <table:table-cell office:value-type="string" table:style-name="ce1">
            <text:p>Suzanne</text:p>
          </table:table-cell>
          <table:table-cell office:value-type="float" office:value="121460.87" table:style-name="ce1">
            <text:p>121460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rold</text:p>
          </table:table-cell>
          <table:table-cell office:value-type="string" table:style-name="ce1">
            <text:p>Candice</text:p>
          </table:table-cell>
          <table:table-cell office:value-type="float" office:value="200746.76" table:style-name="ce1">
            <text:p>200746.7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therington</text:p>
          </table:table-cell>
          <table:table-cell office:value-type="string" table:style-name="ce1">
            <text:p>Nancy</text:p>
          </table:table-cell>
          <table:table-cell office:value-type="float" office:value="116862.9" table:style-name="ce1">
            <text:p>116862.9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witt</text:p>
          </table:table-cell>
          <table:table-cell office:value-type="string" table:style-name="ce1">
            <text:p>Jennifer</text:p>
          </table:table-cell>
          <table:table-cell office:value-type="float" office:value="115960.86" table:style-name="ce1">
            <text:p>115960.8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icks</text:p>
          </table:table-cell>
          <table:table-cell office:value-type="string" table:style-name="ce1">
            <text:p>Elaine</text:p>
          </table:table-cell>
          <table:table-cell office:value-type="float" office:value="108787.19" table:style-name="ce1">
            <text:p>108787.1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iemstra</text:p>
          </table:table-cell>
          <table:table-cell office:value-type="string" table:style-name="ce1">
            <text:p>Brian</text:p>
          </table:table-cell>
          <table:table-cell office:value-type="float" office:value="122045.38" table:style-name="ce1">
            <text:p>122045.38</text:p>
          </table:table-cell>
          <table:table-cell office:value-type="float" office:value="301.67" table:style-name="ce1">
            <text:p>301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iggins</text:p>
          </table:table-cell>
          <table:table-cell office:value-type="string" table:style-name="ce1">
            <text:p>Lisa</text:p>
          </table:table-cell>
          <table:table-cell office:value-type="float" office:value="143792.1" table:style-name="ce1">
            <text:p>143792.1</text:p>
          </table:table-cell>
          <table:table-cell office:value-type="float" office:value="452.43" table:style-name="ce1">
            <text:p>452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iggins</text:p>
          </table:table-cell>
          <table:table-cell office:value-type="string" table:style-name="ce1">
            <text:p>Janis</text:p>
          </table:table-cell>
          <table:table-cell office:value-type="float" office:value="104213.64" table:style-name="ce1">
            <text:p>104213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iggins</text:p>
          </table:table-cell>
          <table:table-cell office:value-type="string" table:style-name="ce1">
            <text:p>Judy</text:p>
          </table:table-cell>
          <table:table-cell office:value-type="float" office:value="103399.24" table:style-name="ce1">
            <text:p>103399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ighley</text:p>
          </table:table-cell>
          <table:table-cell office:value-type="string" table:style-name="ce1">
            <text:p>Sharon</text:p>
          </table:table-cell>
          <table:table-cell office:value-type="float" office:value="108899.07" table:style-name="ce1">
            <text:p>108899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lembizky</text:p>
          </table:table-cell>
          <table:table-cell office:value-type="string" table:style-name="ce1">
            <text:p>Jennifer</text:p>
          </table:table-cell>
          <table:table-cell office:value-type="float" office:value="106276.86" table:style-name="ce1">
            <text:p>106276.86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Risk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ath</text:p>
          </table:table-cell>
          <table:table-cell office:value-type="string" table:style-name="ce1">
            <text:p>Cynthia</text:p>
          </table:table-cell>
          <table:table-cell office:value-type="float" office:value="104296.88" table:style-name="ce1">
            <text:p>104296.8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ckley</text:p>
          </table:table-cell>
          <table:table-cell office:value-type="string" table:style-name="ce1">
            <text:p>Kyle</text:p>
          </table:table-cell>
          <table:table-cell office:value-type="float" office:value="110265.46" table:style-name="ce1">
            <text:p>110265.46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dgins</text:p>
          </table:table-cell>
          <table:table-cell office:value-type="string" table:style-name="ce1">
            <text:p>Shelley</text:p>
          </table:table-cell>
          <table:table-cell office:value-type="float" office:value="102937.87" table:style-name="ce1">
            <text:p>102937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dgson</text:p>
          </table:table-cell>
          <table:table-cell office:value-type="string" table:style-name="ce1">
            <text:p>Mark</text:p>
          </table:table-cell>
          <table:table-cell office:value-type="float" office:value="101933.85" table:style-name="ce1">
            <text:p>101933.8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dgson</text:p>
          </table:table-cell>
          <table:table-cell office:value-type="string" table:style-name="ce1">
            <text:p>Angela</text:p>
          </table:table-cell>
          <table:table-cell office:value-type="float" office:value="156555.79999999999" table:style-name="ce1">
            <text:p>156555.8</text:p>
          </table:table-cell>
          <table:table-cell office:value-type="float" office:value="81.599999999999994" table:style-name="ce1">
            <text:p>81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gan</text:p>
          </table:table-cell>
          <table:table-cell office:value-type="string" table:style-name="ce1">
            <text:p>Ashley</text:p>
          </table:table-cell>
          <table:table-cell office:value-type="float" office:value="113933.01" table:style-name="ce1">
            <text:p>113933.01</text:p>
          </table:table-cell>
          <table:table-cell office:value-type="float" office:value="360.27" table:style-name="ce1">
            <text:p>360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gan</text:p>
          </table:table-cell>
          <table:table-cell office:value-type="string" table:style-name="ce1">
            <text:p>Jacquelyn</text:p>
          </table:table-cell>
          <table:table-cell office:value-type="float" office:value="112377.11" table:style-name="ce1">
            <text:p>112377.11</text:p>
          </table:table-cell>
          <table:table-cell office:value-type="float" office:value="278.22000000000003" table:style-name="ce1">
            <text:p>278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garth</text:p>
          </table:table-cell>
          <table:table-cell office:value-type="string" table:style-name="ce1">
            <text:p>Lisa</text:p>
          </table:table-cell>
          <table:table-cell office:value-type="float" office:value="111048.16" table:style-name="ce1">
            <text:p>111048.16</text:p>
          </table:table-cell>
          <table:table-cell office:value-type="float" office:value="276.36" table:style-name="ce1">
            <text:p>27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geterp</text:p>
          </table:table-cell>
          <table:table-cell office:value-type="string" table:style-name="ce1">
            <text:p>Jonathan</text:p>
          </table:table-cell>
          <table:table-cell office:value-type="float" office:value="115554.71" table:style-name="ce1">
            <text:p>115554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lbrough</text:p>
          </table:table-cell>
          <table:table-cell office:value-type="string" table:style-name="ce1">
            <text:p>Jillian</text:p>
          </table:table-cell>
          <table:table-cell office:value-type="float" office:value="116223.55" table:style-name="ce1">
            <text:p>116223.55</text:p>
          </table:table-cell>
          <table:table-cell office:value-type="float" office:value="366.07" table:style-name="ce1">
            <text:p>366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oghiem</text:p>
          </table:table-cell>
          <table:table-cell office:value-type="string" table:style-name="ce1">
            <text:p>Kristine</text:p>
          </table:table-cell>
          <table:table-cell office:value-type="float" office:value="134177.32" table:style-name="ce1">
            <text:p>134177.32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over</text:p>
          </table:table-cell>
          <table:table-cell office:value-type="string" table:style-name="ce1">
            <text:p>Douglas</text:p>
          </table:table-cell>
          <table:table-cell office:value-type="float" office:value="167453.92000000001" table:style-name="ce1">
            <text:p>167453.92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pkins</text:p>
          </table:table-cell>
          <table:table-cell office:value-type="string" table:style-name="ce1">
            <text:p>Jennifer</text:p>
          </table:table-cell>
          <table:table-cell office:value-type="float" office:value="120443.16" table:style-name="ce1">
            <text:p>120443.16</text:p>
          </table:table-cell>
          <table:table-cell office:value-type="float" office:value="311.67" table:style-name="ce1">
            <text:p>311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Katie</text:p>
          </table:table-cell>
          <table:table-cell office:value-type="float" office:value="100967.05" table:style-name="ce1">
            <text:p>100967.05</text:p>
          </table:table-cell>
          <table:table-cell office:value-type="float" office:value="315.63" table:style-name="ce1">
            <text:p>315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Jennifer</text:p>
          </table:table-cell>
          <table:table-cell office:value-type="float" office:value="125372.07" table:style-name="ce1">
            <text:p>125372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Joanne</text:p>
          </table:table-cell>
          <table:table-cell office:value-type="float" office:value="106882.22" table:style-name="ce1">
            <text:p>106882.2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ward-Tucker</text:p>
          </table:table-cell>
          <table:table-cell office:value-type="string" table:style-name="ce1">
            <text:p>Shelissa</text:p>
          </table:table-cell>
          <table:table-cell office:value-type="float" office:value="111788" table:style-name="ce1">
            <text:p>111788</text:p>
          </table:table-cell>
          <table:table-cell office:value-type="float" office:value="255.67" table:style-name="ce1">
            <text:p>255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we</text:p>
          </table:table-cell>
          <table:table-cell office:value-type="string" table:style-name="ce1">
            <text:p>Caroline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wett</text:p>
          </table:table-cell>
          <table:table-cell office:value-type="string" table:style-name="ce1">
            <text:p>Katherine</text:p>
          </table:table-cell>
          <table:table-cell office:value-type="float" office:value="109109.31" table:style-name="ce1">
            <text:p>109109.3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bbard</text:p>
          </table:table-cell>
          <table:table-cell office:value-type="string" table:style-name="ce1">
            <text:p>Shawna</text:p>
          </table:table-cell>
          <table:table-cell office:value-type="float" office:value="107469.82" table:style-name="ce1">
            <text:p>107469.82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dson</text:p>
          </table:table-cell>
          <table:table-cell office:value-type="string" table:style-name="ce1">
            <text:p>Kelly</text:p>
          </table:table-cell>
          <table:table-cell office:value-type="float" office:value="112717.89" table:style-name="ce1">
            <text:p>112717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ether</text:p>
          </table:table-cell>
          <table:table-cell office:value-type="string" table:style-name="ce1">
            <text:p>Patti</text:p>
          </table:table-cell>
          <table:table-cell office:value-type="float" office:value="104481.5" table:style-name="ce1">
            <text:p>104481.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me</text:p>
          </table:table-cell>
          <table:table-cell office:value-type="string" table:style-name="ce1">
            <text:p>Jessica</text:p>
          </table:table-cell>
          <table:table-cell office:value-type="float" office:value="101408.44" table:style-name="ce1">
            <text:p>101408.44</text:p>
          </table:table-cell>
          <table:table-cell office:value-type="float" office:value="283.11" table:style-name="ce1">
            <text:p>283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mphries</text:p>
          </table:table-cell>
          <table:table-cell office:value-type="string" table:style-name="ce1">
            <text:p>Andrea</text:p>
          </table:table-cell>
          <table:table-cell office:value-type="float" office:value="112926.33" table:style-name="ce1">
            <text:p>112926.3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nt</text:p>
          </table:table-cell>
          <table:table-cell office:value-type="string" table:style-name="ce1">
            <text:p>Sheila</text:p>
          </table:table-cell>
          <table:table-cell office:value-type="float" office:value="108753.41" table:style-name="ce1">
            <text:p>108753.41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nt</text:p>
          </table:table-cell>
          <table:table-cell office:value-type="string" table:style-name="ce1">
            <text:p>Lori</text:p>
          </table:table-cell>
          <table:table-cell office:value-type="float" office:value="104312.38" table:style-name="ce1">
            <text:p>104312.38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nter</text:p>
          </table:table-cell>
          <table:table-cell office:value-type="string" table:style-name="ce1">
            <text:p>Katie</text:p>
          </table:table-cell>
          <table:table-cell office:value-type="float" office:value="103114.79" table:style-name="ce1">
            <text:p>103114.7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nter Gutierrez</text:p>
          </table:table-cell>
          <table:table-cell office:value-type="string" table:style-name="ce1">
            <text:p>Elaine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tchinson</text:p>
          </table:table-cell>
          <table:table-cell office:value-type="string" table:style-name="ce1">
            <text:p>Karen</text:p>
          </table:table-cell>
          <table:table-cell office:value-type="float" office:value="102298.76" table:style-name="ce1">
            <text:p>102298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tton</text:p>
          </table:table-cell>
          <table:table-cell office:value-type="string" table:style-name="ce1">
            <text:p>Megan</text:p>
          </table:table-cell>
          <table:table-cell office:value-type="float" office:value="100928.58" table:style-name="ce1">
            <text:p>100928.5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ynh</text:p>
          </table:table-cell>
          <table:table-cell office:value-type="string" table:style-name="ce1">
            <text:p>Elizabeth</text:p>
          </table:table-cell>
          <table:table-cell office:value-type="float" office:value="127158.94" table:style-name="ce1">
            <text:p>127158.94</text:p>
          </table:table-cell>
          <table:table-cell office:value-type="float" office:value="368.04" table:style-name="ce1">
            <text:p>368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ezzi</text:p>
          </table:table-cell>
          <table:table-cell office:value-type="string" table:style-name="ce1">
            <text:p>Anthony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meson</text:p>
          </table:table-cell>
          <table:table-cell office:value-type="string" table:style-name="ce1">
            <text:p>Beverley</text:p>
          </table:table-cell>
          <table:table-cell office:value-type="float" office:value="102226.03" table:style-name="ce1">
            <text:p>102226.0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nce</text:p>
          </table:table-cell>
          <table:table-cell office:value-type="string" table:style-name="ce1">
            <text:p>Lucie</text:p>
          </table:table-cell>
          <table:table-cell office:value-type="float" office:value="103295.91" table:style-name="ce1">
            <text:p>103295.9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ngram</text:p>
          </table:table-cell>
          <table:table-cell office:value-type="string" table:style-name="ce1">
            <text:p>Sherida</text:p>
          </table:table-cell>
          <table:table-cell office:value-type="float" office:value="113638.05" table:style-name="ce1">
            <text:p>113638.05</text:p>
          </table:table-cell>
          <table:table-cell office:value-type="float" office:value="339.48" table:style-name="ce1">
            <text:p>339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ngram</text:p>
          </table:table-cell>
          <table:table-cell office:value-type="string" table:style-name="ce1">
            <text:p>Carolyn</text:p>
          </table:table-cell>
          <table:table-cell office:value-type="float" office:value="104225.22" table:style-name="ce1">
            <text:p>104225.2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nnes</text:p>
          </table:table-cell>
          <table:table-cell office:value-type="string" table:style-name="ce1">
            <text:p>Meaghan</text:p>
          </table:table-cell>
          <table:table-cell office:value-type="float" office:value="119443.25" table:style-name="ce1">
            <text:p>119443.2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nnes</text:p>
          </table:table-cell>
          <table:table-cell office:value-type="string" table:style-name="ce1">
            <text:p>Jocelyn</text:p>
          </table:table-cell>
          <table:table-cell office:value-type="float" office:value="101928.48" table:style-name="ce1">
            <text:p>101928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Chantelle</text:p>
          </table:table-cell>
          <table:table-cell office:value-type="float" office:value="105287.48" table:style-name="ce1">
            <text:p>105287.48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rvine</text:p>
          </table:table-cell>
          <table:table-cell office:value-type="string" table:style-name="ce1">
            <text:p>Kristy</text:p>
          </table:table-cell>
          <table:table-cell office:value-type="float" office:value="115564.3" table:style-name="ce1">
            <text:p>115564.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rving</text:p>
          </table:table-cell>
          <table:table-cell office:value-type="string" table:style-name="ce1">
            <text:p>Nicole</text:p>
          </table:table-cell>
          <table:table-cell office:value-type="float" office:value="103667.64" table:style-name="ce1">
            <text:p>103667.64</text:p>
          </table:table-cell>
          <table:table-cell office:value-type="float" office:value="260.10000000000002" table:style-name="ce1">
            <text:p>260.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rwin</text:p>
          </table:table-cell>
          <table:table-cell office:value-type="string" table:style-name="ce1">
            <text:p>Loren</text:p>
          </table:table-cell>
          <table:table-cell office:value-type="float" office:value="101999.34" table:style-name="ce1">
            <text:p>101999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sacsson</text:p>
          </table:table-cell>
          <table:table-cell office:value-type="string" table:style-name="ce1">
            <text:p>Shane</text:p>
          </table:table-cell>
          <table:table-cell office:value-type="float" office:value="155131.31" table:style-name="ce1">
            <text:p>155131.31</text:p>
          </table:table-cell>
          <table:table-cell office:value-type="float" office:value="391.27" table:style-name="ce1">
            <text:p>391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Patricia</text:p>
          </table:table-cell>
          <table:table-cell office:value-type="float" office:value="109826.29" table:style-name="ce1">
            <text:p>109826.29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Stephanie</text:p>
          </table:table-cell>
          <table:table-cell office:value-type="float" office:value="116201" table:style-name="ce1">
            <text:p>116201</text:p>
          </table:table-cell>
          <table:table-cell office:value-type="float" office:value="366.93" table:style-name="ce1">
            <text:p>366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Jennifer</text:p>
          </table:table-cell>
          <table:table-cell office:value-type="float" office:value="121875.55" table:style-name="ce1">
            <text:p>121875.5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Hilreth</text:p>
          </table:table-cell>
          <table:table-cell office:value-type="float" office:value="112680.71" table:style-name="ce1">
            <text:p>112680.7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Jessie</text:p>
          </table:table-cell>
          <table:table-cell office:value-type="float" office:value="105227.56" table:style-name="ce1">
            <text:p>105227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cques</text:p>
          </table:table-cell>
          <table:table-cell office:value-type="string" table:style-name="ce1">
            <text:p>Rebekah</text:p>
          </table:table-cell>
          <table:table-cell office:value-type="float" office:value="315273.82" table:style-name="ce1">
            <text:p>315273.82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mal</text:p>
          </table:table-cell>
          <table:table-cell office:value-type="string" table:style-name="ce1">
            <text:p>Muhammad</text:p>
          </table:table-cell>
          <table:table-cell office:value-type="float" office:value="113234.85" table:style-name="ce1">
            <text:p>113234.85</text:p>
          </table:table-cell>
          <table:table-cell office:value-type="float" office:value="487.2" table:style-name="ce1">
            <text:p>487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1st Class Chief Operating Engine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Sarah</text:p>
          </table:table-cell>
          <table:table-cell office:value-type="float" office:value="107700.69" table:style-name="ce1">
            <text:p>107700.6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Dintu</text:p>
          </table:table-cell>
          <table:table-cell office:value-type="float" office:value="126830.04" table:style-name="ce1">
            <text:p>126830.0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Marie</text:p>
          </table:table-cell>
          <table:table-cell office:value-type="float" office:value="102940.71" table:style-name="ce1">
            <text:p>102940.7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nssens</text:p>
          </table:table-cell>
          <table:table-cell office:value-type="string" table:style-name="ce1">
            <text:p>Allison</text:p>
          </table:table-cell>
          <table:table-cell office:value-type="float" office:value="104866.75" table:style-name="ce1">
            <text:p>104866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ramillo</text:p>
          </table:table-cell>
          <table:table-cell office:value-type="string" table:style-name="ce1">
            <text:p>Camilo</text:p>
          </table:table-cell>
          <table:table-cell office:value-type="float" office:value="109891.5" table:style-name="ce1">
            <text:p>10989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effery</text:p>
          </table:table-cell>
          <table:table-cell office:value-type="string" table:style-name="ce1">
            <text:p>Aliesha</text:p>
          </table:table-cell>
          <table:table-cell office:value-type="float" office:value="108960.03" table:style-name="ce1">
            <text:p>108960.03</text:p>
          </table:table-cell>
          <table:table-cell office:value-type="float" office:value="220.23" table:style-name="ce1">
            <text:p>220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esney</text:p>
          </table:table-cell>
          <table:table-cell office:value-type="string" table:style-name="ce1">
            <text:p>Rebecca</text:p>
          </table:table-cell>
          <table:table-cell office:value-type="float" office:value="112490.82" table:style-name="ce1">
            <text:p>112490.8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esso</text:p>
          </table:table-cell>
          <table:table-cell office:value-type="string" table:style-name="ce1">
            <text:p>Alexander</text:p>
          </table:table-cell>
          <table:table-cell office:value-type="float" office:value="103669.11" table:style-name="ce1">
            <text:p>103669.11</text:p>
          </table:table-cell>
          <table:table-cell office:value-type="float" office:value="323.69" table:style-name="ce1">
            <text:p>323.6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im</text:p>
          </table:table-cell>
          <table:table-cell office:value-type="string" table:style-name="ce1">
            <text:p>Sabrina</text:p>
          </table:table-cell>
          <table:table-cell office:value-type="float" office:value="103396.94" table:style-name="ce1">
            <text:p>103396.94</text:p>
          </table:table-cell>
          <table:table-cell office:value-type="float" office:value="117.69" table:style-name="ce1">
            <text:p>117.6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in</text:p>
          </table:table-cell>
          <table:table-cell office:value-type="string" table:style-name="ce1">
            <text:p>Yu</text:p>
          </table:table-cell>
          <table:table-cell office:value-type="float" office:value="125870.21" table:style-name="ce1">
            <text:p>125870.2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Pushpamma</text:p>
          </table:table-cell>
          <table:table-cell office:value-type="float" office:value="109944.66" table:style-name="ce1">
            <text:p>109944.66</text:p>
          </table:table-cell>
          <table:table-cell office:value-type="float" office:value="230.51" table:style-name="ce1">
            <text:p>230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Barbara</text:p>
          </table:table-cell>
          <table:table-cell office:value-type="float" office:value="113594.24000000001" table:style-name="ce1">
            <text:p>113594.24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Neil</text:p>
          </table:table-cell>
          <table:table-cell office:value-type="float" office:value="287169.40999999997" table:style-name="ce1">
            <text:p>287169.4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Rhonda</text:p>
          </table:table-cell>
          <table:table-cell office:value-type="float" office:value="109582.94" table:style-name="ce1">
            <text:p>109582.9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Jasmine</text:p>
          </table:table-cell>
          <table:table-cell office:value-type="float" office:value="100362.95" table:style-name="ce1">
            <text:p>100362.9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Natalie</text:p>
          </table:table-cell>
          <table:table-cell office:value-type="float" office:value="104537.14" table:style-name="ce1">
            <text:p>104537.1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on-Antaran</text:p>
          </table:table-cell>
          <table:table-cell office:value-type="string" table:style-name="ce1">
            <text:p>Charis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Carrie</text:p>
          </table:table-cell>
          <table:table-cell office:value-type="float" office:value="115529.66" table:style-name="ce1">
            <text:p>115529.6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Stephanie</text:p>
          </table:table-cell>
          <table:table-cell office:value-type="float" office:value="115318.25" table:style-name="ce1">
            <text:p>115318.25</text:p>
          </table:table-cell>
          <table:table-cell office:value-type="float" office:value="362.58" table:style-name="ce1">
            <text:p>362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Lena</text:p>
          </table:table-cell>
          <table:table-cell office:value-type="float" office:value="103787.33" table:style-name="ce1">
            <text:p>103787.3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Lisa</text:p>
          </table:table-cell>
          <table:table-cell office:value-type="float" office:value="110188.2" table:style-name="ce1">
            <text:p>110188.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Leanne</text:p>
          </table:table-cell>
          <table:table-cell office:value-type="float" office:value="108331.12" table:style-name="ce1">
            <text:p>108331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Jamie</text:p>
          </table:table-cell>
          <table:table-cell office:value-type="float" office:value="119692.8" table:style-name="ce1">
            <text:p>119692.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Jill</text:p>
          </table:table-cell>
          <table:table-cell office:value-type="float" office:value="108302.03" table:style-name="ce1">
            <text:p>108302.0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ngsma</text:p>
          </table:table-cell>
          <table:table-cell office:value-type="string" table:style-name="ce1">
            <text:p>Cynthia</text:p>
          </table:table-cell>
          <table:table-cell office:value-type="float" office:value="103644.72" table:style-name="ce1">
            <text:p>103644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Kevin</text:p>
          </table:table-cell>
          <table:table-cell office:value-type="float" office:value="144950.64000000001" table:style-name="ce1">
            <text:p>144950.64</text:p>
          </table:table-cell>
          <table:table-cell office:value-type="float" office:value="70.08" table:style-name="ce1">
            <text:p>70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Melissa</text:p>
          </table:table-cell>
          <table:table-cell office:value-type="float" office:value="102066.99" table:style-name="ce1">
            <text:p>102066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Reeja</text:p>
          </table:table-cell>
          <table:table-cell office:value-type="float" office:value="128958.91" table:style-name="ce1">
            <text:p>128958.91</text:p>
          </table:table-cell>
          <table:table-cell office:value-type="float" office:value="230.32" table:style-name="ce1">
            <text:p>230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ekutty</text:p>
          </table:table-cell>
          <table:table-cell office:value-type="string" table:style-name="ce1">
            <text:p>Jobina</text:p>
          </table:table-cell>
          <table:table-cell office:value-type="float" office:value="101522.15" table:style-name="ce1">
            <text:p>101522.1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uba</text:p>
          </table:table-cell>
          <table:table-cell office:value-type="string" table:style-name="ce1">
            <text:p>Michael</text:p>
          </table:table-cell>
          <table:table-cell office:value-type="float" office:value="107429.14" table:style-name="ce1">
            <text:p>107429.1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udge</text:p>
          </table:table-cell>
          <table:table-cell office:value-type="string" table:style-name="ce1">
            <text:p>Heather</text:p>
          </table:table-cell>
          <table:table-cell office:value-type="float" office:value="134703.12" table:style-name="ce1">
            <text:p>134703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uurlink</text:p>
          </table:table-cell>
          <table:table-cell office:value-type="string" table:style-name="ce1">
            <text:p>Geraldine</text:p>
          </table:table-cell>
          <table:table-cell office:value-type="float" office:value="120214.55" table:style-name="ce1">
            <text:p>120214.55</text:p>
          </table:table-cell>
          <table:table-cell office:value-type="float" office:value="288.08" table:style-name="ce1">
            <text:p>288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chira</text:p>
          </table:table-cell>
          <table:table-cell office:value-type="string" table:style-name="ce1">
            <text:p>Robbins</text:p>
          </table:table-cell>
          <table:table-cell office:value-type="float" office:value="108636.14" table:style-name="ce1">
            <text:p>108636.1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dour</text:p>
          </table:table-cell>
          <table:table-cell office:value-type="string" table:style-name="ce1">
            <text:p>Mike</text:p>
          </table:table-cell>
          <table:table-cell office:value-type="float" office:value="167793.68" table:style-name="ce1">
            <text:p>167793.68</text:p>
          </table:table-cell>
          <table:table-cell office:value-type="float" office:value="431.73" table:style-name="ce1">
            <text:p>431.7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ief Laboratory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llumadyil</text:p>
          </table:table-cell>
          <table:table-cell office:value-type="string" table:style-name="ce1">
            <text:p>Shaimy</text:p>
          </table:table-cell>
          <table:table-cell office:value-type="float" office:value="158404.41" table:style-name="ce1">
            <text:p>158404.4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mphuis</text:p>
          </table:table-cell>
          <table:table-cell office:value-type="string" table:style-name="ce1">
            <text:p>Sharon</text:p>
          </table:table-cell>
          <table:table-cell office:value-type="float" office:value="106224.51" table:style-name="ce1">
            <text:p>106224.5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mps</text:p>
          </table:table-cell>
          <table:table-cell office:value-type="string" table:style-name="ce1">
            <text:p>Rachel</text:p>
          </table:table-cell>
          <table:table-cell office:value-type="float" office:value="100898.35" table:style-name="ce1">
            <text:p>100898.35</text:p>
          </table:table-cell>
          <table:table-cell office:value-type="float" office:value="279.42" table:style-name="ce1">
            <text:p>279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ndasamy</text:p>
          </table:table-cell>
          <table:table-cell office:value-type="string" table:style-name="ce1">
            <text:p>Abirami</text:p>
          </table:table-cell>
          <table:table-cell office:value-type="float" office:value="116357.34" table:style-name="ce1">
            <text:p>116357.34</text:p>
          </table:table-cell>
          <table:table-cell office:value-type="float" office:value="366.13" table:style-name="ce1">
            <text:p>366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riuki</text:p>
          </table:table-cell>
          <table:table-cell office:value-type="string" table:style-name="ce1">
            <text:p>Bernadette</text:p>
          </table:table-cell>
          <table:table-cell office:value-type="float" office:value="124044.73" table:style-name="ce1">
            <text:p>124044.7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rnas</text:p>
          </table:table-cell>
          <table:table-cell office:value-type="string" table:style-name="ce1">
            <text:p>Scott</text:p>
          </table:table-cell>
          <table:table-cell office:value-type="float" office:value="166687.51999999999" table:style-name="ce1">
            <text:p>166687.52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stiro</text:p>
          </table:table-cell>
          <table:table-cell office:value-type="string" table:style-name="ce1">
            <text:p>Ahlam</text:p>
          </table:table-cell>
          <table:table-cell office:value-type="float" office:value="111223.83" table:style-name="ce1">
            <text:p>111223.83</text:p>
          </table:table-cell>
          <table:table-cell office:value-type="float" office:value="279.42" table:style-name="ce1">
            <text:p>279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sule</text:p>
          </table:table-cell>
          <table:table-cell office:value-type="string" table:style-name="ce1">
            <text:p>Michael</text:p>
          </table:table-cell>
          <table:table-cell office:value-type="float" office:value="108829.22" table:style-name="ce1">
            <text:p>108829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szycki</text:p>
          </table:table-cell>
          <table:table-cell office:value-type="string" table:style-name="ce1">
            <text:p>Monica</text:p>
          </table:table-cell>
          <table:table-cell office:value-type="float" office:value="115394.9" table:style-name="ce1">
            <text:p>115394.9</text:p>
          </table:table-cell>
          <table:table-cell office:value-type="float" office:value="352.76" table:style-name="ce1">
            <text:p>352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Qualit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tchabaw</text:p>
          </table:table-cell>
          <table:table-cell office:value-type="string" table:style-name="ce1">
            <text:p>Scott</text:p>
          </table:table-cell>
          <table:table-cell office:value-type="float" office:value="155955" table:style-name="ce1">
            <text:p>155955</text:p>
          </table:table-cell>
          <table:table-cell office:value-type="float" office:value="488.58" table:style-name="ce1">
            <text:p>488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ps</text:p>
          </table:table-cell>
          <table:table-cell office:value-type="string" table:style-name="ce1">
            <text:p>Paul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arns</text:p>
          </table:table-cell>
          <table:table-cell office:value-type="string" table:style-name="ce1">
            <text:p>Glen</text:p>
          </table:table-cell>
          <table:table-cell office:value-type="float" office:value="241893.56" table:style-name="ce1">
            <text:p>241893.56</text:p>
          </table:table-cell>
          <table:table-cell office:value-type="float" office:value="30919.54" table:style-name="ce1">
            <text:p>30919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tegrated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ast</text:p>
          </table:table-cell>
          <table:table-cell office:value-type="string" table:style-name="ce1">
            <text:p>Matthew</text:p>
          </table:table-cell>
          <table:table-cell office:value-type="float" office:value="120504.6" table:style-name="ce1">
            <text:p>120504.6</text:p>
          </table:table-cell>
          <table:table-cell office:value-type="float" office:value="379.41" table:style-name="ce1">
            <text:p>379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ller</text:p>
          </table:table-cell>
          <table:table-cell office:value-type="string" table:style-name="ce1">
            <text:p>Denise</text:p>
          </table:table-cell>
          <table:table-cell office:value-type="float" office:value="109551.54" table:style-name="ce1">
            <text:p>109551.5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lls</text:p>
          </table:table-cell>
          <table:table-cell office:value-type="string" table:style-name="ce1">
            <text:p>Lori</text:p>
          </table:table-cell>
          <table:table-cell office:value-type="float" office:value="112665.86" table:style-name="ce1">
            <text:p>112665.8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Lynne</text:p>
          </table:table-cell>
          <table:table-cell office:value-type="float" office:value="108936.24" table:style-name="ce1">
            <text:p>108936.2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Lee Ann</text:p>
          </table:table-cell>
          <table:table-cell office:value-type="float" office:value="108315.74" table:style-name="ce1">
            <text:p>108315.7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mp</text:p>
          </table:table-cell>
          <table:table-cell office:value-type="string" table:style-name="ce1">
            <text:p>Brynn</text:p>
          </table:table-cell>
          <table:table-cell office:value-type="float" office:value="107763.04" table:style-name="ce1">
            <text:p>107763.0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Jamie</text:p>
          </table:table-cell>
          <table:table-cell office:value-type="float" office:value="118652.44" table:style-name="ce1">
            <text:p>118652.44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nning</text:p>
          </table:table-cell>
          <table:table-cell office:value-type="string" table:style-name="ce1">
            <text:p>Charlotte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rkhof</text:p>
          </table:table-cell>
          <table:table-cell office:value-type="string" table:style-name="ce1">
            <text:p>Jennifer</text:p>
          </table:table-cell>
          <table:table-cell office:value-type="float" office:value="105569.9" table:style-name="ce1">
            <text:p>105569.9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rnaghan</text:p>
          </table:table-cell>
          <table:table-cell office:value-type="string" table:style-name="ce1">
            <text:p>Leanne</text:p>
          </table:table-cell>
          <table:table-cell office:value-type="float" office:value="110888.97" table:style-name="ce1">
            <text:p>110888.97</text:p>
          </table:table-cell>
          <table:table-cell office:value-type="float" office:value="315.60000000000002" table:style-name="ce1">
            <text:p>315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rnohan</text:p>
          </table:table-cell>
          <table:table-cell office:value-type="string" table:style-name="ce1">
            <text:p>Andrew</text:p>
          </table:table-cell>
          <table:table-cell office:value-type="float" office:value="103458.15" table:style-name="ce1">
            <text:p>103458.15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ron</text:p>
          </table:table-cell>
          <table:table-cell office:value-type="string" table:style-name="ce1">
            <text:p>Heather</text:p>
          </table:table-cell>
          <table:table-cell office:value-type="float" office:value="109927.81" table:style-name="ce1">
            <text:p>109927.8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rshaw</text:p>
          </table:table-cell>
          <table:table-cell office:value-type="string" table:style-name="ce1">
            <text:p>Jessica</text:p>
          </table:table-cell>
          <table:table-cell office:value-type="float" office:value="107788.39" table:style-name="ce1">
            <text:p>107788.3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rtland</text:p>
          </table:table-cell>
          <table:table-cell office:value-type="string" table:style-name="ce1">
            <text:p>Cherie</text:p>
          </table:table-cell>
          <table:table-cell office:value-type="float" office:value="106152.25" table:style-name="ce1">
            <text:p>106152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ster</text:p>
          </table:table-cell>
          <table:table-cell office:value-type="string" table:style-name="ce1">
            <text:p>Dorothy</text:p>
          </table:table-cell>
          <table:table-cell office:value-type="float" office:value="109737.3" table:style-name="ce1">
            <text:p>109737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ttlewell</text:p>
          </table:table-cell>
          <table:table-cell office:value-type="string" table:style-name="ce1">
            <text:p>Pam</text:p>
          </table:table-cell>
          <table:table-cell office:value-type="float" office:value="108790.49" table:style-name="ce1">
            <text:p>108790.4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Faisal</text:p>
          </table:table-cell>
          <table:table-cell office:value-type="float" office:value="117504" table:style-name="ce1">
            <text:p>117504</text:p>
          </table:table-cell>
          <table:table-cell office:value-type="float" office:value="368.28" table:style-name="ce1">
            <text:p>368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Rashma</text:p>
          </table:table-cell>
          <table:table-cell office:value-type="float" office:value="107482.51" table:style-name="ce1">
            <text:p>107482.51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Alexander</text:p>
          </table:table-cell>
          <table:table-cell office:value-type="float" office:value="119304.98" table:style-name="ce1">
            <text:p>119304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Laura</text:p>
          </table:table-cell>
          <table:table-cell office:value-type="float" office:value="106530.96" table:style-name="ce1">
            <text:p>106530.96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edyk</text:p>
          </table:table-cell>
          <table:table-cell office:value-type="string" table:style-name="ce1">
            <text:p>Lara</text:p>
          </table:table-cell>
          <table:table-cell office:value-type="float" office:value="122557.59" table:style-name="ce1">
            <text:p>122557.59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efer</text:p>
          </table:table-cell>
          <table:table-cell office:value-type="string" table:style-name="ce1">
            <text:p>Carol</text:p>
          </table:table-cell>
          <table:table-cell office:value-type="float" office:value="104787.76" table:style-name="ce1">
            <text:p>104787.76</text:p>
          </table:table-cell>
          <table:table-cell office:value-type="float" office:value="327.99" table:style-name="ce1">
            <text:p>327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Aeijin (Esther)</text:p>
          </table:table-cell>
          <table:table-cell office:value-type="float" office:value="108159.75" table:style-name="ce1">
            <text:p>108159.75</text:p>
          </table:table-cell>
          <table:table-cell office:value-type="float" office:value="226.48" table:style-name="ce1">
            <text:p>22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Guijeong</text:p>
          </table:table-cell>
          <table:table-cell office:value-type="float" office:value="107904.3" table:style-name="ce1">
            <text:p>107904.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mmerly</text:p>
          </table:table-cell>
          <table:table-cell office:value-type="string" table:style-name="ce1">
            <text:p>Jason</text:p>
          </table:table-cell>
          <table:table-cell office:value-type="float" office:value="102515.4" table:style-name="ce1">
            <text:p>102515.4</text:p>
          </table:table-cell>
          <table:table-cell office:value-type="float" office:value="290.48" table:style-name="ce1">
            <text:p>290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Dorian</text:p>
          </table:table-cell>
          <table:table-cell office:value-type="float" office:value="110967.1" table:style-name="ce1">
            <text:p>110967.1</text:p>
          </table:table-cell>
          <table:table-cell office:value-type="float" office:value="139.04" table:style-name="ce1">
            <text:p>139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Colleen</text:p>
          </table:table-cell>
          <table:table-cell office:value-type="float" office:value="104516.42" table:style-name="ce1">
            <text:p>104516.4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Amy</text:p>
          </table:table-cell>
          <table:table-cell office:value-type="float" office:value="102042.23" table:style-name="ce1">
            <text:p>102042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nney</text:p>
          </table:table-cell>
          <table:table-cell office:value-type="string" table:style-name="ce1">
            <text:p>Jeffery</text:p>
          </table:table-cell>
          <table:table-cell office:value-type="float" office:value="114236.05" table:style-name="ce1">
            <text:p>114236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thikii</text:p>
          </table:table-cell>
          <table:table-cell office:value-type="string" table:style-name="ce1">
            <text:p>Stellah</text:p>
          </table:table-cell>
          <table:table-cell office:value-type="float" office:value="103584.48" table:style-name="ce1">
            <text:p>103584.48</text:p>
          </table:table-cell>
          <table:table-cell office:value-type="float" office:value="297.45" table:style-name="ce1">
            <text:p>297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ttmer</text:p>
          </table:table-cell>
          <table:table-cell office:value-type="string" table:style-name="ce1">
            <text:p>Lisa</text:p>
          </table:table-cell>
          <table:table-cell office:value-type="float" office:value="103819.67" table:style-name="ce1">
            <text:p>103819.67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ttmer</text:p>
          </table:table-cell>
          <table:table-cell office:value-type="string" table:style-name="ce1">
            <text:p>Peggy</text:p>
          </table:table-cell>
          <table:table-cell office:value-type="float" office:value="108553.7" table:style-name="ce1">
            <text:p>108553.7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tzan</text:p>
          </table:table-cell>
          <table:table-cell office:value-type="string" table:style-name="ce1">
            <text:p>Elizabeth</text:p>
          </table:table-cell>
          <table:table-cell office:value-type="float" office:value="102648.17" table:style-name="ce1">
            <text:p>102648.17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jeldgaard</text:p>
          </table:table-cell>
          <table:table-cell office:value-type="string" table:style-name="ce1">
            <text:p>Ashley</text:p>
          </table:table-cell>
          <table:table-cell office:value-type="float" office:value="109498.73" table:style-name="ce1">
            <text:p>109498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lassen</text:p>
          </table:table-cell>
          <table:table-cell office:value-type="string" table:style-name="ce1">
            <text:p>Angela</text:p>
          </table:table-cell>
          <table:table-cell office:value-type="float" office:value="113905.76" table:style-name="ce1">
            <text:p>113905.7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loc</text:p>
          </table:table-cell>
          <table:table-cell office:value-type="string" table:style-name="ce1">
            <text:p>Milica</text:p>
          </table:table-cell>
          <table:table-cell office:value-type="float" office:value="102012.54" table:style-name="ce1">
            <text:p>102012.5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napp</text:p>
          </table:table-cell>
          <table:table-cell office:value-type="string" table:style-name="ce1">
            <text:p>Jennica</text:p>
          </table:table-cell>
          <table:table-cell office:value-type="float" office:value="119200.54" table:style-name="ce1">
            <text:p>119200.5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nauer</text:p>
          </table:table-cell>
          <table:table-cell office:value-type="string" table:style-name="ce1">
            <text:p>Michael</text:p>
          </table:table-cell>
          <table:table-cell office:value-type="float" office:value="158007" table:style-name="ce1">
            <text:p>158007</text:p>
          </table:table-cell>
          <table:table-cell office:value-type="float" office:value="494.04" table:style-name="ce1">
            <text:p>49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night</text:p>
          </table:table-cell>
          <table:table-cell office:value-type="string" table:style-name="ce1">
            <text:p>Lisa</text:p>
          </table:table-cell>
          <table:table-cell office:value-type="float" office:value="108834.24000000001" table:style-name="ce1">
            <text:p>108834.24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cus</text:p>
          </table:table-cell>
          <table:table-cell office:value-type="string" table:style-name="ce1">
            <text:p>Dana</text:p>
          </table:table-cell>
          <table:table-cell office:value-type="float" office:value="108048.46" table:style-name="ce1">
            <text:p>108048.46</text:p>
          </table:table-cell>
          <table:table-cell office:value-type="float" office:value="97.89" table:style-name="ce1">
            <text:p>97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pacz</text:p>
          </table:table-cell>
          <table:table-cell office:value-type="string" table:style-name="ce1">
            <text:p>Janet</text:p>
          </table:table-cell>
          <table:table-cell office:value-type="float" office:value="125552.57" table:style-name="ce1">
            <text:p>125552.57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rczak</text:p>
          </table:table-cell>
          <table:table-cell office:value-type="string" table:style-name="ce1">
            <text:p>Michelle</text:p>
          </table:table-cell>
          <table:table-cell office:value-type="float" office:value="100269.15" table:style-name="ce1">
            <text:p>100269.15</text:p>
          </table:table-cell>
          <table:table-cell office:value-type="float" office:value="264.57" table:style-name="ce1">
            <text:p>264.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stadopoulos</text:p>
          </table:table-cell>
          <table:table-cell office:value-type="string" table:style-name="ce1">
            <text:p>Christa</text:p>
          </table:table-cell>
          <table:table-cell office:value-type="float" office:value="111493.05" table:style-name="ce1">
            <text:p>111493.0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walczyk</text:p>
          </table:table-cell>
          <table:table-cell office:value-type="string" table:style-name="ce1">
            <text:p>Rosemary</text:p>
          </table:table-cell>
          <table:table-cell office:value-type="float" office:value="100334.88" table:style-name="ce1">
            <text:p>100334.88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zoriz</text:p>
          </table:table-cell>
          <table:table-cell office:value-type="string" table:style-name="ce1">
            <text:p>Nicole</text:p>
          </table:table-cell>
          <table:table-cell office:value-type="float" office:value="104316.26" table:style-name="ce1">
            <text:p>104316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aft</text:p>
          </table:table-cell>
          <table:table-cell office:value-type="string" table:style-name="ce1">
            <text:p>Samantha</text:p>
          </table:table-cell>
          <table:table-cell office:value-type="float" office:value="110175.71" table:style-name="ce1">
            <text:p>110175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egel</text:p>
          </table:table-cell>
          <table:table-cell office:value-type="string" table:style-name="ce1">
            <text:p>Michelle</text:p>
          </table:table-cell>
          <table:table-cell office:value-type="float" office:value="105880.51" table:style-name="ce1">
            <text:p>105880.51</text:p>
          </table:table-cell>
          <table:table-cell office:value-type="float" office:value="312.98" table:style-name="ce1">
            <text:p>312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earch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ieger</text:p>
          </table:table-cell>
          <table:table-cell office:value-type="string" table:style-name="ce1">
            <text:p>Shira</text:p>
          </table:table-cell>
          <table:table-cell office:value-type="float" office:value="103111.3" table:style-name="ce1">
            <text:p>103111.3</text:p>
          </table:table-cell>
          <table:table-cell office:value-type="float" office:value="322.62" table:style-name="ce1">
            <text:p>322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iening</text:p>
          </table:table-cell>
          <table:table-cell office:value-type="string" table:style-name="ce1">
            <text:p>Susan</text:p>
          </table:table-cell>
          <table:table-cell office:value-type="float" office:value="125252.72" table:style-name="ce1">
            <text:p>125252.72</text:p>
          </table:table-cell>
          <table:table-cell office:value-type="float" office:value="393.09" table:style-name="ce1">
            <text:p>393.0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ouskos</text:p>
          </table:table-cell>
          <table:table-cell office:value-type="string" table:style-name="ce1">
            <text:p>Kendrah</text:p>
          </table:table-cell>
          <table:table-cell office:value-type="float" office:value="110305.49" table:style-name="ce1">
            <text:p>110305.49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stic</text:p>
          </table:table-cell>
          <table:table-cell office:value-type="string" table:style-name="ce1">
            <text:p>Vladimir</text:p>
          </table:table-cell>
          <table:table-cell office:value-type="float" office:value="111231.7" table:style-name="ce1">
            <text:p>111231.7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biak</text:p>
          </table:table-cell>
          <table:table-cell office:value-type="string" table:style-name="ce1">
            <text:p>Renata</text:p>
          </table:table-cell>
          <table:table-cell office:value-type="float" office:value="103349.58" table:style-name="ce1">
            <text:p>103349.5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bow</text:p>
          </table:table-cell>
          <table:table-cell office:value-type="string" table:style-name="ce1">
            <text:p>Marek</text:p>
          </table:table-cell>
          <table:table-cell office:value-type="float" office:value="107856" table:style-name="ce1">
            <text:p>107856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lathumkal Sasidharan</text:p>
          </table:table-cell>
          <table:table-cell office:value-type="string" table:style-name="ce1">
            <text:p>Manju</text:p>
          </table:table-cell>
          <table:table-cell office:value-type="float" office:value="105683.72" table:style-name="ce1">
            <text:p>105683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mmerfield</text:p>
          </table:table-cell>
          <table:table-cell office:value-type="string" table:style-name="ce1">
            <text:p>Kelly</text:p>
          </table:table-cell>
          <table:table-cell office:value-type="float" office:value="118550.9" table:style-name="ce1">
            <text:p>118550.9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rian</text:p>
          </table:table-cell>
          <table:table-cell office:value-type="string" table:style-name="ce1">
            <text:p>Jissy</text:p>
          </table:table-cell>
          <table:table-cell office:value-type="float" office:value="114593.28" table:style-name="ce1">
            <text:p>114593.2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ska</text:p>
          </table:table-cell>
          <table:table-cell office:value-type="string" table:style-name="ce1">
            <text:p>Linda</text:p>
          </table:table-cell>
          <table:table-cell office:value-type="float" office:value="103490.75" table:style-name="ce1">
            <text:p>103490.7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stermans-Albert</text:p>
          </table:table-cell>
          <table:table-cell office:value-type="string" table:style-name="ce1">
            <text:p>Jennifer</text:p>
          </table:table-cell>
          <table:table-cell office:value-type="float" office:value="100974.98" table:style-name="ce1">
            <text:p>100974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zyk</text:p>
          </table:table-cell>
          <table:table-cell office:value-type="string" table:style-name="ce1">
            <text:p>Paige</text:p>
          </table:table-cell>
          <table:table-cell office:value-type="float" office:value="101903.49" table:style-name="ce1">
            <text:p>101903.49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wan</text:p>
          </table:table-cell>
          <table:table-cell office:value-type="string" table:style-name="ce1">
            <text:p>Keith</text:p>
          </table:table-cell>
          <table:table-cell office:value-type="float" office:value="318038.06" table:style-name="ce1">
            <text:p>318038.06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warciak</text:p>
          </table:table-cell>
          <table:table-cell office:value-type="string" table:style-name="ce1">
            <text:p>Danielle</text:p>
          </table:table-cell>
          <table:table-cell office:value-type="float" office:value="105390.9" table:style-name="ce1">
            <text:p>105390.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ybal-Syrovy</text:p>
          </table:table-cell>
          <table:table-cell office:value-type="string" table:style-name="ce1">
            <text:p>Shari</text:p>
          </table:table-cell>
          <table:table-cell office:value-type="float" office:value="100086.54" table:style-name="ce1">
            <text:p>100086.54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ud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bine</text:p>
          </table:table-cell>
          <table:table-cell office:value-type="string" table:style-name="ce1">
            <text:p>Laura</text:p>
          </table:table-cell>
          <table:table-cell office:value-type="float" office:value="101975.87" table:style-name="ce1">
            <text:p>101975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dd</text:p>
          </table:table-cell>
          <table:table-cell office:value-type="string" table:style-name="ce1">
            <text:p>Kristi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dd</text:p>
          </table:table-cell>
          <table:table-cell office:value-type="string" table:style-name="ce1">
            <text:p>Karen</text:p>
          </table:table-cell>
          <table:table-cell office:value-type="float" office:value="126000.47" table:style-name="ce1">
            <text:p>126000.4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fferty</text:p>
          </table:table-cell>
          <table:table-cell office:value-type="string" table:style-name="ce1">
            <text:p>Erica</text:p>
          </table:table-cell>
          <table:table-cell office:value-type="float" office:value="100834.61" table:style-name="ce1">
            <text:p>100834.61</text:p>
          </table:table-cell>
          <table:table-cell office:value-type="float" office:value="170.54" table:style-name="ce1">
            <text:p>170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fond</text:p>
          </table:table-cell>
          <table:table-cell office:value-type="string" table:style-name="ce1">
            <text:p>Sarah</text:p>
          </table:table-cell>
          <table:table-cell office:value-type="float" office:value="123907.88" table:style-name="ce1">
            <text:p>123907.8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hay</text:p>
          </table:table-cell>
          <table:table-cell office:value-type="string" table:style-name="ce1">
            <text:p>Thomas</text:p>
          </table:table-cell>
          <table:table-cell office:value-type="float" office:value="104227.17" table:style-name="ce1">
            <text:p>104227.17</text:p>
          </table:table-cell>
          <table:table-cell office:value-type="float" office:value="50.62" table:style-name="ce1">
            <text:p>50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idlaw</text:p>
          </table:table-cell>
          <table:table-cell office:value-type="string" table:style-name="ce1">
            <text:p>Kristie</text:p>
          </table:table-cell>
          <table:table-cell office:value-type="float" office:value="113139.46" table:style-name="ce1">
            <text:p>113139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lande</text:p>
          </table:table-cell>
          <table:table-cell office:value-type="string" table:style-name="ce1">
            <text:p>Cheline</text:p>
          </table:table-cell>
          <table:table-cell office:value-type="float" office:value="134069.75" table:style-name="ce1">
            <text:p>134069.75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ll</text:p>
          </table:table-cell>
          <table:table-cell office:value-type="string" table:style-name="ce1">
            <text:p>Derek</text:p>
          </table:table-cell>
          <table:table-cell office:value-type="float" office:value="157665.79999999999" table:style-name="ce1">
            <text:p>157665.8</text:p>
          </table:table-cell>
          <table:table-cell office:value-type="float" office:value="493.83" table:style-name="ce1">
            <text:p>493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m</text:p>
          </table:table-cell>
          <table:table-cell office:value-type="string" table:style-name="ce1">
            <text:p>Que</text:p>
          </table:table-cell>
          <table:table-cell office:value-type="float" office:value="111662.85" table:style-name="ce1">
            <text:p>111662.85</text:p>
          </table:table-cell>
          <table:table-cell office:value-type="float" office:value="319.95" table:style-name="ce1">
            <text:p>319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marche</text:p>
          </table:table-cell>
          <table:table-cell office:value-type="string" table:style-name="ce1">
            <text:p>Karine</text:p>
          </table:table-cell>
          <table:table-cell office:value-type="float" office:value="100612.28" table:style-name="ce1">
            <text:p>100612.2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moureux</text:p>
          </table:table-cell>
          <table:table-cell office:value-type="string" table:style-name="ce1">
            <text:p>Elize</text:p>
          </table:table-cell>
          <table:table-cell office:value-type="float" office:value="105158.73" table:style-name="ce1">
            <text:p>105158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mpitoc</text:p>
          </table:table-cell>
          <table:table-cell office:value-type="string" table:style-name="ce1">
            <text:p>Marianita</text:p>
          </table:table-cell>
          <table:table-cell office:value-type="float" office:value="132939.20000000001" table:style-name="ce1">
            <text:p>132939.2</text:p>
          </table:table-cell>
          <table:table-cell office:value-type="float" office:value="415.41" table:style-name="ce1">
            <text:p>415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ndau</text:p>
          </table:table-cell>
          <table:table-cell office:value-type="string" table:style-name="ce1">
            <text:p>Maja</text:p>
          </table:table-cell>
          <table:table-cell office:value-type="float" office:value="100428.57" table:style-name="ce1">
            <text:p>100428.57</text:p>
          </table:table-cell>
          <table:table-cell office:value-type="float" office:value="256.77" table:style-name="ce1">
            <text:p>256.7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ngford</text:p>
          </table:table-cell>
          <table:table-cell office:value-type="string" table:style-name="ce1">
            <text:p>Jeffrey</text:p>
          </table:table-cell>
          <table:table-cell office:value-type="float" office:value="110192.8" table:style-name="ce1">
            <text:p>110192.8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ngford</text:p>
          </table:table-cell>
          <table:table-cell office:value-type="string" table:style-name="ce1">
            <text:p>Linda</text:p>
          </table:table-cell>
          <table:table-cell office:value-type="float" office:value="103196.98" table:style-name="ce1">
            <text:p>103196.98</text:p>
          </table:table-cell>
          <table:table-cell office:value-type="float" office:value="121.98" table:style-name="ce1">
            <text:p>121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nglois</text:p>
          </table:table-cell>
          <table:table-cell office:value-type="string" table:style-name="ce1">
            <text:p>Cynthia</text:p>
          </table:table-cell>
          <table:table-cell office:value-type="float" office:value="108479.24" table:style-name="ce1">
            <text:p>108479.2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ngohr</text:p>
          </table:table-cell>
          <table:table-cell office:value-type="string" table:style-name="ce1">
            <text:p>Heather</text:p>
          </table:table-cell>
          <table:table-cell office:value-type="float" office:value="107690.06" table:style-name="ce1">
            <text:p>107690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ngstaff</text:p>
          </table:table-cell>
          <table:table-cell office:value-type="string" table:style-name="ce1">
            <text:p>Diana</text:p>
          </table:table-cell>
          <table:table-cell office:value-type="float" office:value="101298.57" table:style-name="ce1">
            <text:p>101298.5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nthier</text:p>
          </table:table-cell>
          <table:table-cell office:value-type="string" table:style-name="ce1">
            <text:p>Nicole</text:p>
          </table:table-cell>
          <table:table-cell office:value-type="float" office:value="100086.55" table:style-name="ce1">
            <text:p>100086.55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ud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o</text:p>
          </table:table-cell>
          <table:table-cell office:value-type="string" table:style-name="ce1">
            <text:p>Jonathan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Oscar</text:p>
          </table:table-cell>
          <table:table-cell office:value-type="float" office:value="115463.93" table:style-name="ce1">
            <text:p>115463.93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ftwar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rose</text:p>
          </table:table-cell>
          <table:table-cell office:value-type="string" table:style-name="ce1">
            <text:p>Samantha</text:p>
          </table:table-cell>
          <table:table-cell office:value-type="float" office:value="102964.05" table:style-name="ce1">
            <text:p>102964.05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rsen</text:p>
          </table:table-cell>
          <table:table-cell office:value-type="string" table:style-name="ce1">
            <text:p>Tania</text:p>
          </table:table-cell>
          <table:table-cell office:value-type="float" office:value="116254.45" table:style-name="ce1">
            <text:p>116254.45</text:p>
          </table:table-cell>
          <table:table-cell office:value-type="float" office:value="364.98" table:style-name="ce1">
            <text:p>364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ta</text:p>
          </table:table-cell>
          <table:table-cell office:value-type="string" table:style-name="ce1">
            <text:p>Anju</text:p>
          </table:table-cell>
          <table:table-cell office:value-type="float" office:value="109838.2" table:style-name="ce1">
            <text:p>109838.2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ureano Steele</text:p>
          </table:table-cell>
          <table:table-cell office:value-type="string" table:style-name="ce1">
            <text:p>Stacy</text:p>
          </table:table-cell>
          <table:table-cell office:value-type="float" office:value="115782.45" table:style-name="ce1">
            <text:p>115782.4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Erin</text:p>
          </table:table-cell>
          <table:table-cell office:value-type="float" office:value="106343.05" table:style-name="ce1">
            <text:p>106343.05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Nancy</text:p>
          </table:table-cell>
          <table:table-cell office:value-type="float" office:value="117504" table:style-name="ce1">
            <text:p>117504</text:p>
          </table:table-cell>
          <table:table-cell office:value-type="float" office:value="368.28" table:style-name="ce1">
            <text:p>368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Julie Ann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Shayna</text:p>
          </table:table-cell>
          <table:table-cell office:value-type="float" office:value="104036.13" table:style-name="ce1">
            <text:p>104036.1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wson</text:p>
          </table:table-cell>
          <table:table-cell office:value-type="string" table:style-name="ce1">
            <text:p>Keith</text:p>
          </table:table-cell>
          <table:table-cell office:value-type="float" office:value="109967.5" table:style-name="ce1">
            <text:p>109967.5</text:p>
          </table:table-cell>
          <table:table-cell office:value-type="float" office:value="289.98" table:style-name="ce1">
            <text:p>289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wson</text:p>
          </table:table-cell>
          <table:table-cell office:value-type="string" table:style-name="ce1">
            <text:p>Keely</text:p>
          </table:table-cell>
          <table:table-cell office:value-type="float" office:value="103168.28" table:style-name="ce1">
            <text:p>103168.28</text:p>
          </table:table-cell>
          <table:table-cell office:value-type="float" office:value="265.60000000000002" table:style-name="ce1">
            <text:p>265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ach</text:p>
          </table:table-cell>
          <table:table-cell office:value-type="string" table:style-name="ce1">
            <text:p>Sandra</text:p>
          </table:table-cell>
          <table:table-cell office:value-type="float" office:value="109395.7" table:style-name="ce1">
            <text:p>109395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ao</text:p>
          </table:table-cell>
          <table:table-cell office:value-type="string" table:style-name="ce1">
            <text:p>Adriana</text:p>
          </table:table-cell>
          <table:table-cell office:value-type="float" office:value="110195.21" table:style-name="ce1">
            <text:p>110195.2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blanc</text:p>
          </table:table-cell>
          <table:table-cell office:value-type="string" table:style-name="ce1">
            <text:p>Travis</text:p>
          </table:table-cell>
          <table:table-cell office:value-type="float" office:value="106375.26" table:style-name="ce1">
            <text:p>106375.26</text:p>
          </table:table-cell>
          <table:table-cell office:value-type="float" office:value="403.96" table:style-name="ce1">
            <text:p>403.9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2nd Class Engine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blanc</text:p>
          </table:table-cell>
          <table:table-cell office:value-type="string" table:style-name="ce1">
            <text:p>Greg</text:p>
          </table:table-cell>
          <table:table-cell office:value-type="float" office:value="105234.75" table:style-name="ce1">
            <text:p>105234.75</text:p>
          </table:table-cell>
          <table:table-cell office:value-type="float" office:value="322.23" table:style-name="ce1">
            <text:p>322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blanc</text:p>
          </table:table-cell>
          <table:table-cell office:value-type="string" table:style-name="ce1">
            <text:p>Lee-Anne</text:p>
          </table:table-cell>
          <table:table-cell office:value-type="float" office:value="114150.78" table:style-name="ce1">
            <text:p>114150.7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Irene</text:p>
          </table:table-cell>
          <table:table-cell office:value-type="float" office:value="101720.21" table:style-name="ce1">
            <text:p>101720.21</text:p>
          </table:table-cell>
          <table:table-cell office:value-type="float" office:value="335.05" table:style-name="ce1">
            <text:p>335.0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Pharmac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Eleanor</text:p>
          </table:table-cell>
          <table:table-cell office:value-type="float" office:value="100560.75" table:style-name="ce1">
            <text:p>100560.7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Silky</text:p>
          </table:table-cell>
          <table:table-cell office:value-type="float" office:value="105624.28" table:style-name="ce1">
            <text:p>105624.28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fave</text:p>
          </table:table-cell>
          <table:table-cell office:value-type="string" table:style-name="ce1">
            <text:p>Paula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fevre</text:p>
          </table:table-cell>
          <table:table-cell office:value-type="string" table:style-name="ce1">
            <text:p>Sherri</text:p>
          </table:table-cell>
          <table:table-cell office:value-type="float" office:value="106499.83" table:style-name="ce1">
            <text:p>106499.83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ighfield</text:p>
          </table:table-cell>
          <table:table-cell office:value-type="string" table:style-name="ce1">
            <text:p>Jeannie</text:p>
          </table:table-cell>
          <table:table-cell office:value-type="float" office:value="121874.96" table:style-name="ce1">
            <text:p>121874.96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itch</text:p>
          </table:table-cell>
          <table:table-cell office:value-type="string" table:style-name="ce1">
            <text:p>Katherine</text:p>
          </table:table-cell>
          <table:table-cell office:value-type="float" office:value="102013.44" table:style-name="ce1">
            <text:p>102013.4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nders</text:p>
          </table:table-cell>
          <table:table-cell office:value-type="string" table:style-name="ce1">
            <text:p>Jessica</text:p>
          </table:table-cell>
          <table:table-cell office:value-type="float" office:value="103172.36" table:style-name="ce1">
            <text:p>103172.36</text:p>
          </table:table-cell>
          <table:table-cell office:value-type="float" office:value="253.47" table:style-name="ce1">
            <text:p>253.4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Peter</text:p>
          </table:table-cell>
          <table:table-cell office:value-type="float" office:value="105725.05" table:style-name="ce1">
            <text:p>105725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atabase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ppington</text:p>
          </table:table-cell>
          <table:table-cell office:value-type="string" table:style-name="ce1">
            <text:p>Sarah</text:p>
          </table:table-cell>
          <table:table-cell office:value-type="float" office:value="104378.55" table:style-name="ce1">
            <text:p>104378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ppington</text:p>
          </table:table-cell>
          <table:table-cell office:value-type="string" table:style-name="ce1">
            <text:p>Stacey</text:p>
          </table:table-cell>
          <table:table-cell office:value-type="float" office:value="105831.34" table:style-name="ce1">
            <text:p>105831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roux</text:p>
          </table:table-cell>
          <table:table-cell office:value-type="string" table:style-name="ce1">
            <text:p>Stephanie</text:p>
          </table:table-cell>
          <table:table-cell office:value-type="float" office:value="103944.79" table:style-name="ce1">
            <text:p>103944.79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tsos</text:p>
          </table:table-cell>
          <table:table-cell office:value-type="string" table:style-name="ce1">
            <text:p>Jami</text:p>
          </table:table-cell>
          <table:table-cell office:value-type="float" office:value="112641.60000000001" table:style-name="ce1">
            <text:p>112641.6</text:p>
          </table:table-cell>
          <table:table-cell office:value-type="float" office:value="243.95" table:style-name="ce1">
            <text:p>243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Craig</text:p>
          </table:table-cell>
          <table:table-cell office:value-type="float" office:value="192679.94" table:style-name="ce1">
            <text:p>192679.94</text:p>
          </table:table-cell>
          <table:table-cell office:value-type="float" office:value="508.2" table:style-name="ce1">
            <text:p>508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n</text:p>
          </table:table-cell>
          <table:table-cell office:value-type="string" table:style-name="ce1">
            <text:p>Hanxin</text:p>
          </table:table-cell>
          <table:table-cell office:value-type="float" office:value="152851.34" table:style-name="ce1">
            <text:p>152851.34</text:p>
          </table:table-cell>
          <table:table-cell office:value-type="float" office:value="495.94" table:style-name="ce1">
            <text:p>495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oratory Genet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nden</text:p>
          </table:table-cell>
          <table:table-cell office:value-type="string" table:style-name="ce1">
            <text:p>Joan</text:p>
          </table:table-cell>
          <table:table-cell office:value-type="float" office:value="107089.7" table:style-name="ce1">
            <text:p>107089.7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ndo</text:p>
          </table:table-cell>
          <table:table-cell office:value-type="string" table:style-name="ce1">
            <text:p>Renee</text:p>
          </table:table-cell>
          <table:table-cell office:value-type="float" office:value="135512.94" table:style-name="ce1">
            <text:p>135512.94</text:p>
          </table:table-cell>
          <table:table-cell office:value-type="float" office:value="256.3" table:style-name="ce1">
            <text:p>256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ndsay</text:p>
          </table:table-cell>
          <table:table-cell office:value-type="string" table:style-name="ce1">
            <text:p>Michael</text:p>
          </table:table-cell>
          <table:table-cell office:value-type="float" office:value="121838.03" table:style-name="ce1">
            <text:p>121838.0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ndsay</text:p>
          </table:table-cell>
          <table:table-cell office:value-type="string" table:style-name="ce1">
            <text:p>Charity</text:p>
          </table:table-cell>
          <table:table-cell office:value-type="float" office:value="113909.58" table:style-name="ce1">
            <text:p>113909.58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nton</text:p>
          </table:table-cell>
          <table:table-cell office:value-type="string" table:style-name="ce1">
            <text:p>Bradley</text:p>
          </table:table-cell>
          <table:table-cell office:value-type="float" office:value="122151.59" table:style-name="ce1">
            <text:p>122151.59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nwood</text:p>
          </table:table-cell>
          <table:table-cell office:value-type="string" table:style-name="ce1">
            <text:p>Catherine</text:p>
          </table:table-cell>
          <table:table-cell office:value-type="float" office:value="103297.62" table:style-name="ce1">
            <text:p>103297.62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ppert</text:p>
          </table:table-cell>
          <table:table-cell office:value-type="string" table:style-name="ce1">
            <text:p>Kathy</text:p>
          </table:table-cell>
          <table:table-cell office:value-type="float" office:value="109038.34" table:style-name="ce1">
            <text:p>109038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ppert</text:p>
          </table:table-cell>
          <table:table-cell office:value-type="string" table:style-name="ce1">
            <text:p>Corbin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scumb</text:p>
          </table:table-cell>
          <table:table-cell office:value-type="string" table:style-name="ce1">
            <text:p>Susan</text:p>
          </table:table-cell>
          <table:table-cell office:value-type="float" office:value="106139.14" table:style-name="ce1">
            <text:p>106139.1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ttle</text:p>
          </table:table-cell>
          <table:table-cell office:value-type="string" table:style-name="ce1">
            <text:p>Christine</text:p>
          </table:table-cell>
          <table:table-cell office:value-type="float" office:value="105771.56" table:style-name="ce1">
            <text:p>105771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ttlejohn</text:p>
          </table:table-cell>
          <table:table-cell office:value-type="string" table:style-name="ce1">
            <text:p>Andrea</text:p>
          </table:table-cell>
          <table:table-cell office:value-type="float" office:value="102177.64" table:style-name="ce1">
            <text:p>102177.6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u</text:p>
          </table:table-cell>
          <table:table-cell office:value-type="string" table:style-name="ce1">
            <text:p>Jimmy</text:p>
          </table:table-cell>
          <table:table-cell office:value-type="float" office:value="137073.54999999999" table:style-name="ce1">
            <text:p>137073.55</text:p>
          </table:table-cell>
          <table:table-cell office:value-type="float" office:value="429.27" table:style-name="ce1">
            <text:p>429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bsinger</text:p>
          </table:table-cell>
          <table:table-cell office:value-type="string" table:style-name="ce1">
            <text:p>Tara</text:p>
          </table:table-cell>
          <table:table-cell office:value-type="float" office:value="104690.77" table:style-name="ce1">
            <text:p>104690.7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ok-Hong</text:p>
          </table:table-cell>
          <table:table-cell office:value-type="string" table:style-name="ce1">
            <text:p>Zia</text:p>
          </table:table-cell>
          <table:table-cell office:value-type="float" office:value="110411.09" table:style-name="ce1">
            <text:p>110411.09</text:p>
          </table:table-cell>
          <table:table-cell office:value-type="float" office:value="266.13" table:style-name="ce1">
            <text:p>266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omis</text:p>
          </table:table-cell>
          <table:table-cell office:value-type="string" table:style-name="ce1">
            <text:p>Jannah</text:p>
          </table:table-cell>
          <table:table-cell office:value-type="float" office:value="102172.89" table:style-name="ce1">
            <text:p>102172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renzin</text:p>
          </table:table-cell>
          <table:table-cell office:value-type="string" table:style-name="ce1">
            <text:p>Julie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ugheed</text:p>
          </table:table-cell>
          <table:table-cell office:value-type="string" table:style-name="ce1">
            <text:p>Colleen</text:p>
          </table:table-cell>
          <table:table-cell office:value-type="float" office:value="107534.46" table:style-name="ce1">
            <text:p>107534.4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zier</text:p>
          </table:table-cell>
          <table:table-cell office:value-type="string" table:style-name="ce1">
            <text:p>Danielle</text:p>
          </table:table-cell>
          <table:table-cell office:value-type="float" office:value="125826.85" table:style-name="ce1">
            <text:p>125826.85</text:p>
          </table:table-cell>
          <table:table-cell office:value-type="float" office:value="386.43" table:style-name="ce1">
            <text:p>386.4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Sheila</text:p>
          </table:table-cell>
          <table:table-cell office:value-type="float" office:value="100350.14" table:style-name="ce1">
            <text:p>100350.1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Janice</text:p>
          </table:table-cell>
          <table:table-cell office:value-type="float" office:value="105222.93" table:style-name="ce1">
            <text:p>105222.93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gnaah</text:p>
          </table:table-cell>
          <table:table-cell office:value-type="string" table:style-name="ce1">
            <text:p>Noella</text:p>
          </table:table-cell>
          <table:table-cell office:value-type="float" office:value="108798.38" table:style-name="ce1">
            <text:p>108798.3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h</text:p>
          </table:table-cell>
          <table:table-cell office:value-type="string" table:style-name="ce1">
            <text:p>Justina</text:p>
          </table:table-cell>
          <table:table-cell office:value-type="float" office:value="117283.83" table:style-name="ce1">
            <text:p>117283.8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kianow</text:p>
          </table:table-cell>
          <table:table-cell office:value-type="string" table:style-name="ce1">
            <text:p>Kari</text:p>
          </table:table-cell>
          <table:table-cell office:value-type="float" office:value="106049.24" table:style-name="ce1">
            <text:p>106049.2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ssier</text:p>
          </table:table-cell>
          <table:table-cell office:value-type="string" table:style-name="ce1">
            <text:p>Jennifer</text:p>
          </table:table-cell>
          <table:table-cell office:value-type="float" office:value="115230.97" table:style-name="ce1">
            <text:p>115230.9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ther</text:p>
          </table:table-cell>
          <table:table-cell office:value-type="string" table:style-name="ce1">
            <text:p>Lisa</text:p>
          </table:table-cell>
          <table:table-cell office:value-type="float" office:value="101479.81" table:style-name="ce1">
            <text:p>101479.8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ynch</text:p>
          </table:table-cell>
          <table:table-cell office:value-type="string" table:style-name="ce1">
            <text:p>Kate</text:p>
          </table:table-cell>
          <table:table-cell office:value-type="float" office:value="111978.45" table:style-name="ce1">
            <text:p>111978.45</text:p>
          </table:table-cell>
          <table:table-cell office:value-type="float" office:value="339.48" table:style-name="ce1">
            <text:p>339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yons</text:p>
          </table:table-cell>
          <table:table-cell office:value-type="string" table:style-name="ce1">
            <text:p>Nicole</text:p>
          </table:table-cell>
          <table:table-cell office:value-type="float" office:value="114808.69" table:style-name="ce1">
            <text:p>114808.6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yons Cork</text:p>
          </table:table-cell>
          <table:table-cell office:value-type="string" table:style-name="ce1">
            <text:p>Tara</text:p>
          </table:table-cell>
          <table:table-cell office:value-type="float" office:value="108082.44" table:style-name="ce1">
            <text:p>108082.4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an</text:p>
          </table:table-cell>
          <table:table-cell office:value-type="string" table:style-name="ce1">
            <text:p>Cathy</text:p>
          </table:table-cell>
          <table:table-cell office:value-type="float" office:value="104070.42" table:style-name="ce1">
            <text:p>104070.42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Kelly</text:p>
          </table:table-cell>
          <table:table-cell office:value-type="float" office:value="113000.04" table:style-name="ce1">
            <text:p>113000.0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Tara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Ryan</text:p>
          </table:table-cell>
          <table:table-cell office:value-type="float" office:value="120626.78" table:style-name="ce1">
            <text:p>120626.78</text:p>
          </table:table-cell>
          <table:table-cell office:value-type="float" office:value="377.64" table:style-name="ce1">
            <text:p>377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Ashley</text:p>
          </table:table-cell>
          <table:table-cell office:value-type="float" office:value="103234.45" table:style-name="ce1">
            <text:p>103234.45</text:p>
          </table:table-cell>
          <table:table-cell office:value-type="float" office:value="183.91" table:style-name="ce1">
            <text:p>183.9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Carolyn</text:p>
          </table:table-cell>
          <table:table-cell office:value-type="float" office:value="102314.29" table:style-name="ce1">
            <text:p>102314.2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Erin</text:p>
          </table:table-cell>
          <table:table-cell office:value-type="float" office:value="101556.89" table:style-name="ce1">
            <text:p>101556.89</text:p>
          </table:table-cell>
          <table:table-cell office:value-type="float" office:value="268.67" table:style-name="ce1">
            <text:p>268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donell Lynch</text:p>
          </table:table-cell>
          <table:table-cell office:value-type="string" table:style-name="ce1">
            <text:p>Erin</text:p>
          </table:table-cell>
          <table:table-cell office:value-type="float" office:value="118683.92" table:style-name="ce1">
            <text:p>118683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dougall</text:p>
          </table:table-cell>
          <table:table-cell office:value-type="string" table:style-name="ce1">
            <text:p>Kendra</text:p>
          </table:table-cell>
          <table:table-cell office:value-type="float" office:value="107851.23" table:style-name="ce1">
            <text:p>107851.2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era</text:p>
          </table:table-cell>
          <table:table-cell office:value-type="string" table:style-name="ce1">
            <text:p>Mary Jane</text:p>
          </table:table-cell>
          <table:table-cell office:value-type="float" office:value="116055.44" table:style-name="ce1">
            <text:p>116055.4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hado</text:p>
          </table:table-cell>
          <table:table-cell office:value-type="string" table:style-name="ce1">
            <text:p>Sarah</text:p>
          </table:table-cell>
          <table:table-cell office:value-type="float" office:value="109264.98" table:style-name="ce1">
            <text:p>109264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isaac</text:p>
          </table:table-cell>
          <table:table-cell office:value-type="string" table:style-name="ce1">
            <text:p>Shannon</text:p>
          </table:table-cell>
          <table:table-cell office:value-type="float" office:value="101977.68" table:style-name="ce1">
            <text:p>101977.68</text:p>
          </table:table-cell>
          <table:table-cell office:value-type="float" office:value="286.23" table:style-name="ce1">
            <text:p>286.2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k</text:p>
          </table:table-cell>
          <table:table-cell office:value-type="string" table:style-name="ce1">
            <text:p>Carolyn</text:p>
          </table:table-cell>
          <table:table-cell office:value-type="float" office:value="103586.93" table:style-name="ce1">
            <text:p>103586.93</text:p>
          </table:table-cell>
          <table:table-cell office:value-type="float" office:value="287.87" table:style-name="ce1">
            <text:p>287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kenzie</text:p>
          </table:table-cell>
          <table:table-cell office:value-type="string" table:style-name="ce1">
            <text:p>Amelia</text:p>
          </table:table-cell>
          <table:table-cell office:value-type="float" office:value="101205.14" table:style-name="ce1">
            <text:p>101205.14</text:p>
          </table:table-cell>
          <table:table-cell office:value-type="float" office:value="243.75" table:style-name="ce1">
            <text:p>243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kie</text:p>
          </table:table-cell>
          <table:table-cell office:value-type="string" table:style-name="ce1">
            <text:p>Keith</text:p>
          </table:table-cell>
          <table:table-cell office:value-type="float" office:value="115063.21" table:style-name="ce1">
            <text:p>115063.2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kinnon</text:p>
          </table:table-cell>
          <table:table-cell office:value-type="string" table:style-name="ce1">
            <text:p>Dawn</text:p>
          </table:table-cell>
          <table:table-cell office:value-type="float" office:value="102386.24000000001" table:style-name="ce1">
            <text:p>102386.2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lean</text:p>
          </table:table-cell>
          <table:table-cell office:value-type="string" table:style-name="ce1">
            <text:p>Kelly</text:p>
          </table:table-cell>
          <table:table-cell office:value-type="float" office:value="105585.38" table:style-name="ce1">
            <text:p>105585.3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 Informatic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millan</text:p>
          </table:table-cell>
          <table:table-cell office:value-type="string" table:style-name="ce1">
            <text:p>Joanna</text:p>
          </table:table-cell>
          <table:table-cell office:value-type="float" office:value="121507.82" table:style-name="ce1">
            <text:p>121507.82</text:p>
          </table:table-cell>
          <table:table-cell office:value-type="float" office:value="381.35" table:style-name="ce1">
            <text:p>381.3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millan</text:p>
          </table:table-cell>
          <table:table-cell office:value-type="string" table:style-name="ce1">
            <text:p>Kate</text:p>
          </table:table-cell>
          <table:table-cell office:value-type="float" office:value="110095.14" table:style-name="ce1">
            <text:p>110095.14</text:p>
          </table:table-cell>
          <table:table-cell office:value-type="float" office:value="260.10000000000002" table:style-name="ce1">
            <text:p>260.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nally</text:p>
          </table:table-cell>
          <table:table-cell office:value-type="string" table:style-name="ce1">
            <text:p>Tammy</text:p>
          </table:table-cell>
          <table:table-cell office:value-type="float" office:value="103311.55" table:style-name="ce1">
            <text:p>103311.5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ddock</text:p>
          </table:table-cell>
          <table:table-cell office:value-type="string" table:style-name="ce1">
            <text:p>Melanie</text:p>
          </table:table-cell>
          <table:table-cell office:value-type="float" office:value="109719.78" table:style-name="ce1">
            <text:p>109719.78</text:p>
          </table:table-cell>
          <table:table-cell office:value-type="float" office:value="295.62" table:style-name="ce1">
            <text:p>295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der</text:p>
          </table:table-cell>
          <table:table-cell office:value-type="string" table:style-name="ce1">
            <text:p>Maria</text:p>
          </table:table-cell>
          <table:table-cell office:value-type="float" office:value="105341.48" table:style-name="ce1">
            <text:p>105341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dsen</text:p>
          </table:table-cell>
          <table:table-cell office:value-type="string" table:style-name="ce1">
            <text:p>Kimberly</text:p>
          </table:table-cell>
          <table:table-cell office:value-type="float" office:value="105763.41" table:style-name="ce1">
            <text:p>105763.4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heu</text:p>
          </table:table-cell>
          <table:table-cell office:value-type="string" table:style-name="ce1">
            <text:p>Norman</text:p>
          </table:table-cell>
          <table:table-cell office:value-type="float" office:value="114275.75" table:style-name="ce1">
            <text:p>114275.7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hon</text:p>
          </table:table-cell>
          <table:table-cell office:value-type="string" table:style-name="ce1">
            <text:p>Vanessa</text:p>
          </table:table-cell>
          <table:table-cell office:value-type="float" office:value="100633.55" table:style-name="ce1">
            <text:p>100633.55</text:p>
          </table:table-cell>
          <table:table-cell office:value-type="float" office:value="27.59" table:style-name="ce1">
            <text:p>27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jak</text:p>
          </table:table-cell>
          <table:table-cell office:value-type="string" table:style-name="ce1">
            <text:p>Trisa</text:p>
          </table:table-cell>
          <table:table-cell office:value-type="float" office:value="111347.86" table:style-name="ce1">
            <text:p>111347.8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kish</text:p>
          </table:table-cell>
          <table:table-cell office:value-type="string" table:style-name="ce1">
            <text:p>Amy</text:p>
          </table:table-cell>
          <table:table-cell office:value-type="float" office:value="127944.76" table:style-name="ce1">
            <text:p>127944.76</text:p>
          </table:table-cell>
          <table:table-cell office:value-type="float" office:value="368.52" table:style-name="ce1">
            <text:p>368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larzewski</text:p>
          </table:table-cell>
          <table:table-cell office:value-type="string" table:style-name="ce1">
            <text:p>Monika</text:p>
          </table:table-cell>
          <table:table-cell office:value-type="float" office:value="128253.41" table:style-name="ce1">
            <text:p>128253.41</text:p>
          </table:table-cell>
          <table:table-cell office:value-type="float" office:value="63.93" table:style-name="ce1">
            <text:p>63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lchesky</text:p>
          </table:table-cell>
          <table:table-cell office:value-type="string" table:style-name="ce1">
            <text:p>Marianne</text:p>
          </table:table-cell>
          <table:table-cell office:value-type="float" office:value="103017.04" table:style-name="ce1">
            <text:p>103017.04</text:p>
          </table:table-cell>
          <table:table-cell office:value-type="float" office:value="253.32" table:style-name="ce1">
            <text:p>253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lecki</text:p>
          </table:table-cell>
          <table:table-cell office:value-type="string" table:style-name="ce1">
            <text:p>Susan</text:p>
          </table:table-cell>
          <table:table-cell office:value-type="float" office:value="108302.65" table:style-name="ce1">
            <text:p>108302.65</text:p>
          </table:table-cell>
          <table:table-cell office:value-type="float" office:value="340.18" table:style-name="ce1">
            <text:p>340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leki Vareki</text:p>
          </table:table-cell>
          <table:table-cell office:value-type="string" table:style-name="ce1">
            <text:p>Saman</text:p>
          </table:table-cell>
          <table:table-cell office:value-type="float" office:value="117686.2" table:style-name="ce1">
            <text:p>117686.2</text:p>
          </table:table-cell>
          <table:table-cell office:value-type="float" office:value="374.88" table:style-name="ce1">
            <text:p>374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ncusi</text:p>
          </table:table-cell>
          <table:table-cell office:value-type="string" table:style-name="ce1">
            <text:p>Melissa</text:p>
          </table:table-cell>
          <table:table-cell office:value-type="float" office:value="119738.38" table:style-name="ce1">
            <text:p>119738.38</text:p>
          </table:table-cell>
          <table:table-cell office:value-type="float" office:value="296.02999999999997" table:style-name="ce1">
            <text:p>296.0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ncusi</text:p>
          </table:table-cell>
          <table:table-cell office:value-type="string" table:style-name="ce1">
            <text:p>Caterina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nning</text:p>
          </table:table-cell>
          <table:table-cell office:value-type="string" table:style-name="ce1">
            <text:p>Julie</text:p>
          </table:table-cell>
          <table:table-cell office:value-type="float" office:value="125393.61" table:style-name="ce1">
            <text:p>125393.61</text:p>
          </table:table-cell>
          <table:table-cell office:value-type="float" office:value="378.45" table:style-name="ce1">
            <text:p>378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chand</text:p>
          </table:table-cell>
          <table:table-cell office:value-type="string" table:style-name="ce1">
            <text:p>Kelly</text:p>
          </table:table-cell>
          <table:table-cell office:value-type="float" office:value="105847.43" table:style-name="ce1">
            <text:p>105847.4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chesan</text:p>
          </table:table-cell>
          <table:table-cell office:value-type="string" table:style-name="ce1">
            <text:p>Julia</text:p>
          </table:table-cell>
          <table:table-cell office:value-type="float" office:value="314142.90000000002" table:style-name="ce1">
            <text:p>314142.9</text:p>
          </table:table-cell>
          <table:table-cell office:value-type="float" office:value="12781.08" table:style-name="ce1">
            <text:p>127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chioni</text:p>
          </table:table-cell>
          <table:table-cell office:value-type="string" table:style-name="ce1">
            <text:p>Reanne</text:p>
          </table:table-cell>
          <table:table-cell office:value-type="float" office:value="113749.63" table:style-name="ce1">
            <text:p>113749.63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cussen</text:p>
          </table:table-cell>
          <table:table-cell office:value-type="string" table:style-name="ce1">
            <text:p>Jenna</text:p>
          </table:table-cell>
          <table:table-cell office:value-type="float" office:value="100758.49" table:style-name="ce1">
            <text:p>100758.49</text:p>
          </table:table-cell>
          <table:table-cell office:value-type="float" office:value="135.80000000000001" table:style-name="ce1">
            <text:p>135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dlin</text:p>
          </table:table-cell>
          <table:table-cell office:value-type="string" table:style-name="ce1">
            <text:p>Dale</text:p>
          </table:table-cell>
          <table:table-cell office:value-type="float" office:value="103250.05" table:style-name="ce1">
            <text:p>103250.05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escaux</text:p>
          </table:table-cell>
          <table:table-cell office:value-type="string" table:style-name="ce1">
            <text:p>Schancy</text:p>
          </table:table-cell>
          <table:table-cell office:value-type="float" office:value="104392.27" table:style-name="ce1">
            <text:p>104392.27</text:p>
          </table:table-cell>
          <table:table-cell office:value-type="float" office:value="252.37" table:style-name="ce1">
            <text:p>252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Wing Ki</text:p>
          </table:table-cell>
          <table:table-cell office:value-type="float" office:value="100921.83" table:style-name="ce1">
            <text:p>100921.83</text:p>
          </table:table-cell>
          <table:table-cell office:value-type="float" office:value="313.02" table:style-name="ce1">
            <text:p>313.0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kose</text:p>
          </table:table-cell>
          <table:table-cell office:value-type="string" table:style-name="ce1">
            <text:p>Boney</text:p>
          </table:table-cell>
          <table:table-cell office:value-type="float" office:value="101385.43" table:style-name="ce1">
            <text:p>101385.43</text:p>
          </table:table-cell>
          <table:table-cell office:value-type="float" office:value="212.38" table:style-name="ce1">
            <text:p>212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ks</text:p>
          </table:table-cell>
          <table:table-cell office:value-type="string" table:style-name="ce1">
            <text:p>Lori</text:p>
          </table:table-cell>
          <table:table-cell office:value-type="float" office:value="129539.52" table:style-name="ce1">
            <text:p>129539.5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kvoort</text:p>
          </table:table-cell>
          <table:table-cell office:value-type="string" table:style-name="ce1">
            <text:p>Janelle</text:p>
          </table:table-cell>
          <table:table-cell office:value-type="float" office:value="115059.45" table:style-name="ce1">
            <text:p>115059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ris-Rogers</text:p>
          </table:table-cell>
          <table:table-cell office:value-type="string" table:style-name="ce1">
            <text:p>Eleanor</text:p>
          </table:table-cell>
          <table:table-cell office:value-type="float" office:value="109715.8" table:style-name="ce1">
            <text:p>109715.8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uth Western Ontario Stroke Network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Samantha</text:p>
          </table:table-cell>
          <table:table-cell office:value-type="float" office:value="104972.25" table:style-name="ce1">
            <text:p>104972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randy</text:p>
          </table:table-cell>
          <table:table-cell office:value-type="float" office:value="143393.20000000001" table:style-name="ce1">
            <text:p>143393.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niesa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elsea</text:p>
          </table:table-cell>
          <table:table-cell office:value-type="float" office:value="112892.9" table:style-name="ce1">
            <text:p>112892.9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laire</text:p>
          </table:table-cell>
          <table:table-cell office:value-type="float" office:value="122177.69" table:style-name="ce1">
            <text:p>122177.69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pencer</text:p>
          </table:table-cell>
          <table:table-cell office:value-type="float" office:value="108762.41" table:style-name="ce1">
            <text:p>108762.41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Urszula</text:p>
          </table:table-cell>
          <table:table-cell office:value-type="float" office:value="115600.23" table:style-name="ce1">
            <text:p>115600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rianne</text:p>
          </table:table-cell>
          <table:table-cell office:value-type="float" office:value="116772.6" table:style-name="ce1">
            <text:p>116772.6</text:p>
          </table:table-cell>
          <table:table-cell office:value-type="float" office:value="283.11" table:style-name="ce1">
            <text:p>283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s</text:p>
          </table:table-cell>
          <table:table-cell office:value-type="string" table:style-name="ce1">
            <text:p>Lina</text:p>
          </table:table-cell>
          <table:table-cell office:value-type="float" office:value="115523" table:style-name="ce1">
            <text:p>115523</text:p>
          </table:table-cell>
          <table:table-cell office:value-type="float" office:value="345.3" table:style-name="ce1">
            <text:p>345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alsky</text:p>
          </table:table-cell>
          <table:table-cell office:value-type="string" table:style-name="ce1">
            <text:p>Kaila</text:p>
          </table:table-cell>
          <table:table-cell office:value-type="float" office:value="106901.9" table:style-name="ce1">
            <text:p>106901.9</text:p>
          </table:table-cell>
          <table:table-cell office:value-type="float" office:value="318.45999999999998" table:style-name="ce1">
            <text:p>318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len</text:p>
          </table:table-cell>
          <table:table-cell office:value-type="string" table:style-name="ce1">
            <text:p>Trista</text:p>
          </table:table-cell>
          <table:table-cell office:value-type="float" office:value="123349.86" table:style-name="ce1">
            <text:p>123349.86</text:p>
          </table:table-cell>
          <table:table-cell office:value-type="float" office:value="311.85000000000002" table:style-name="ce1">
            <text:p>311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Lynanne</text:p>
          </table:table-cell>
          <table:table-cell office:value-type="float" office:value="135367.29999999999" table:style-name="ce1">
            <text:p>135367.3</text:p>
          </table:table-cell>
          <table:table-cell office:value-type="float" office:value="423.99" table:style-name="ce1">
            <text:p>423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Sharon</text:p>
          </table:table-cell>
          <table:table-cell office:value-type="float" office:value="103111.3" table:style-name="ce1">
            <text:p>103111.3</text:p>
          </table:table-cell>
          <table:table-cell office:value-type="float" office:value="187.87" table:style-name="ce1">
            <text:p>187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se</text:p>
          </table:table-cell>
          <table:table-cell office:value-type="string" table:style-name="ce1">
            <text:p>Diana</text:p>
          </table:table-cell>
          <table:table-cell office:value-type="float" office:value="105000.05" table:style-name="ce1">
            <text:p>105000.0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ters</text:p>
          </table:table-cell>
          <table:table-cell office:value-type="string" table:style-name="ce1">
            <text:p>Jennefer</text:p>
          </table:table-cell>
          <table:table-cell office:value-type="float" office:value="134726.65" table:style-name="ce1">
            <text:p>134726.65</text:p>
          </table:table-cell>
          <table:table-cell office:value-type="float" office:value="214.12" table:style-name="ce1">
            <text:p>214.1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terson</text:p>
          </table:table-cell>
          <table:table-cell office:value-type="string" table:style-name="ce1">
            <text:p>Deanna</text:p>
          </table:table-cell>
          <table:table-cell office:value-type="float" office:value="124650.15" table:style-name="ce1">
            <text:p>124650.15</text:p>
          </table:table-cell>
          <table:table-cell office:value-type="float" office:value="297.42" table:style-name="ce1">
            <text:p>297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chett</text:p>
          </table:table-cell>
          <table:table-cell office:value-type="string" table:style-name="ce1">
            <text:p>Ernie</text:p>
          </table:table-cell>
          <table:table-cell office:value-type="float" office:value="100985.87" table:style-name="ce1">
            <text:p>100985.87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eu</text:p>
          </table:table-cell>
          <table:table-cell office:value-type="string" table:style-name="ce1">
            <text:p>Vanessa</text:p>
          </table:table-cell>
          <table:table-cell office:value-type="float" office:value="102024.68" table:style-name="ce1">
            <text:p>102024.68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hew</text:p>
          </table:table-cell>
          <table:table-cell office:value-type="string" table:style-name="ce1">
            <text:p>Sindhu</text:p>
          </table:table-cell>
          <table:table-cell office:value-type="float" office:value="134856.06" table:style-name="ce1">
            <text:p>134856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Kari</text:p>
          </table:table-cell>
          <table:table-cell office:value-type="float" office:value="104378.55" table:style-name="ce1">
            <text:p>104378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wdsley</text:p>
          </table:table-cell>
          <table:table-cell office:value-type="string" table:style-name="ce1">
            <text:p>Catherine</text:p>
          </table:table-cell>
          <table:table-cell office:value-type="float" office:value="115289.86" table:style-name="ce1">
            <text:p>115289.86</text:p>
          </table:table-cell>
          <table:table-cell office:value-type="float" office:value="345.3" table:style-name="ce1">
            <text:p>345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yer</text:p>
          </table:table-cell>
          <table:table-cell office:value-type="string" table:style-name="ce1">
            <text:p>Laurie</text:p>
          </table:table-cell>
          <table:table-cell office:value-type="float" office:value="160940.13" table:style-name="ce1">
            <text:p>160940.1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ynard</text:p>
          </table:table-cell>
          <table:table-cell office:value-type="string" table:style-name="ce1">
            <text:p>Tara</text:p>
          </table:table-cell>
          <table:table-cell office:value-type="float" office:value="104139.61" table:style-name="ce1">
            <text:p>104139.6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hristopher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allister</text:p>
          </table:table-cell>
          <table:table-cell office:value-type="string" table:style-name="ce1">
            <text:p>Anne</text:p>
          </table:table-cell>
          <table:table-cell office:value-type="float" office:value="100630.71" table:style-name="ce1">
            <text:p>100630.7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arthur</text:p>
          </table:table-cell>
          <table:table-cell office:value-type="string" table:style-name="ce1">
            <text:p>Kara</text:p>
          </table:table-cell>
          <table:table-cell office:value-type="float" office:value="110949.19" table:style-name="ce1">
            <text:p>110949.19</text:p>
          </table:table-cell>
          <table:table-cell office:value-type="float" office:value="276.36" table:style-name="ce1">
            <text:p>27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arthur</text:p>
          </table:table-cell>
          <table:table-cell office:value-type="string" table:style-name="ce1">
            <text:p>Annie</text:p>
          </table:table-cell>
          <table:table-cell office:value-type="float" office:value="114511.86" table:style-name="ce1">
            <text:p>114511.86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abe</text:p>
          </table:table-cell>
          <table:table-cell office:value-type="string" table:style-name="ce1">
            <text:p>Theresa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allum</text:p>
          </table:table-cell>
          <table:table-cell office:value-type="string" table:style-name="ce1">
            <text:p>Jennifer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allum</text:p>
          </table:table-cell>
          <table:table-cell office:value-type="string" table:style-name="ce1">
            <text:p>Theresa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arron</text:p>
          </table:table-cell>
          <table:table-cell office:value-type="string" table:style-name="ce1">
            <text:p>Eka</text:p>
          </table:table-cell>
          <table:table-cell office:value-type="float" office:value="100319.41" table:style-name="ce1">
            <text:p>100319.4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arthy</text:p>
          </table:table-cell>
          <table:table-cell office:value-type="string" table:style-name="ce1">
            <text:p>Tara</text:p>
          </table:table-cell>
          <table:table-cell office:value-type="float" office:value="109578.83" table:style-name="ce1">
            <text:p>109578.8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heyne</text:p>
          </table:table-cell>
          <table:table-cell office:value-type="string" table:style-name="ce1">
            <text:p>Tina</text:p>
          </table:table-cell>
          <table:table-cell office:value-type="float" office:value="105082.22" table:style-name="ce1">
            <text:p>105082.22</text:p>
          </table:table-cell>
          <table:table-cell office:value-type="float" office:value="295.79000000000002" table:style-name="ce1">
            <text:p>295.7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lure</text:p>
          </table:table-cell>
          <table:table-cell office:value-type="string" table:style-name="ce1">
            <text:p>Maureen</text:p>
          </table:table-cell>
          <table:table-cell office:value-type="float" office:value="102204.26" table:style-name="ce1">
            <text:p>102204.2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oll</text:p>
          </table:table-cell>
          <table:table-cell office:value-type="string" table:style-name="ce1">
            <text:p>Anne Marie</text:p>
          </table:table-cell>
          <table:table-cell office:value-type="float" office:value="108472.84" table:style-name="ce1">
            <text:p>108472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onkey</text:p>
          </table:table-cell>
          <table:table-cell office:value-type="string" table:style-name="ce1">
            <text:p>Heather</text:p>
          </table:table-cell>
          <table:table-cell office:value-type="float" office:value="105993.75" table:style-name="ce1">
            <text:p>105993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onnell</text:p>
          </table:table-cell>
          <table:table-cell office:value-type="string" table:style-name="ce1">
            <text:p>Allan</text:p>
          </table:table-cell>
          <table:table-cell office:value-type="float" office:value="122940.24" table:style-name="ce1">
            <text:p>122940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ormick</text:p>
          </table:table-cell>
          <table:table-cell office:value-type="string" table:style-name="ce1">
            <text:p>Lynn</text:p>
          </table:table-cell>
          <table:table-cell office:value-type="float" office:value="104109.64" table:style-name="ce1">
            <text:p>104109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oskey</text:p>
          </table:table-cell>
          <table:table-cell office:value-type="string" table:style-name="ce1">
            <text:p>Karen</text:p>
          </table:table-cell>
          <table:table-cell office:value-type="float" office:value="102652.78" table:style-name="ce1">
            <text:p>102652.78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ulloch</text:p>
          </table:table-cell>
          <table:table-cell office:value-type="string" table:style-name="ce1">
            <text:p>Glenda</text:p>
          </table:table-cell>
          <table:table-cell office:value-type="float" office:value="100131.45" table:style-name="ce1">
            <text:p>100131.45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donald</text:p>
          </table:table-cell>
          <table:table-cell office:value-type="string" table:style-name="ce1">
            <text:p>Meghan</text:p>
          </table:table-cell>
          <table:table-cell office:value-type="float" office:value="110011.78" table:style-name="ce1">
            <text:p>110011.78</text:p>
          </table:table-cell>
          <table:table-cell office:value-type="float" office:value="309.37" table:style-name="ce1">
            <text:p>309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ccreditation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donald</text:p>
          </table:table-cell>
          <table:table-cell office:value-type="string" table:style-name="ce1">
            <text:p>Christina</text:p>
          </table:table-cell>
          <table:table-cell office:value-type="float" office:value="102481.95" table:style-name="ce1">
            <text:p>102481.9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donald</text:p>
          </table:table-cell>
          <table:table-cell office:value-type="string" table:style-name="ce1">
            <text:p>Susan</text:p>
          </table:table-cell>
          <table:table-cell office:value-type="float" office:value="103160.24" table:style-name="ce1">
            <text:p>103160.2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dougall</text:p>
          </table:table-cell>
          <table:table-cell office:value-type="string" table:style-name="ce1">
            <text:p>Barb</text:p>
          </table:table-cell>
          <table:table-cell office:value-type="float" office:value="100699.33" table:style-name="ce1">
            <text:p>100699.3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ewan</text:p>
          </table:table-cell>
          <table:table-cell office:value-type="string" table:style-name="ce1">
            <text:p>Lynn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ewen</text:p>
          </table:table-cell>
          <table:table-cell office:value-type="string" table:style-name="ce1">
            <text:p>Wendy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ewen</text:p>
          </table:table-cell>
          <table:table-cell office:value-type="string" table:style-name="ce1">
            <text:p>Christine</text:p>
          </table:table-cell>
          <table:table-cell office:value-type="float" office:value="123823.87" table:style-name="ce1">
            <text:p>123823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gahan</text:p>
          </table:table-cell>
          <table:table-cell office:value-type="string" table:style-name="ce1">
            <text:p>Monique</text:p>
          </table:table-cell>
          <table:table-cell office:value-type="float" office:value="108576.84" table:style-name="ce1">
            <text:p>108576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geoghan</text:p>
          </table:table-cell>
          <table:table-cell office:value-type="string" table:style-name="ce1">
            <text:p>Dana</text:p>
          </table:table-cell>
          <table:table-cell office:value-type="float" office:value="108963.65" table:style-name="ce1">
            <text:p>108963.65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gowan</text:p>
          </table:table-cell>
          <table:table-cell office:value-type="string" table:style-name="ce1">
            <text:p>Elizabeth</text:p>
          </table:table-cell>
          <table:table-cell office:value-type="float" office:value="104632.03" table:style-name="ce1">
            <text:p>104632.03</text:p>
          </table:table-cell>
          <table:table-cell office:value-type="float" office:value="310.24" table:style-name="ce1">
            <text:p>310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gregor</text:p>
          </table:table-cell>
          <table:table-cell office:value-type="string" table:style-name="ce1">
            <text:p>Laura</text:p>
          </table:table-cell>
          <table:table-cell office:value-type="float" office:value="105752.57" table:style-name="ce1">
            <text:p>105752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hugh</text:p>
          </table:table-cell>
          <table:table-cell office:value-type="string" table:style-name="ce1">
            <text:p>Tom</text:p>
          </table:table-cell>
          <table:table-cell office:value-type="float" office:value="230390.37" table:style-name="ce1">
            <text:p>230390.37</text:p>
          </table:table-cell>
          <table:table-cell office:value-type="float" office:value="6390.54" table:style-name="ce1">
            <text:p>6390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inerney</text:p>
          </table:table-cell>
          <table:table-cell office:value-type="string" table:style-name="ce1">
            <text:p>Andrea</text:p>
          </table:table-cell>
          <table:table-cell office:value-type="float" office:value="167409.75" table:style-name="ce1">
            <text:p>167409.75</text:p>
          </table:table-cell>
          <table:table-cell office:value-type="float" office:value="2533.15" table:style-name="ce1">
            <text:p>2533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innis</text:p>
          </table:table-cell>
          <table:table-cell office:value-type="string" table:style-name="ce1">
            <text:p>Alexander</text:p>
          </table:table-cell>
          <table:table-cell office:value-type="float" office:value="107814.11" table:style-name="ce1">
            <text:p>107814.11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ivor</text:p>
          </table:table-cell>
          <table:table-cell office:value-type="string" table:style-name="ce1">
            <text:p>Paul</text:p>
          </table:table-cell>
          <table:table-cell office:value-type="float" office:value="165913.01" table:style-name="ce1">
            <text:p>165913.01</text:p>
          </table:table-cell>
          <table:table-cell office:value-type="float" office:value="416.6" table:style-name="ce1">
            <text:p>416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Christine</text:p>
          </table:table-cell>
          <table:table-cell office:value-type="float" office:value="117228.1" table:style-name="ce1">
            <text:p>117228.1</text:p>
          </table:table-cell>
          <table:table-cell office:value-type="float" office:value="351.19" table:style-name="ce1">
            <text:p>351.1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Sarah</text:p>
          </table:table-cell>
          <table:table-cell office:value-type="float" office:value="106544.6" table:style-name="ce1">
            <text:p>106544.6</text:p>
          </table:table-cell>
          <table:table-cell office:value-type="float" office:value="317.13" table:style-name="ce1">
            <text:p>317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Ami</text:p>
          </table:table-cell>
          <table:table-cell office:value-type="float" office:value="104024.14" table:style-name="ce1">
            <text:p>104024.1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keen</text:p>
          </table:table-cell>
          <table:table-cell office:value-type="string" table:style-name="ce1">
            <text:p>Allison</text:p>
          </table:table-cell>
          <table:table-cell office:value-type="float" office:value="108922.87" table:style-name="ce1">
            <text:p>108922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kenzie</text:p>
          </table:table-cell>
          <table:table-cell office:value-type="string" table:style-name="ce1">
            <text:p>Claire</text:p>
          </table:table-cell>
          <table:table-cell office:value-type="float" office:value="114764.17" table:style-name="ce1">
            <text:p>114764.17</text:p>
          </table:table-cell>
          <table:table-cell office:value-type="float" office:value="244.7" table:style-name="ce1">
            <text:p>244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kinlay</text:p>
          </table:table-cell>
          <table:table-cell office:value-type="string" table:style-name="ce1">
            <text:p>Patricia</text:p>
          </table:table-cell>
          <table:table-cell office:value-type="float" office:value="106539.87" table:style-name="ce1">
            <text:p>106539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achlan</text:p>
          </table:table-cell>
          <table:table-cell office:value-type="string" table:style-name="ce1">
            <text:p>Allison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achlin</text:p>
          </table:table-cell>
          <table:table-cell office:value-type="string" table:style-name="ce1">
            <text:p>Catherine</text:p>
          </table:table-cell>
          <table:table-cell office:value-type="float" office:value="133239.16" table:style-name="ce1">
            <text:p>133239.16</text:p>
          </table:table-cell>
          <table:table-cell office:value-type="float" office:value="295.48" table:style-name="ce1">
            <text:p>295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aughlin</text:p>
          </table:table-cell>
          <table:table-cell office:value-type="string" table:style-name="ce1">
            <text:p>Terry-Lyne</text:p>
          </table:table-cell>
          <table:table-cell office:value-type="float" office:value="133794.54999999999" table:style-name="ce1">
            <text:p>133794.5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ean</text:p>
          </table:table-cell>
          <table:table-cell office:value-type="string" table:style-name="ce1">
            <text:p>Lisa</text:p>
          </table:table-cell>
          <table:table-cell office:value-type="float" office:value="111934.66" table:style-name="ce1">
            <text:p>111934.6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ean</text:p>
          </table:table-cell>
          <table:table-cell office:value-type="string" table:style-name="ce1">
            <text:p>Daniel</text:p>
          </table:table-cell>
          <table:table-cell office:value-type="float" office:value="110373.94" table:style-name="ce1">
            <text:p>110373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ean</text:p>
          </table:table-cell>
          <table:table-cell office:value-type="string" table:style-name="ce1">
            <text:p>Annette</text:p>
          </table:table-cell>
          <table:table-cell office:value-type="float" office:value="104634.73" table:style-name="ce1">
            <text:p>104634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eod</text:p>
          </table:table-cell>
          <table:table-cell office:value-type="string" table:style-name="ce1">
            <text:p>Sonja</text:p>
          </table:table-cell>
          <table:table-cell office:value-type="float" office:value="118506.75" table:style-name="ce1">
            <text:p>118506.7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eod</text:p>
          </table:table-cell>
          <table:table-cell office:value-type="string" table:style-name="ce1">
            <text:p>Shelley</text:p>
          </table:table-cell>
          <table:table-cell office:value-type="float" office:value="109364.93" table:style-name="ce1">
            <text:p>109364.93</text:p>
          </table:table-cell>
          <table:table-cell office:value-type="float" office:value="193.13" table:style-name="ce1">
            <text:p>193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naughton</text:p>
          </table:table-cell>
          <table:table-cell office:value-type="string" table:style-name="ce1">
            <text:p>Monica</text:p>
          </table:table-cell>
          <table:table-cell office:value-type="float" office:value="113573.67" table:style-name="ce1">
            <text:p>113573.67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nichol</text:p>
          </table:table-cell>
          <table:table-cell office:value-type="string" table:style-name="ce1">
            <text:p>Melissa</text:p>
          </table:table-cell>
          <table:table-cell office:value-type="float" office:value="103766.1" table:style-name="ce1">
            <text:p>103766.1</text:p>
          </table:table-cell>
          <table:table-cell office:value-type="float" office:value="137.22" table:style-name="ce1">
            <text:p>137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nutt</text:p>
          </table:table-cell>
          <table:table-cell office:value-type="string" table:style-name="ce1">
            <text:p>Meghan</text:p>
          </table:table-cell>
          <table:table-cell office:value-type="float" office:value="101032.78" table:style-name="ce1">
            <text:p>101032.7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roberts</text:p>
          </table:table-cell>
          <table:table-cell office:value-type="string" table:style-name="ce1">
            <text:p>Nichole</text:p>
          </table:table-cell>
          <table:table-cell office:value-type="float" office:value="101264.16" table:style-name="ce1">
            <text:p>101264.16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taggart</text:p>
          </table:table-cell>
          <table:table-cell office:value-type="string" table:style-name="ce1">
            <text:p>Lauren</text:p>
          </table:table-cell>
          <table:table-cell office:value-type="float" office:value="107015.37" table:style-name="ce1">
            <text:p>107015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tavish</text:p>
          </table:table-cell>
          <table:table-cell office:value-type="string" table:style-name="ce1">
            <text:p>Jordan</text:p>
          </table:table-cell>
          <table:table-cell office:value-type="float" office:value="132423.09" table:style-name="ce1">
            <text:p>132423.09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vety</text:p>
          </table:table-cell>
          <table:table-cell office:value-type="string" table:style-name="ce1">
            <text:p>Anne Marie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vicar</text:p>
          </table:table-cell>
          <table:table-cell office:value-type="string" table:style-name="ce1">
            <text:p>Jennifer</text:p>
          </table:table-cell>
          <table:table-cell office:value-type="float" office:value="140650.64000000001" table:style-name="ce1">
            <text:p>140650.6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Bernard</text:p>
          </table:table-cell>
          <table:table-cell office:value-type="float" office:value="107103.62" table:style-name="ce1">
            <text:p>107103.62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con</text:p>
          </table:table-cell>
          <table:table-cell office:value-type="string" table:style-name="ce1">
            <text:p>Maria</text:p>
          </table:table-cell>
          <table:table-cell office:value-type="float" office:value="152470.21" table:style-name="ce1">
            <text:p>152470.2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deiros</text:p>
          </table:table-cell>
          <table:table-cell office:value-type="string" table:style-name="ce1">
            <text:p>Yvonne</text:p>
          </table:table-cell>
          <table:table-cell office:value-type="float" office:value="143582.76" table:style-name="ce1">
            <text:p>143582.76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dland</text:p>
          </table:table-cell>
          <table:table-cell office:value-type="string" table:style-name="ce1">
            <text:p>Sara</text:p>
          </table:table-cell>
          <table:table-cell office:value-type="float" office:value="116585.42" table:style-name="ce1">
            <text:p>116585.4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llecke</text:p>
          </table:table-cell>
          <table:table-cell office:value-type="string" table:style-name="ce1">
            <text:p>Jennifer</text:p>
          </table:table-cell>
          <table:table-cell office:value-type="float" office:value="104821.73" table:style-name="ce1">
            <text:p>104821.73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nassa</text:p>
          </table:table-cell>
          <table:table-cell office:value-type="string" table:style-name="ce1">
            <text:p>Michel</text:p>
          </table:table-cell>
          <table:table-cell office:value-type="float" office:value="101910.64" table:style-name="ce1">
            <text:p>101910.64</text:p>
          </table:table-cell>
          <table:table-cell office:value-type="float" office:value="187.02" table:style-name="ce1">
            <text:p>187.0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ndez Cervera</text:p>
          </table:table-cell>
          <table:table-cell office:value-type="string" table:style-name="ce1">
            <text:p>Jessica</text:p>
          </table:table-cell>
          <table:table-cell office:value-type="float" office:value="118236.93" table:style-name="ce1">
            <text:p>118236.93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ndham</text:p>
          </table:table-cell>
          <table:table-cell office:value-type="string" table:style-name="ce1">
            <text:p>Kelly</text:p>
          </table:table-cell>
          <table:table-cell office:value-type="float" office:value="107849.55" table:style-name="ce1">
            <text:p>107849.55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quanint</text:p>
          </table:table-cell>
          <table:table-cell office:value-type="string" table:style-name="ce1">
            <text:p>Selam</text:p>
          </table:table-cell>
          <table:table-cell office:value-type="float" office:value="110960.78" table:style-name="ce1">
            <text:p>110960.78</text:p>
          </table:table-cell>
          <table:table-cell office:value-type="float" office:value="342.95" table:style-name="ce1">
            <text:p>342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drew</text:p>
          </table:table-cell>
          <table:table-cell office:value-type="float" office:value="183511.25" table:style-name="ce1">
            <text:p>183511.25</text:p>
          </table:table-cell>
          <table:table-cell office:value-type="float" office:value="7074.71" table:style-name="ce1">
            <text:p>7074.7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terim Integrated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ss</text:p>
          </table:table-cell>
          <table:table-cell office:value-type="string" table:style-name="ce1">
            <text:p>Lillian</text:p>
          </table:table-cell>
          <table:table-cell office:value-type="float" office:value="139490.49" table:style-name="ce1">
            <text:p>139490.49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Matthew</text:p>
          </table:table-cell>
          <table:table-cell office:value-type="float" office:value="150640.89000000001" table:style-name="ce1">
            <text:p>150640.89</text:p>
          </table:table-cell>
          <table:table-cell office:value-type="float" office:value="478.72" table:style-name="ce1">
            <text:p>47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chalczuk</text:p>
          </table:table-cell>
          <table:table-cell office:value-type="string" table:style-name="ce1">
            <text:p>James</text:p>
          </table:table-cell>
          <table:table-cell office:value-type="float" office:value="103454.51" table:style-name="ce1">
            <text:p>103454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chel</text:p>
          </table:table-cell>
          <table:table-cell office:value-type="string" table:style-name="ce1">
            <text:p>Kiersten</text:p>
          </table:table-cell>
          <table:table-cell office:value-type="float" office:value="103287.33" table:style-name="ce1">
            <text:p>103287.3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ddleton</text:p>
          </table:table-cell>
          <table:table-cell office:value-type="string" table:style-name="ce1">
            <text:p>Maria</text:p>
          </table:table-cell>
          <table:table-cell office:value-type="float" office:value="100230.17" table:style-name="ce1">
            <text:p>100230.17</text:p>
          </table:table-cell>
          <table:table-cell office:value-type="float" office:value="48.94" table:style-name="ce1">
            <text:p>48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burn</text:p>
          </table:table-cell>
          <table:table-cell office:value-type="string" table:style-name="ce1">
            <text:p>Susan</text:p>
          </table:table-cell>
          <table:table-cell office:value-type="float" office:value="134002.21" table:style-name="ce1">
            <text:p>134002.21</text:p>
          </table:table-cell>
          <table:table-cell office:value-type="float" office:value="389.32" table:style-name="ce1">
            <text:p>389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ar</text:p>
          </table:table-cell>
          <table:table-cell office:value-type="string" table:style-name="ce1">
            <text:p>Cynthia</text:p>
          </table:table-cell>
          <table:table-cell office:value-type="float" office:value="108900.5" table:style-name="ce1">
            <text:p>108900.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Kelly</text:p>
          </table:table-cell>
          <table:table-cell office:value-type="float" office:value="110680.05" table:style-name="ce1">
            <text:p>110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Robert</text:p>
          </table:table-cell>
          <table:table-cell office:value-type="float" office:value="104979.6" table:style-name="ce1">
            <text:p>104979.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igan</text:p>
          </table:table-cell>
          <table:table-cell office:value-type="string" table:style-name="ce1">
            <text:p>Caroly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s</text:p>
          </table:table-cell>
          <table:table-cell office:value-type="string" table:style-name="ce1">
            <text:p>Wendy</text:p>
          </table:table-cell>
          <table:table-cell office:value-type="float" office:value="134026.87" table:style-name="ce1">
            <text:p>134026.87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iomed Engineering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s</text:p>
          </table:table-cell>
          <table:table-cell office:value-type="string" table:style-name="ce1">
            <text:p>Jeanette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Aerhan</text:p>
          </table:table-cell>
          <table:table-cell office:value-type="float" office:value="112200.98" table:style-name="ce1">
            <text:p>112200.9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sener</text:p>
          </table:table-cell>
          <table:table-cell office:value-type="string" table:style-name="ce1">
            <text:p>Brittany</text:p>
          </table:table-cell>
          <table:table-cell office:value-type="float" office:value="113979.48" table:style-name="ce1">
            <text:p>113979.48</text:p>
          </table:table-cell>
          <table:table-cell office:value-type="float" office:value="345.73" table:style-name="ce1">
            <text:p>345.7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tchell</text:p>
          </table:table-cell>
          <table:table-cell office:value-type="string" table:style-name="ce1">
            <text:p>Sylvia</text:p>
          </table:table-cell>
          <table:table-cell office:value-type="float" office:value="104153" table:style-name="ce1">
            <text:p>104153</text:p>
          </table:table-cell>
          <table:table-cell office:value-type="float" office:value="271.8" table:style-name="ce1">
            <text:p>271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dvance Practice Radiation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hseni Meybodi</text:p>
          </table:table-cell>
          <table:table-cell office:value-type="string" table:style-name="ce1">
            <text:p>Anahita</text:p>
          </table:table-cell>
          <table:table-cell office:value-type="float" office:value="160847.18" table:style-name="ce1">
            <text:p>160847.18</text:p>
          </table:table-cell>
          <table:table-cell office:value-type="float" office:value="504.27" table:style-name="ce1">
            <text:p>504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oratory Genet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lloy</text:p>
          </table:table-cell>
          <table:table-cell office:value-type="string" table:style-name="ce1">
            <text:p>Jennifer</text:p>
          </table:table-cell>
          <table:table-cell office:value-type="float" office:value="116837.29" table:style-name="ce1">
            <text:p>116837.29</text:p>
          </table:table-cell>
          <table:table-cell office:value-type="float" office:value="357.27" table:style-name="ce1">
            <text:p>357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ntesi</text:p>
          </table:table-cell>
          <table:table-cell office:value-type="string" table:style-name="ce1">
            <text:p>Beth</text:p>
          </table:table-cell>
          <table:table-cell office:value-type="float" office:value="110320.31" table:style-name="ce1">
            <text:p>110320.31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Ashley</text:p>
          </table:table-cell>
          <table:table-cell office:value-type="float" office:value="107146.92" table:style-name="ce1">
            <text:p>107146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Melanie</text:p>
          </table:table-cell>
          <table:table-cell office:value-type="float" office:value="101385.87" table:style-name="ce1">
            <text:p>101385.87</text:p>
          </table:table-cell>
          <table:table-cell office:value-type="float" office:value="294.83999999999997" table:style-name="ce1">
            <text:p>294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ores</text:p>
          </table:table-cell>
          <table:table-cell office:value-type="string" table:style-name="ce1">
            <text:p>Pamella</text:p>
          </table:table-cell>
          <table:table-cell office:value-type="float" office:value="119457.32" table:style-name="ce1">
            <text:p>119457.3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essa</text:p>
          </table:table-cell>
          <table:table-cell office:value-type="string" table:style-name="ce1">
            <text:p>Tracy</text:p>
          </table:table-cell>
          <table:table-cell office:value-type="float" office:value="121566.69" table:style-name="ce1">
            <text:p>121566.6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Roberta</text:p>
          </table:table-cell>
          <table:table-cell office:value-type="float" office:value="120665.92" table:style-name="ce1">
            <text:p>120665.9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Brenda</text:p>
          </table:table-cell>
          <table:table-cell office:value-type="float" office:value="115762.82" table:style-name="ce1">
            <text:p>115762.82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Mercedes</text:p>
          </table:table-cell>
          <table:table-cell office:value-type="float" office:value="103157.85" table:style-name="ce1">
            <text:p>103157.85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Amy</text:p>
          </table:table-cell>
          <table:table-cell office:value-type="float" office:value="117751.88" table:style-name="ce1">
            <text:p>117751.88</text:p>
          </table:table-cell>
          <table:table-cell office:value-type="float" office:value="352.55" table:style-name="ce1">
            <text:p>352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Laura</text:p>
          </table:table-cell>
          <table:table-cell office:value-type="float" office:value="108145.77" table:style-name="ce1">
            <text:p>108145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Patti</text:p>
          </table:table-cell>
          <table:table-cell office:value-type="float" office:value="103118.52" table:style-name="ce1">
            <text:p>103118.52</text:p>
          </table:table-cell>
          <table:table-cell office:value-type="float" office:value="148.59" table:style-name="ce1">
            <text:p>148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row</text:p>
          </table:table-cell>
          <table:table-cell office:value-type="string" table:style-name="ce1">
            <text:p>Jean</text:p>
          </table:table-cell>
          <table:table-cell office:value-type="float" office:value="100713.47" table:style-name="ce1">
            <text:p>100713.47</text:p>
          </table:table-cell>
          <table:table-cell office:value-type="float" office:value="300.8" table:style-name="ce1">
            <text:p>300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uth Western Ontario Stroke Network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athan</text:p>
          </table:table-cell>
          <table:table-cell office:value-type="float" office:value="105553.48" table:style-name="ce1">
            <text:p>105553.48</text:p>
          </table:table-cell>
          <table:table-cell office:value-type="float" office:value="291.8" table:style-name="ce1">
            <text:p>291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Sonia</text:p>
          </table:table-cell>
          <table:table-cell office:value-type="float" office:value="108230.57" table:style-name="ce1">
            <text:p>108230.57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tloch</text:p>
          </table:table-cell>
          <table:table-cell office:value-type="string" table:style-name="ce1">
            <text:p>Derek</text:p>
          </table:table-cell>
          <table:table-cell office:value-type="float" office:value="121280.75" table:style-name="ce1">
            <text:p>121280.75</text:p>
          </table:table-cell>
          <table:table-cell office:value-type="float" office:value="364.98" table:style-name="ce1">
            <text:p>364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ussa</text:p>
          </table:table-cell>
          <table:table-cell office:value-type="string" table:style-name="ce1">
            <text:p>Christine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ussa-Sadek</text:p>
          </table:table-cell>
          <table:table-cell office:value-type="string" table:style-name="ce1">
            <text:p>Madeleine</text:p>
          </table:table-cell>
          <table:table-cell office:value-type="float" office:value="319261.28999999998" table:style-name="ce1">
            <text:p>319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usseau</text:p>
          </table:table-cell>
          <table:table-cell office:value-type="string" table:style-name="ce1">
            <text:p>John Paul</text:p>
          </table:table-cell>
          <table:table-cell office:value-type="float" office:value="154681.07" table:style-name="ce1">
            <text:p>154681.07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gford</text:p>
          </table:table-cell>
          <table:table-cell office:value-type="string" table:style-name="ce1">
            <text:p>Robert</text:p>
          </table:table-cell>
          <table:table-cell office:value-type="float" office:value="108237" table:style-name="ce1">
            <text:p>10823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kherjee</text:p>
          </table:table-cell>
          <table:table-cell office:value-type="string" table:style-name="ce1">
            <text:p>Abhi</text:p>
          </table:table-cell>
          <table:table-cell office:value-type="float" office:value="111963.74" table:style-name="ce1">
            <text:p>111963.74</text:p>
          </table:table-cell>
          <table:table-cell office:value-type="float" office:value="4195.2700000000004" table:style-name="ce1">
            <text:p>4195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and Chief Financial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llen</text:p>
          </table:table-cell>
          <table:table-cell office:value-type="string" table:style-name="ce1">
            <text:p>April</text:p>
          </table:table-cell>
          <table:table-cell office:value-type="float" office:value="126480.59" table:style-name="ce1">
            <text:p>126480.59</text:p>
          </table:table-cell>
          <table:table-cell office:value-type="float" office:value="379.87" table:style-name="ce1">
            <text:p>379.8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ncaster</text:p>
          </table:table-cell>
          <table:table-cell office:value-type="string" table:style-name="ce1">
            <text:p>Krista</text:p>
          </table:table-cell>
          <table:table-cell office:value-type="float" office:value="120227.72" table:style-name="ce1">
            <text:p>120227.72</text:p>
          </table:table-cell>
          <table:table-cell office:value-type="float" office:value="378.11" table:style-name="ce1">
            <text:p>378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nn</text:p>
          </table:table-cell>
          <table:table-cell office:value-type="string" table:style-name="ce1">
            <text:p>Julie</text:p>
          </table:table-cell>
          <table:table-cell office:value-type="float" office:value="101627.73" table:style-name="ce1">
            <text:p>101627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nro</text:p>
          </table:table-cell>
          <table:table-cell office:value-type="string" table:style-name="ce1">
            <text:p>Gregory</text:p>
          </table:table-cell>
          <table:table-cell office:value-type="float" office:value="103322.05" table:style-name="ce1">
            <text:p>103322.05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dock</text:p>
          </table:table-cell>
          <table:table-cell office:value-type="string" table:style-name="ce1">
            <text:p>Tara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phy</text:p>
          </table:table-cell>
          <table:table-cell office:value-type="string" table:style-name="ce1">
            <text:p>Kamala</text:p>
          </table:table-cell>
          <table:table-cell office:value-type="float" office:value="100727.93" table:style-name="ce1">
            <text:p>100727.9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Michele</text:p>
          </table:table-cell>
          <table:table-cell office:value-type="float" office:value="108300" table:style-name="ce1">
            <text:p>108300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Susan</text:p>
          </table:table-cell>
          <table:table-cell office:value-type="float" office:value="115691.56" table:style-name="ce1">
            <text:p>115691.5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rell</text:p>
          </table:table-cell>
          <table:table-cell office:value-type="string" table:style-name="ce1">
            <text:p>Donna</text:p>
          </table:table-cell>
          <table:table-cell office:value-type="float" office:value="136784.95999999999" table:style-name="ce1">
            <text:p>136784.96</text:p>
          </table:table-cell>
          <table:table-cell office:value-type="float" office:value="424.44" table:style-name="ce1">
            <text:p>424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rell</text:p>
          </table:table-cell>
          <table:table-cell office:value-type="string" table:style-name="ce1">
            <text:p>Katy</text:p>
          </table:table-cell>
          <table:table-cell office:value-type="float" office:value="110186.54" table:style-name="ce1">
            <text:p>110186.5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ssio</text:p>
          </table:table-cell>
          <table:table-cell office:value-type="string" table:style-name="ce1">
            <text:p>Mark</text:p>
          </table:table-cell>
          <table:table-cell office:value-type="float" office:value="116592.18" table:style-name="ce1">
            <text:p>116592.18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to</text:p>
          </table:table-cell>
          <table:table-cell office:value-type="string" table:style-name="ce1">
            <text:p>Sarah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yers</text:p>
          </table:table-cell>
          <table:table-cell office:value-type="string" table:style-name="ce1">
            <text:p>Paul</text:p>
          </table:table-cell>
          <table:table-cell office:value-type="float" office:value="100313.75" table:style-name="ce1">
            <text:p>100313.75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yner-Dhalla</text:p>
          </table:table-cell>
          <table:table-cell office:value-type="string" table:style-name="ce1">
            <text:p>Sophie</text:p>
          </table:table-cell>
          <table:table-cell office:value-type="float" office:value="106612.46" table:style-name="ce1">
            <text:p>106612.4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idas</text:p>
          </table:table-cell>
          <table:table-cell office:value-type="string" table:style-name="ce1">
            <text:p>Liezel</text:p>
          </table:table-cell>
          <table:table-cell office:value-type="float" office:value="100974.08" table:style-name="ce1">
            <text:p>100974.08</text:p>
          </table:table-cell>
          <table:table-cell office:value-type="float" office:value="56.26" table:style-name="ce1">
            <text:p>56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ntais</text:p>
          </table:table-cell>
          <table:table-cell office:value-type="string" table:style-name="ce1">
            <text:p>Lynsey</text:p>
          </table:table-cell>
          <table:table-cell office:value-type="float" office:value="109241.17" table:style-name="ce1">
            <text:p>109241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qshbandi</text:p>
          </table:table-cell>
          <table:table-cell office:value-type="string" table:style-name="ce1">
            <text:p>Shakib</text:p>
          </table:table-cell>
          <table:table-cell office:value-type="float" office:value="118464.41" table:style-name="ce1">
            <text:p>118464.41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qshbandi</text:p>
          </table:table-cell>
          <table:table-cell office:value-type="string" table:style-name="ce1">
            <text:p>Stacy</text:p>
          </table:table-cell>
          <table:table-cell office:value-type="float" office:value="100567.56" table:style-name="ce1">
            <text:p>100567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us</text:p>
          </table:table-cell>
          <table:table-cell office:value-type="string" table:style-name="ce1">
            <text:p>Andrew</text:p>
          </table:table-cell>
          <table:table-cell office:value-type="float" office:value="100450.34" table:style-name="ce1">
            <text:p>100450.34</text:p>
          </table:table-cell>
          <table:table-cell office:value-type="float" office:value="278.07" table:style-name="ce1">
            <text:p>278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us</text:p>
          </table:table-cell>
          <table:table-cell office:value-type="string" table:style-name="ce1">
            <text:p>John</text:p>
          </table:table-cell>
          <table:table-cell office:value-type="float" office:value="115340.42" table:style-name="ce1">
            <text:p>115340.42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ary</text:p>
          </table:table-cell>
          <table:table-cell office:value-type="string" table:style-name="ce1">
            <text:p>Selina</text:p>
          </table:table-cell>
          <table:table-cell office:value-type="float" office:value="100118.7" table:style-name="ce1">
            <text:p>100118.7</text:p>
          </table:table-cell>
          <table:table-cell office:value-type="float" office:value="122.4" table:style-name="ce1">
            <text:p>12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edham</text:p>
          </table:table-cell>
          <table:table-cell office:value-type="string" table:style-name="ce1">
            <text:p>Crystal</text:p>
          </table:table-cell>
          <table:table-cell office:value-type="float" office:value="117518.2" table:style-name="ce1">
            <text:p>117518.2</text:p>
          </table:table-cell>
          <table:table-cell office:value-type="float" office:value="272.19" table:style-name="ce1">
            <text:p>272.1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ilipovitz</text:p>
          </table:table-cell>
          <table:table-cell office:value-type="string" table:style-name="ce1">
            <text:p>Whitney</text:p>
          </table:table-cell>
          <table:table-cell office:value-type="float" office:value="102795.05" table:style-name="ce1">
            <text:p>102795.0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lemans</text:p>
          </table:table-cell>
          <table:table-cell office:value-type="string" table:style-name="ce1">
            <text:p>Kenda</text:p>
          </table:table-cell>
          <table:table-cell office:value-type="float" office:value="112239.82" table:style-name="ce1">
            <text:p>112239.8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ll</text:p>
          </table:table-cell>
          <table:table-cell office:value-type="string" table:style-name="ce1">
            <text:p>Alison</text:p>
          </table:table-cell>
          <table:table-cell office:value-type="float" office:value="100658.4" table:style-name="ce1">
            <text:p>100658.4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lli</text:p>
          </table:table-cell>
          <table:table-cell office:value-type="string" table:style-name="ce1">
            <text:p>Stephen</text:p>
          </table:table-cell>
          <table:table-cell office:value-type="float" office:value="117769.8" table:style-name="ce1">
            <text:p>117769.8</text:p>
          </table:table-cell>
          <table:table-cell office:value-type="float" office:value="311.55" table:style-name="ce1">
            <text:p>311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Michelle</text:p>
          </table:table-cell>
          <table:table-cell office:value-type="float" office:value="110412.67" table:style-name="ce1">
            <text:p>110412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th</text:p>
          </table:table-cell>
          <table:table-cell office:value-type="string" table:style-name="ce1">
            <text:p>Lisa</text:p>
          </table:table-cell>
          <table:table-cell office:value-type="float" office:value="112936.38" table:style-name="ce1">
            <text:p>112936.3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ufeld</text:p>
          </table:table-cell>
          <table:table-cell office:value-type="string" table:style-name="ce1">
            <text:p>Andrea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umann</text:p>
          </table:table-cell>
          <table:table-cell office:value-type="string" table:style-name="ce1">
            <text:p>Lila</text:p>
          </table:table-cell>
          <table:table-cell office:value-type="float" office:value="118752.75" table:style-name="ce1">
            <text:p>118752.75</text:p>
          </table:table-cell>
          <table:table-cell office:value-type="float" office:value="371.64" table:style-name="ce1">
            <text:p>37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Teresa</text:p>
          </table:table-cell>
          <table:table-cell office:value-type="float" office:value="106307.76" table:style-name="ce1">
            <text:p>106307.7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wman</text:p>
          </table:table-cell>
          <table:table-cell office:value-type="string" table:style-name="ce1">
            <text:p>Jason</text:p>
          </table:table-cell>
          <table:table-cell office:value-type="float" office:value="101797.42" table:style-name="ce1">
            <text:p>101797.42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wman</text:p>
          </table:table-cell>
          <table:table-cell office:value-type="string" table:style-name="ce1">
            <text:p>Karen</text:p>
          </table:table-cell>
          <table:table-cell office:value-type="float" office:value="121922.05" table:style-name="ce1">
            <text:p>121922.0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wman</text:p>
          </table:table-cell>
          <table:table-cell office:value-type="string" table:style-name="ce1">
            <text:p>Jennifer</text:p>
          </table:table-cell>
          <table:table-cell office:value-type="float" office:value="120388.3" table:style-name="ce1">
            <text:p>120388.3</text:p>
          </table:table-cell>
          <table:table-cell office:value-type="float" office:value="377.64" table:style-name="ce1">
            <text:p>377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wmarch</text:p>
          </table:table-cell>
          <table:table-cell office:value-type="string" table:style-name="ce1">
            <text:p>William</text:p>
          </table:table-cell>
          <table:table-cell office:value-type="float" office:value="105023.83" table:style-name="ce1">
            <text:p>105023.83</text:p>
          </table:table-cell>
          <table:table-cell office:value-type="float" office:value="161.22" table:style-name="ce1">
            <text:p>161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Tara</text:p>
          </table:table-cell>
          <table:table-cell office:value-type="float" office:value="108621.87" table:style-name="ce1">
            <text:p>108621.87</text:p>
          </table:table-cell>
          <table:table-cell office:value-type="float" office:value="297.42" table:style-name="ce1">
            <text:p>297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Claire</text:p>
          </table:table-cell>
          <table:table-cell office:value-type="float" office:value="115917.62" table:style-name="ce1">
            <text:p>115917.6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guyen</text:p>
          </table:table-cell>
          <table:table-cell office:value-type="string" table:style-name="ce1">
            <text:p>Duc</text:p>
          </table:table-cell>
          <table:table-cell office:value-type="float" office:value="106405.98" table:style-name="ce1">
            <text:p>106405.98</text:p>
          </table:table-cell>
          <table:table-cell office:value-type="float" office:value="307.57" table:style-name="ce1">
            <text:p>307.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guyen</text:p>
          </table:table-cell>
          <table:table-cell office:value-type="string" table:style-name="ce1">
            <text:p>Anhthu</text:p>
          </table:table-cell>
          <table:table-cell office:value-type="float" office:value="108049.99" table:style-name="ce1">
            <text:p>108049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guyen</text:p>
          </table:table-cell>
          <table:table-cell office:value-type="string" table:style-name="ce1">
            <text:p>Tom</text:p>
          </table:table-cell>
          <table:table-cell office:value-type="float" office:value="108802.03" table:style-name="ce1">
            <text:p>108802.03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ichols</text:p>
          </table:table-cell>
          <table:table-cell office:value-type="string" table:style-name="ce1">
            <text:p>Matthew</text:p>
          </table:table-cell>
          <table:table-cell office:value-type="float" office:value="129851.65" table:style-name="ce1">
            <text:p>129851.65</text:p>
          </table:table-cell>
          <table:table-cell office:value-type="float" office:value="407.46" table:style-name="ce1">
            <text:p>407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Ian</text:p>
          </table:table-cell>
          <table:table-cell office:value-type="float" office:value="142875.75" table:style-name="ce1">
            <text:p>142875.75</text:p>
          </table:table-cell>
          <table:table-cell office:value-type="float" office:value="446.49" table:style-name="ce1">
            <text:p>446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kemazeh</text:p>
          </table:table-cell>
          <table:table-cell office:value-type="string" table:style-name="ce1">
            <text:p>Rolland</text:p>
          </table:table-cell>
          <table:table-cell office:value-type="float" office:value="108209.65" table:style-name="ce1">
            <text:p>108209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orcross</text:p>
          </table:table-cell>
          <table:table-cell office:value-type="string" table:style-name="ce1">
            <text:p>Lyanne</text:p>
          </table:table-cell>
          <table:table-cell office:value-type="float" office:value="116125.67" table:style-name="ce1">
            <text:p>116125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ortje</text:p>
          </table:table-cell>
          <table:table-cell office:value-type="string" table:style-name="ce1">
            <text:p>Charlotte</text:p>
          </table:table-cell>
          <table:table-cell office:value-type="float" office:value="104550.63" table:style-name="ce1">
            <text:p>104550.63</text:p>
          </table:table-cell>
          <table:table-cell office:value-type="float" office:value="326.29000000000002" table:style-name="ce1">
            <text:p>326.2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orton</text:p>
          </table:table-cell>
          <table:table-cell office:value-type="string" table:style-name="ce1">
            <text:p>Theresa</text:p>
          </table:table-cell>
          <table:table-cell office:value-type="float" office:value="100326.3" table:style-name="ce1">
            <text:p>100326.3</text:p>
          </table:table-cell>
          <table:table-cell office:value-type="float" office:value="283.11" table:style-name="ce1">
            <text:p>283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oseworthy</text:p>
          </table:table-cell>
          <table:table-cell office:value-type="string" table:style-name="ce1">
            <text:p>Angela</text:p>
          </table:table-cell>
          <table:table-cell office:value-type="float" office:value="103628.14" table:style-name="ce1">
            <text:p>103628.14</text:p>
          </table:table-cell>
          <table:table-cell office:value-type="float" office:value="286.37" table:style-name="ce1">
            <text:p>286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uhn</text:p>
          </table:table-cell>
          <table:table-cell office:value-type="string" table:style-name="ce1">
            <text:p>Kristen</text:p>
          </table:table-cell>
          <table:table-cell office:value-type="float" office:value="106288.24" table:style-name="ce1">
            <text:p>106288.24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utkins</text:p>
          </table:table-cell>
          <table:table-cell office:value-type="string" table:style-name="ce1">
            <text:p>Cassandra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yland-Bax</text:p>
          </table:table-cell>
          <table:table-cell office:value-type="string" table:style-name="ce1">
            <text:p>Selena</text:p>
          </table:table-cell>
          <table:table-cell office:value-type="float" office:value="101842.17" table:style-name="ce1">
            <text:p>101842.1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yp</text:p>
          </table:table-cell>
          <table:table-cell office:value-type="string" table:style-name="ce1">
            <text:p>Katherine</text:p>
          </table:table-cell>
          <table:table-cell office:value-type="float" office:value="115079.77" table:style-name="ce1">
            <text:p>115079.77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beng</text:p>
          </table:table-cell>
          <table:table-cell office:value-type="string" table:style-name="ce1">
            <text:p>Emmanuel</text:p>
          </table:table-cell>
          <table:table-cell office:value-type="float" office:value="151016.79999999999" table:style-name="ce1">
            <text:p>151016.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'Brien</text:p>
          </table:table-cell>
          <table:table-cell office:value-type="string" table:style-name="ce1">
            <text:p>Lori</text:p>
          </table:table-cell>
          <table:table-cell office:value-type="float" office:value="110680.05" table:style-name="ce1">
            <text:p>110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esch</text:p>
          </table:table-cell>
          <table:table-cell office:value-type="string" table:style-name="ce1">
            <text:p>Alicia</text:p>
          </table:table-cell>
          <table:table-cell office:value-type="float" office:value="108806.64" table:style-name="ce1">
            <text:p>108806.6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'Farrell</text:p>
          </table:table-cell>
          <table:table-cell office:value-type="string" table:style-name="ce1">
            <text:p>Breeda</text:p>
          </table:table-cell>
          <table:table-cell office:value-type="float" office:value="131875.91" table:style-name="ce1">
            <text:p>131875.91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gden</text:p>
          </table:table-cell>
          <table:table-cell office:value-type="string" table:style-name="ce1">
            <text:p>Jon</text:p>
          </table:table-cell>
          <table:table-cell office:value-type="float" office:value="102526.69" table:style-name="ce1">
            <text:p>102526.6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gunfowora</text:p>
          </table:table-cell>
          <table:table-cell office:value-type="string" table:style-name="ce1">
            <text:p>Adeola</text:p>
          </table:table-cell>
          <table:table-cell office:value-type="float" office:value="119497.13" table:style-name="ce1">
            <text:p>119497.1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lawoore</text:p>
          </table:table-cell>
          <table:table-cell office:value-type="string" table:style-name="ce1">
            <text:p>Michael</text:p>
          </table:table-cell>
          <table:table-cell office:value-type="float" office:value="124506.3" table:style-name="ce1">
            <text:p>124506.3</text:p>
          </table:table-cell>
          <table:table-cell office:value-type="float" office:value="373.91" table:style-name="ce1">
            <text:p>373.9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mole</text:p>
          </table:table-cell>
          <table:table-cell office:value-type="string" table:style-name="ce1">
            <text:p>Adewumi</text:p>
          </table:table-cell>
          <table:table-cell office:value-type="float" office:value="108030.48" table:style-name="ce1">
            <text:p>108030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'Neil</text:p>
          </table:table-cell>
          <table:table-cell office:value-type="string" table:style-name="ce1">
            <text:p>Melissa</text:p>
          </table:table-cell>
          <table:table-cell office:value-type="float" office:value="103552.16" table:style-name="ce1">
            <text:p>103552.16</text:p>
          </table:table-cell>
          <table:table-cell office:value-type="float" office:value="271.8" table:style-name="ce1">
            <text:p>271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dvance Practice Radiation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'Neil</text:p>
          </table:table-cell>
          <table:table-cell office:value-type="string" table:style-name="ce1">
            <text:p>Michael</text:p>
          </table:table-cell>
          <table:table-cell office:value-type="float" office:value="111285.53" table:style-name="ce1">
            <text:p>111285.53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neschuk</text:p>
          </table:table-cell>
          <table:table-cell office:value-type="string" table:style-name="ce1">
            <text:p>Heather</text:p>
          </table:table-cell>
          <table:table-cell office:value-type="float" office:value="120793.3" table:style-name="ce1">
            <text:p>120793.3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nufer</text:p>
          </table:table-cell>
          <table:table-cell office:value-type="string" table:style-name="ce1">
            <text:p>Dorota</text:p>
          </table:table-cell>
          <table:table-cell office:value-type="float" office:value="119352.58" table:style-name="ce1">
            <text:p>119352.58</text:p>
          </table:table-cell>
          <table:table-cell office:value-type="float" office:value="284.60000000000002" table:style-name="ce1">
            <text:p>284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rendorff-Robson</text:p>
          </table:table-cell>
          <table:table-cell office:value-type="string" table:style-name="ce1">
            <text:p>Leslie</text:p>
          </table:table-cell>
          <table:table-cell office:value-type="float" office:value="106893.5" table:style-name="ce1">
            <text:p>106893.5</text:p>
          </table:table-cell>
          <table:table-cell office:value-type="float" office:value="333.84" table:style-name="ce1">
            <text:p>333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Risk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shana</text:p>
          </table:table-cell>
          <table:table-cell office:value-type="string" table:style-name="ce1">
            <text:p>Barbara</text:p>
          </table:table-cell>
          <table:table-cell office:value-type="float" office:value="101103.82" table:style-name="ce1">
            <text:p>101103.8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sseili</text:p>
          </table:table-cell>
          <table:table-cell office:value-type="string" table:style-name="ce1">
            <text:p>Nabil</text:p>
          </table:table-cell>
          <table:table-cell office:value-type="float" office:value="106100.37" table:style-name="ce1">
            <text:p>106100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swald</text:p>
          </table:table-cell>
          <table:table-cell office:value-type="string" table:style-name="ce1">
            <text:p>Tracie</text:p>
          </table:table-cell>
          <table:table-cell office:value-type="float" office:value="103207.24" table:style-name="ce1">
            <text:p>103207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weissi</text:p>
          </table:table-cell>
          <table:table-cell office:value-type="string" table:style-name="ce1">
            <text:p>Masoumeh</text:p>
          </table:table-cell>
          <table:table-cell office:value-type="float" office:value="123721.65" table:style-name="ce1">
            <text:p>123721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wens</text:p>
          </table:table-cell>
          <table:table-cell office:value-type="string" table:style-name="ce1">
            <text:p>Chrystelle</text:p>
          </table:table-cell>
          <table:table-cell office:value-type="float" office:value="103942.78" table:style-name="ce1">
            <text:p>103942.78</text:p>
          </table:table-cell>
          <table:table-cell office:value-type="float" office:value="306.14999999999998" table:style-name="ce1">
            <text:p>306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Business Systems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ladi</text:p>
          </table:table-cell>
          <table:table-cell office:value-type="string" table:style-name="ce1">
            <text:p>Magda</text:p>
          </table:table-cell>
          <table:table-cell office:value-type="float" office:value="108638.66" table:style-name="ce1">
            <text:p>108638.6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dy</text:p>
          </table:table-cell>
          <table:table-cell office:value-type="string" table:style-name="ce1">
            <text:p>Elaine</text:p>
          </table:table-cell>
          <table:table-cell office:value-type="float" office:value="117109.94" table:style-name="ce1">
            <text:p>117109.94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ent</text:p>
          </table:table-cell>
          <table:table-cell office:value-type="string" table:style-name="ce1">
            <text:p>Maria</text:p>
          </table:table-cell>
          <table:table-cell office:value-type="float" office:value="106522.87" table:style-name="ce1">
            <text:p>106522.87</text:p>
          </table:table-cell>
          <table:table-cell office:value-type="float" office:value="331.86" table:style-name="ce1">
            <text:p>331.8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General Practitioner of Oncology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et</text:p>
          </table:table-cell>
          <table:table-cell office:value-type="string" table:style-name="ce1">
            <text:p>Rachel</text:p>
          </table:table-cell>
          <table:table-cell office:value-type="float" office:value="100487.48" table:style-name="ce1">
            <text:p>100487.48</text:p>
          </table:table-cell>
          <table:table-cell office:value-type="float" office:value="237.09" table:style-name="ce1">
            <text:p>237.0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ezanovic</text:p>
          </table:table-cell>
          <table:table-cell office:value-type="string" table:style-name="ce1">
            <text:p>Matthew</text:p>
          </table:table-cell>
          <table:table-cell office:value-type="float" office:value="120498.88" table:style-name="ce1">
            <text:p>120498.88</text:p>
          </table:table-cell>
          <table:table-cell office:value-type="float" office:value="360.97" table:style-name="ce1">
            <text:p>360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ezanovic</text:p>
          </table:table-cell>
          <table:table-cell office:value-type="string" table:style-name="ce1">
            <text:p>Michael</text:p>
          </table:table-cell>
          <table:table-cell office:value-type="float" office:value="119932.18" table:style-name="ce1">
            <text:p>119932.18</text:p>
          </table:table-cell>
          <table:table-cell office:value-type="float" office:value="258.99" table:style-name="ce1">
            <text:p>258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frey-Roefs</text:p>
          </table:table-cell>
          <table:table-cell office:value-type="string" table:style-name="ce1">
            <text:p>Colleen</text:p>
          </table:table-cell>
          <table:table-cell office:value-type="float" office:value="102046.87" table:style-name="ce1">
            <text:p>102046.8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Rebecca</text:p>
          </table:table-cell>
          <table:table-cell office:value-type="float" office:value="105011.98" table:style-name="ce1">
            <text:p>105011.98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Ha-Lean</text:p>
          </table:table-cell>
          <table:table-cell office:value-type="float" office:value="107095.08" table:style-name="ce1">
            <text:p>107095.08</text:p>
          </table:table-cell>
          <table:table-cell office:value-type="float" office:value="208.89" table:style-name="ce1">
            <text:p>208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ker</text:p>
          </table:table-cell>
          <table:table-cell office:value-type="string" table:style-name="ce1">
            <text:p>Christina</text:p>
          </table:table-cell>
          <table:table-cell office:value-type="float" office:value="100989.62" table:style-name="ce1">
            <text:p>100989.62</text:p>
          </table:table-cell>
          <table:table-cell office:value-type="float" office:value="307.17" table:style-name="ce1">
            <text:p>307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ker</text:p>
          </table:table-cell>
          <table:table-cell office:value-type="string" table:style-name="ce1">
            <text:p>Anna</text:p>
          </table:table-cell>
          <table:table-cell office:value-type="float" office:value="100420.04" table:style-name="ce1">
            <text:p>100420.0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kinson</text:p>
          </table:table-cell>
          <table:table-cell office:value-type="string" table:style-name="ce1">
            <text:p>Sarah</text:p>
          </table:table-cell>
          <table:table-cell office:value-type="float" office:value="111194.62" table:style-name="ce1">
            <text:p>111194.62</text:p>
          </table:table-cell>
          <table:table-cell office:value-type="float" office:value="339.48" table:style-name="ce1">
            <text:p>339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mley</text:p>
          </table:table-cell>
          <table:table-cell office:value-type="string" table:style-name="ce1">
            <text:p>Shelly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sons</text:p>
          </table:table-cell>
          <table:table-cell office:value-type="string" table:style-name="ce1">
            <text:p>Dolores</text:p>
          </table:table-cell>
          <table:table-cell office:value-type="float" office:value="110016.72" table:style-name="ce1">
            <text:p>110016.7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siut</text:p>
          </table:table-cell>
          <table:table-cell office:value-type="string" table:style-name="ce1">
            <text:p>Agnieszka</text:p>
          </table:table-cell>
          <table:table-cell office:value-type="float" office:value="101206.07" table:style-name="ce1">
            <text:p>101206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Dipesh</text:p>
          </table:table-cell>
          <table:table-cell office:value-type="float" office:value="272972.93" table:style-name="ce1">
            <text:p>272972.93</text:p>
          </table:table-cell>
          <table:table-cell office:value-type="float" office:value="12781.08" table:style-name="ce1">
            <text:p>127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Rupal</text:p>
          </table:table-cell>
          <table:table-cell office:value-type="float" office:value="109909.72" table:style-name="ce1">
            <text:p>109909.72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Ashishkumar</text:p>
          </table:table-cell>
          <table:table-cell office:value-type="float" office:value="100139.82" table:style-name="ce1">
            <text:p>100139.82</text:p>
          </table:table-cell>
          <table:table-cell office:value-type="float" office:value="272.67" table:style-name="ce1">
            <text:p>272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John</text:p>
          </table:table-cell>
          <table:table-cell office:value-type="float" office:value="133399.44" table:style-name="ce1">
            <text:p>133399.44</text:p>
          </table:table-cell>
          <table:table-cell office:value-type="float" office:value="416.76" table:style-name="ce1">
            <text:p>416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terson</text:p>
          </table:table-cell>
          <table:table-cell office:value-type="string" table:style-name="ce1">
            <text:p>Kyna</text:p>
          </table:table-cell>
          <table:table-cell office:value-type="float" office:value="108938.05" table:style-name="ce1">
            <text:p>108938.05</text:p>
          </table:table-cell>
          <table:table-cell office:value-type="float" office:value="340.95" table:style-name="ce1">
            <text:p>34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vey</text:p>
          </table:table-cell>
          <table:table-cell office:value-type="string" table:style-name="ce1">
            <text:p>Haley</text:p>
          </table:table-cell>
          <table:table-cell office:value-type="float" office:value="104537.02" table:style-name="ce1">
            <text:p>104537.0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xton</text:p>
          </table:table-cell>
          <table:table-cell office:value-type="string" table:style-name="ce1">
            <text:p>Lisa</text:p>
          </table:table-cell>
          <table:table-cell office:value-type="float" office:value="105657.36" table:style-name="ce1">
            <text:p>105657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yne</text:p>
          </table:table-cell>
          <table:table-cell office:value-type="string" table:style-name="ce1">
            <text:p>Kathleen</text:p>
          </table:table-cell>
          <table:table-cell office:value-type="float" office:value="115792.51" table:style-name="ce1">
            <text:p>115792.5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zooki</text:p>
          </table:table-cell>
          <table:table-cell office:value-type="string" table:style-name="ce1">
            <text:p>Narges</text:p>
          </table:table-cell>
          <table:table-cell office:value-type="float" office:value="108236.87" table:style-name="ce1">
            <text:p>108236.8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arson</text:p>
          </table:table-cell>
          <table:table-cell office:value-type="string" table:style-name="ce1">
            <text:p>Jennifer</text:p>
          </table:table-cell>
          <table:table-cell office:value-type="float" office:value="114030.08" table:style-name="ce1">
            <text:p>114030.0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ckham</text:p>
          </table:table-cell>
          <table:table-cell office:value-type="string" table:style-name="ce1">
            <text:p>Sherri</text:p>
          </table:table-cell>
          <table:table-cell office:value-type="float" office:value="106596.11" table:style-name="ce1">
            <text:p>106596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dersen</text:p>
          </table:table-cell>
          <table:table-cell office:value-type="string" table:style-name="ce1">
            <text:p>Alex</text:p>
          </table:table-cell>
          <table:table-cell office:value-type="float" office:value="110192.8" table:style-name="ce1">
            <text:p>110192.8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er</text:p>
          </table:table-cell>
          <table:table-cell office:value-type="string" table:style-name="ce1">
            <text:p>Jennifer</text:p>
          </table:table-cell>
          <table:table-cell office:value-type="float" office:value="127588.67" table:style-name="ce1">
            <text:p>127588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eters</text:p>
          </table:table-cell>
          <table:table-cell office:value-type="string" table:style-name="ce1">
            <text:p>Melissa</text:p>
          </table:table-cell>
          <table:table-cell office:value-type="float" office:value="109628.45" table:style-name="ce1">
            <text:p>109628.45</text:p>
          </table:table-cell>
          <table:table-cell office:value-type="float" office:value="291.26" table:style-name="ce1">
            <text:p>291.2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ng</text:p>
          </table:table-cell>
          <table:table-cell office:value-type="string" table:style-name="ce1">
            <text:p>Thida</text:p>
          </table:table-cell>
          <table:table-cell office:value-type="float" office:value="101028.33" table:style-name="ce1">
            <text:p>101028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rcival</text:p>
          </table:table-cell>
          <table:table-cell office:value-type="string" table:style-name="ce1">
            <text:p>Ashley</text:p>
          </table:table-cell>
          <table:table-cell office:value-type="float" office:value="104378.55" table:style-name="ce1">
            <text:p>104378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rdu</text:p>
          </table:table-cell>
          <table:table-cell office:value-type="string" table:style-name="ce1">
            <text:p>Maelyn</text:p>
          </table:table-cell>
          <table:table-cell office:value-type="float" office:value="106314.17" table:style-name="ce1">
            <text:p>106314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rfetto</text:p>
          </table:table-cell>
          <table:table-cell office:value-type="string" table:style-name="ce1">
            <text:p>Kayley</text:p>
          </table:table-cell>
          <table:table-cell office:value-type="float" office:value="112911.06" table:style-name="ce1">
            <text:p>112911.06</text:p>
          </table:table-cell>
          <table:table-cell office:value-type="float" office:value="352.31" table:style-name="ce1">
            <text:p>352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ient Safet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rks</text:p>
          </table:table-cell>
          <table:table-cell office:value-type="string" table:style-name="ce1">
            <text:p>Deanna</text:p>
          </table:table-cell>
          <table:table-cell office:value-type="float" office:value="107397.65" table:style-name="ce1">
            <text:p>107397.65</text:p>
          </table:table-cell>
          <table:table-cell office:value-type="float" office:value="301.89" table:style-name="ce1">
            <text:p>301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rry</text:p>
          </table:table-cell>
          <table:table-cell office:value-type="string" table:style-name="ce1">
            <text:p>Kimberly</text:p>
          </table:table-cell>
          <table:table-cell office:value-type="float" office:value="103625.51" table:style-name="ce1">
            <text:p>103625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rugino</text:p>
          </table:table-cell>
          <table:table-cell office:value-type="string" table:style-name="ce1">
            <text:p>Rebecca</text:p>
          </table:table-cell>
          <table:table-cell office:value-type="float" office:value="104891.56" table:style-name="ce1">
            <text:p>104891.5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imon</text:p>
          </table:table-cell>
          <table:table-cell office:value-type="float" office:value="107819.46" table:style-name="ce1">
            <text:p>107819.46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erek</text:p>
          </table:table-cell>
          <table:table-cell office:value-type="string" table:style-name="ce1">
            <text:p>Gwen</text:p>
          </table:table-cell>
          <table:table-cell office:value-type="float" office:value="104898.07" table:style-name="ce1">
            <text:p>104898.07</text:p>
          </table:table-cell>
          <table:table-cell office:value-type="float" office:value="101.51" table:style-name="ce1">
            <text:p>101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onal Education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ersen</text:p>
          </table:table-cell>
          <table:table-cell office:value-type="string" table:style-name="ce1">
            <text:p>Jennifer</text:p>
          </table:table-cell>
          <table:table-cell office:value-type="float" office:value="102921.46" table:style-name="ce1">
            <text:p>102921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runiak</text:p>
          </table:table-cell>
          <table:table-cell office:value-type="string" table:style-name="ce1">
            <text:p>Leon</text:p>
          </table:table-cell>
          <table:table-cell office:value-type="float" office:value="103995.22" table:style-name="ce1">
            <text:p>103995.2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tit</text:p>
          </table:table-cell>
          <table:table-cell office:value-type="string" table:style-name="ce1">
            <text:p>Chrissy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tman</text:p>
          </table:table-cell>
          <table:table-cell office:value-type="string" table:style-name="ce1">
            <text:p>Sandra</text:p>
          </table:table-cell>
          <table:table-cell office:value-type="float" office:value="110537.61" table:style-name="ce1">
            <text:p>110537.6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ham</text:p>
          </table:table-cell>
          <table:table-cell office:value-type="string" table:style-name="ce1">
            <text:p>Icy</text:p>
          </table:table-cell>
          <table:table-cell office:value-type="float" office:value="130520.84" table:style-name="ce1">
            <text:p>130520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hillips</text:p>
          </table:table-cell>
          <table:table-cell office:value-type="string" table:style-name="ce1">
            <text:p>Rachel</text:p>
          </table:table-cell>
          <table:table-cell office:value-type="float" office:value="101390.65" table:style-name="ce1">
            <text:p>101390.6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hoenix</text:p>
          </table:table-cell>
          <table:table-cell office:value-type="string" table:style-name="ce1">
            <text:p>Elizabeth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hommalaychit</text:p>
          </table:table-cell>
          <table:table-cell office:value-type="string" table:style-name="ce1">
            <text:p>Janny</text:p>
          </table:table-cell>
          <table:table-cell office:value-type="float" office:value="115439.89" table:style-name="ce1">
            <text:p>115439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iatek</text:p>
          </table:table-cell>
          <table:table-cell office:value-type="string" table:style-name="ce1">
            <text:p>Jolanta</text:p>
          </table:table-cell>
          <table:table-cell office:value-type="float" office:value="107815.89" table:style-name="ce1">
            <text:p>107815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iccoli</text:p>
          </table:table-cell>
          <table:table-cell office:value-type="string" table:style-name="ce1">
            <text:p>Rita</text:p>
          </table:table-cell>
          <table:table-cell office:value-type="float" office:value="102396.14" table:style-name="ce1">
            <text:p>102396.14</text:p>
          </table:table-cell>
          <table:table-cell office:value-type="float" office:value="273.05" table:style-name="ce1">
            <text:p>273.0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ickel</text:p>
          </table:table-cell>
          <table:table-cell office:value-type="string" table:style-name="ce1">
            <text:p>Kelsey</text:p>
          </table:table-cell>
          <table:table-cell office:value-type="float" office:value="101529.46" table:style-name="ce1">
            <text:p>101529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ierce</text:p>
          </table:table-cell>
          <table:table-cell office:value-type="string" table:style-name="ce1">
            <text:p>Sharon</text:p>
          </table:table-cell>
          <table:table-cell office:value-type="float" office:value="100142.83" table:style-name="ce1">
            <text:p>100142.8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ipoi</text:p>
          </table:table-cell>
          <table:table-cell office:value-type="string" table:style-name="ce1">
            <text:p>Cristina</text:p>
          </table:table-cell>
          <table:table-cell office:value-type="float" office:value="119070.87" table:style-name="ce1">
            <text:p>119070.87</text:p>
          </table:table-cell>
          <table:table-cell office:value-type="float" office:value="140.11000000000001" table:style-name="ce1">
            <text:p>140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lanques</text:p>
          </table:table-cell>
          <table:table-cell office:value-type="string" table:style-name="ce1">
            <text:p>Kimberly</text:p>
          </table:table-cell>
          <table:table-cell office:value-type="float" office:value="152729.26999999999" table:style-name="ce1">
            <text:p>152729.27</text:p>
          </table:table-cell>
          <table:table-cell office:value-type="float" office:value="483.36" table:style-name="ce1">
            <text:p>483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lastino</text:p>
          </table:table-cell>
          <table:table-cell office:value-type="string" table:style-name="ce1">
            <text:p>Jerry A.</text:p>
          </table:table-cell>
          <table:table-cell office:value-type="float" office:value="250104.35" table:style-name="ce1">
            <text:p>250104.35</text:p>
          </table:table-cell>
          <table:table-cell office:value-type="float" office:value="4726.42" table:style-name="ce1">
            <text:p>4726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letch</text:p>
          </table:table-cell>
          <table:table-cell office:value-type="string" table:style-name="ce1">
            <text:p>Amanda</text:p>
          </table:table-cell>
          <table:table-cell office:value-type="float" office:value="101981.36" table:style-name="ce1">
            <text:p>101981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letsch</text:p>
          </table:table-cell>
          <table:table-cell office:value-type="string" table:style-name="ce1">
            <text:p>Donna</text:p>
          </table:table-cell>
          <table:table-cell office:value-type="float" office:value="111267.72" table:style-name="ce1">
            <text:p>111267.72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letsch</text:p>
          </table:table-cell>
          <table:table-cell office:value-type="string" table:style-name="ce1">
            <text:p>Linda</text:p>
          </table:table-cell>
          <table:table-cell office:value-type="float" office:value="106976.16" table:style-name="ce1">
            <text:p>106976.1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oelman</text:p>
          </table:table-cell>
          <table:table-cell office:value-type="string" table:style-name="ce1">
            <text:p>Terrance</text:p>
          </table:table-cell>
          <table:table-cell office:value-type="float" office:value="114061.18" table:style-name="ce1">
            <text:p>114061.1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olci</text:p>
          </table:table-cell>
          <table:table-cell office:value-type="string" table:style-name="ce1">
            <text:p>Christopher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Patient Relations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ond</text:p>
          </table:table-cell>
          <table:table-cell office:value-type="string" table:style-name="ce1">
            <text:p>Samantha</text:p>
          </table:table-cell>
          <table:table-cell office:value-type="float" office:value="100228.84" table:style-name="ce1">
            <text:p>100228.8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ool</text:p>
          </table:table-cell>
          <table:table-cell office:value-type="string" table:style-name="ce1">
            <text:p>Janet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02.99" table:style-name="ce1">
            <text:p>302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opovich</text:p>
          </table:table-cell>
          <table:table-cell office:value-type="string" table:style-name="ce1">
            <text:p>Christine</text:p>
          </table:table-cell>
          <table:table-cell office:value-type="float" office:value="102124.24" table:style-name="ce1">
            <text:p>102124.2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owell</text:p>
          </table:table-cell>
          <table:table-cell office:value-type="string" table:style-name="ce1">
            <text:p>Keri</text:p>
          </table:table-cell>
          <table:table-cell office:value-type="float" office:value="104440.31" table:style-name="ce1">
            <text:p>104440.3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ager</text:p>
          </table:table-cell>
          <table:table-cell office:value-type="string" table:style-name="ce1">
            <text:p>Ross</text:p>
          </table:table-cell>
          <table:table-cell office:value-type="float" office:value="125393.93" table:style-name="ce1">
            <text:p>125393.93</text:p>
          </table:table-cell>
          <table:table-cell office:value-type="float" office:value="168.48" table:style-name="ce1">
            <text:p>168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iestap</text:p>
          </table:table-cell>
          <table:table-cell office:value-type="string" table:style-name="ce1">
            <text:p>Fra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uma Epidemiologis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iestley</text:p>
          </table:table-cell>
          <table:table-cell office:value-type="string" table:style-name="ce1">
            <text:p>Lesley</text:p>
          </table:table-cell>
          <table:table-cell office:value-type="float" office:value="119377.25" table:style-name="ce1">
            <text:p>119377.2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ingle</text:p>
          </table:table-cell>
          <table:table-cell office:value-type="string" table:style-name="ce1">
            <text:p>Lesley</text:p>
          </table:table-cell>
          <table:table-cell office:value-type="float" office:value="118752.75" table:style-name="ce1">
            <text:p>118752.75</text:p>
          </table:table-cell>
          <table:table-cell office:value-type="float" office:value="371.64" table:style-name="ce1">
            <text:p>37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octer</text:p>
          </table:table-cell>
          <table:table-cell office:value-type="string" table:style-name="ce1">
            <text:p>Danielle</text:p>
          </table:table-cell>
          <table:table-cell office:value-type="float" office:value="102248.31" table:style-name="ce1">
            <text:p>102248.31</text:p>
          </table:table-cell>
          <table:table-cell office:value-type="float" office:value="300.44" table:style-name="ce1">
            <text:p>300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umfrey</text:p>
          </table:table-cell>
          <table:table-cell office:value-type="string" table:style-name="ce1">
            <text:p>Teri</text:p>
          </table:table-cell>
          <table:table-cell office:value-type="float" office:value="119266.73" table:style-name="ce1">
            <text:p>119266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urcell</text:p>
          </table:table-cell>
          <table:table-cell office:value-type="string" table:style-name="ce1">
            <text:p>Bonnie</text:p>
          </table:table-cell>
          <table:table-cell office:value-type="float" office:value="129850.2" table:style-name="ce1">
            <text:p>129850.2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urdy</text:p>
          </table:table-cell>
          <table:table-cell office:value-type="string" table:style-name="ce1">
            <text:p>Paul</text:p>
          </table:table-cell>
          <table:table-cell office:value-type="float" office:value="103736.58" table:style-name="ce1">
            <text:p>103736.5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Quigley</text:p>
          </table:table-cell>
          <table:table-cell office:value-type="string" table:style-name="ce1">
            <text:p>Tammy</text:p>
          </table:table-cell>
          <table:table-cell office:value-type="float" office:value="119913.42" table:style-name="ce1">
            <text:p>119913.42</text:p>
          </table:table-cell>
          <table:table-cell office:value-type="float" office:value="4195.2700000000004" table:style-name="ce1">
            <text:p>4195.2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Quin</text:p>
          </table:table-cell>
          <table:table-cell office:value-type="string" table:style-name="ce1">
            <text:p>Sandra</text:p>
          </table:table-cell>
          <table:table-cell office:value-type="float" office:value="129264.6" table:style-name="ce1">
            <text:p>129264.6</text:p>
          </table:table-cell>
          <table:table-cell office:value-type="float" office:value="391.14" table:style-name="ce1">
            <text:p>391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Quinn</text:p>
          </table:table-cell>
          <table:table-cell office:value-type="string" table:style-name="ce1">
            <text:p>Lynda</text:p>
          </table:table-cell>
          <table:table-cell office:value-type="float" office:value="115737.5" table:style-name="ce1">
            <text:p>115737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Quirk</text:p>
          </table:table-cell>
          <table:table-cell office:value-type="string" table:style-name="ce1">
            <text:p>Madison</text:p>
          </table:table-cell>
          <table:table-cell office:value-type="float" office:value="128868.55" table:style-name="ce1">
            <text:p>128868.55</text:p>
          </table:table-cell>
          <table:table-cell office:value-type="float" office:value="217.74" table:style-name="ce1">
            <text:p>217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dford</text:p>
          </table:table-cell>
          <table:table-cell office:value-type="string" table:style-name="ce1">
            <text:p>Connie</text:p>
          </table:table-cell>
          <table:table-cell office:value-type="float" office:value="104631.5" table:style-name="ce1">
            <text:p>104631.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Kannaki</text:p>
          </table:table-cell>
          <table:table-cell office:value-type="float" office:value="147930.91" table:style-name="ce1">
            <text:p>147930.91</text:p>
          </table:table-cell>
          <table:table-cell office:value-type="float" office:value="243.91" table:style-name="ce1">
            <text:p>243.9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lph</text:p>
          </table:table-cell>
          <table:table-cell office:value-type="string" table:style-name="ce1">
            <text:p>Patricia</text:p>
          </table:table-cell>
          <table:table-cell office:value-type="float" office:value="100645.86" table:style-name="ce1">
            <text:p>100645.8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lston</text:p>
          </table:table-cell>
          <table:table-cell office:value-type="string" table:style-name="ce1">
            <text:p>Jennifer</text:p>
          </table:table-cell>
          <table:table-cell office:value-type="float" office:value="107241.24" table:style-name="ce1">
            <text:p>107241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mesbottom</text:p>
          </table:table-cell>
          <table:table-cell office:value-type="string" table:style-name="ce1">
            <text:p>Cayley</text:p>
          </table:table-cell>
          <table:table-cell office:value-type="float" office:value="100330.1" table:style-name="ce1">
            <text:p>100330.1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Leah</text:p>
          </table:table-cell>
          <table:table-cell office:value-type="float" office:value="102951.99" table:style-name="ce1">
            <text:p>102951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mirez Skinner</text:p>
          </table:table-cell>
          <table:table-cell office:value-type="string" table:style-name="ce1">
            <text:p>Lisa Ann</text:p>
          </table:table-cell>
          <table:table-cell office:value-type="float" office:value="141438.79" table:style-name="ce1">
            <text:p>141438.7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stogi</text:p>
          </table:table-cell>
          <table:table-cell office:value-type="string" table:style-name="ce1">
            <text:p>Ravi</text:p>
          </table:table-cell>
          <table:table-cell office:value-type="float" office:value="106006.15" table:style-name="ce1">
            <text:p>106006.1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dvanced Practice Lead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u</text:p>
          </table:table-cell>
          <table:table-cell office:value-type="string" table:style-name="ce1">
            <text:p>Tracy</text:p>
          </table:table-cell>
          <table:table-cell office:value-type="float" office:value="108324.27" table:style-name="ce1">
            <text:p>108324.27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dhead</text:p>
          </table:table-cell>
          <table:table-cell office:value-type="string" table:style-name="ce1">
            <text:p>Carmela</text:p>
          </table:table-cell>
          <table:table-cell office:value-type="float" office:value="105634.97" table:style-name="ce1">
            <text:p>105634.97</text:p>
          </table:table-cell>
          <table:table-cell office:value-type="float" office:value="294.83999999999997" table:style-name="ce1">
            <text:p>294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ed</text:p>
          </table:table-cell>
          <table:table-cell office:value-type="string" table:style-name="ce1">
            <text:p>Mary</text:p>
          </table:table-cell>
          <table:table-cell office:value-type="float" office:value="125745.15" table:style-name="ce1">
            <text:p>125745.1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gan</text:p>
          </table:table-cell>
          <table:table-cell office:value-type="string" table:style-name="ce1">
            <text:p>Carrington</text:p>
          </table:table-cell>
          <table:table-cell office:value-type="float" office:value="118043.19" table:style-name="ce1">
            <text:p>118043.19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id</text:p>
          </table:table-cell>
          <table:table-cell office:value-type="string" table:style-name="ce1">
            <text:p>Linda</text:p>
          </table:table-cell>
          <table:table-cell office:value-type="float" office:value="128509.06" table:style-name="ce1">
            <text:p>128509.06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id</text:p>
          </table:table-cell>
          <table:table-cell office:value-type="string" table:style-name="ce1">
            <text:p>Meghan</text:p>
          </table:table-cell>
          <table:table-cell office:value-type="float" office:value="109464.05" table:style-name="ce1">
            <text:p>109464.0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intjes</text:p>
          </table:table-cell>
          <table:table-cell office:value-type="string" table:style-name="ce1">
            <text:p>Naomi</text:p>
          </table:table-cell>
          <table:table-cell office:value-type="float" office:value="117349.65" table:style-name="ce1">
            <text:p>117349.65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is</text:p>
          </table:table-cell>
          <table:table-cell office:value-type="string" table:style-name="ce1">
            <text:p>Marta</text:p>
          </table:table-cell>
          <table:table-cell office:value-type="float" office:value="100961.55" table:style-name="ce1">
            <text:p>100961.55</text:p>
          </table:table-cell>
          <table:table-cell office:value-type="float" office:value="314.20999999999998" table:style-name="ce1">
            <text:p>314.2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Financi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is</text:p>
          </table:table-cell>
          <table:table-cell office:value-type="string" table:style-name="ce1">
            <text:p>Courtney</text:p>
          </table:table-cell>
          <table:table-cell office:value-type="float" office:value="101508.97" table:style-name="ce1">
            <text:p>101508.9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mark</text:p>
          </table:table-cell>
          <table:table-cell office:value-type="string" table:style-name="ce1">
            <text:p>Trisha</text:p>
          </table:table-cell>
          <table:table-cell office:value-type="float" office:value="104238.27" table:style-name="ce1">
            <text:p>104238.2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nnison</text:p>
          </table:table-cell>
          <table:table-cell office:value-type="string" table:style-name="ce1">
            <text:p>Lynn</text:p>
          </table:table-cell>
          <table:table-cell office:value-type="float" office:value="127828.59" table:style-name="ce1">
            <text:p>127828.59</text:p>
          </table:table-cell>
          <table:table-cell office:value-type="float" office:value="399.24" table:style-name="ce1">
            <text:p>399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slan</text:p>
          </table:table-cell>
          <table:table-cell office:value-type="string" table:style-name="ce1">
            <text:p>Layan</text:p>
          </table:table-cell>
          <table:table-cell office:value-type="float" office:value="101086.59" table:style-name="ce1">
            <text:p>101086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vington</text:p>
          </table:table-cell>
          <table:table-cell office:value-type="string" table:style-name="ce1">
            <text:p>Kay</text:p>
          </table:table-cell>
          <table:table-cell office:value-type="float" office:value="107823.05" table:style-name="ce1">
            <text:p>107823.0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rlos</text:p>
          </table:table-cell>
          <table:table-cell office:value-type="float" office:value="104378.55" table:style-name="ce1">
            <text:p>104378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ynaert</text:p>
          </table:table-cell>
          <table:table-cell office:value-type="string" table:style-name="ce1">
            <text:p>Christopher</text:p>
          </table:table-cell>
          <table:table-cell office:value-type="float" office:value="106416.59" table:style-name="ce1">
            <text:p>106416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ynolds</text:p>
          </table:table-cell>
          <table:table-cell office:value-type="string" table:style-name="ce1">
            <text:p>Pamela</text:p>
          </table:table-cell>
          <table:table-cell office:value-type="float" office:value="115176.46" table:style-name="ce1">
            <text:p>115176.46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ynolds</text:p>
          </table:table-cell>
          <table:table-cell office:value-type="string" table:style-name="ce1">
            <text:p>Michelle</text:p>
          </table:table-cell>
          <table:table-cell office:value-type="float" office:value="125482.99" table:style-name="ce1">
            <text:p>125482.99</text:p>
          </table:table-cell>
          <table:table-cell office:value-type="float" office:value="271.2" table:style-name="ce1">
            <text:p>271.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hebergen</text:p>
          </table:table-cell>
          <table:table-cell office:value-type="string" table:style-name="ce1">
            <text:p>Karl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ce</text:p>
          </table:table-cell>
          <table:table-cell office:value-type="string" table:style-name="ce1">
            <text:p>Tim</text:p>
          </table:table-cell>
          <table:table-cell office:value-type="float" office:value="155694.59" table:style-name="ce1">
            <text:p>155694.59</text:p>
          </table:table-cell>
          <table:table-cell office:value-type="float" office:value="488.58" table:style-name="ce1">
            <text:p>488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ce</text:p>
          </table:table-cell>
          <table:table-cell office:value-type="string" table:style-name="ce1">
            <text:p>Nicole</text:p>
          </table:table-cell>
          <table:table-cell office:value-type="float" office:value="111016.81" table:style-name="ce1">
            <text:p>111016.81</text:p>
          </table:table-cell>
          <table:table-cell office:value-type="float" office:value="329.04" table:style-name="ce1">
            <text:p>329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ce</text:p>
          </table:table-cell>
          <table:table-cell office:value-type="string" table:style-name="ce1">
            <text:p>Shannon</text:p>
          </table:table-cell>
          <table:table-cell office:value-type="float" office:value="112988.98" table:style-name="ce1">
            <text:p>112988.98</text:p>
          </table:table-cell>
          <table:table-cell office:value-type="float" office:value="294.83999999999997" table:style-name="ce1">
            <text:p>294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tella</text:p>
          </table:table-cell>
          <table:table-cell office:value-type="float" office:value="112323.43" table:style-name="ce1">
            <text:p>112323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chards</text:p>
          </table:table-cell>
          <table:table-cell office:value-type="string" table:style-name="ce1">
            <text:p>Julie</text:p>
          </table:table-cell>
          <table:table-cell office:value-type="float" office:value="103440.29" table:style-name="ce1">
            <text:p>103440.2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Kelly</text:p>
          </table:table-cell>
          <table:table-cell office:value-type="float" office:value="102433.3" table:style-name="ce1">
            <text:p>102433.3</text:p>
          </table:table-cell>
          <table:table-cell office:value-type="float" office:value="320.51" table:style-name="ce1">
            <text:p>320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Christopher</text:p>
          </table:table-cell>
          <table:table-cell office:value-type="float" office:value="102217.62" table:style-name="ce1">
            <text:p>102217.62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eger</text:p>
          </table:table-cell>
          <table:table-cell office:value-type="string" table:style-name="ce1">
            <text:p>Susan</text:p>
          </table:table-cell>
          <table:table-cell office:value-type="float" office:value="123128.85" table:style-name="ce1">
            <text:p>123128.85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ley</text:p>
          </table:table-cell>
          <table:table-cell office:value-type="string" table:style-name="ce1">
            <text:p>Renee</text:p>
          </table:table-cell>
          <table:table-cell office:value-type="float" office:value="101580.89" table:style-name="ce1">
            <text:p>101580.89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meikis</text:p>
          </table:table-cell>
          <table:table-cell office:value-type="string" table:style-name="ce1">
            <text:p>Dana</text:p>
          </table:table-cell>
          <table:table-cell office:value-type="float" office:value="101747.79" table:style-name="ce1">
            <text:p>101747.7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sk</text:p>
          </table:table-cell>
          <table:table-cell office:value-type="string" table:style-name="ce1">
            <text:p>Marilyn</text:p>
          </table:table-cell>
          <table:table-cell office:value-type="float" office:value="127589.15" table:style-name="ce1">
            <text:p>127589.1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vett</text:p>
          </table:table-cell>
          <table:table-cell office:value-type="string" table:style-name="ce1">
            <text:p>Jessica</text:p>
          </table:table-cell>
          <table:table-cell office:value-type="float" office:value="103718.94" table:style-name="ce1">
            <text:p>103718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ach</text:p>
          </table:table-cell>
          <table:table-cell office:value-type="string" table:style-name="ce1">
            <text:p>Chelsie</text:p>
          </table:table-cell>
          <table:table-cell office:value-type="float" office:value="110763.07" table:style-name="ce1">
            <text:p>110763.07</text:p>
          </table:table-cell>
          <table:table-cell office:value-type="float" office:value="263.77999999999997" table:style-name="ce1">
            <text:p>263.7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berts</text:p>
          </table:table-cell>
          <table:table-cell office:value-type="string" table:style-name="ce1">
            <text:p>Ashley</text:p>
          </table:table-cell>
          <table:table-cell office:value-type="float" office:value="103411.42" table:style-name="ce1">
            <text:p>103411.42</text:p>
          </table:table-cell>
          <table:table-cell office:value-type="float" office:value="323.73" table:style-name="ce1">
            <text:p>323.7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bertson</text:p>
          </table:table-cell>
          <table:table-cell office:value-type="string" table:style-name="ce1">
            <text:p>Kelly</text:p>
          </table:table-cell>
          <table:table-cell office:value-type="float" office:value="102955.45" table:style-name="ce1">
            <text:p>102955.4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chon</text:p>
          </table:table-cell>
          <table:table-cell office:value-type="string" table:style-name="ce1">
            <text:p>Amey</text:p>
          </table:table-cell>
          <table:table-cell office:value-type="float" office:value="101276.5" table:style-name="ce1">
            <text:p>101276.5</text:p>
          </table:table-cell>
          <table:table-cell office:value-type="float" office:value="198.16" table:style-name="ce1">
            <text:p>198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ck</text:p>
          </table:table-cell>
          <table:table-cell office:value-type="string" table:style-name="ce1">
            <text:p>Becky</text:p>
          </table:table-cell>
          <table:table-cell office:value-type="float" office:value="108162.12" table:style-name="ce1">
            <text:p>108162.12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Darren</text:p>
          </table:table-cell>
          <table:table-cell office:value-type="float" office:value="107856.38" table:style-name="ce1">
            <text:p>107856.38</text:p>
          </table:table-cell>
          <table:table-cell office:value-type="float" office:value="266.7" table:style-name="ce1">
            <text:p>266.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el</text:p>
          </table:table-cell>
          <table:table-cell office:value-type="string" table:style-name="ce1">
            <text:p>Pamela</text:p>
          </table:table-cell>
          <table:table-cell office:value-type="float" office:value="108875.86" table:style-name="ce1">
            <text:p>108875.8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esner</text:p>
          </table:table-cell>
          <table:table-cell office:value-type="string" table:style-name="ce1">
            <text:p>Amanda</text:p>
          </table:table-cell>
          <table:table-cell office:value-type="float" office:value="112263.39" table:style-name="ce1">
            <text:p>112263.39</text:p>
          </table:table-cell>
          <table:table-cell office:value-type="float" office:value="186.16" table:style-name="ce1">
            <text:p>186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lley</text:p>
          </table:table-cell>
          <table:table-cell office:value-type="string" table:style-name="ce1">
            <text:p>Melissa</text:p>
          </table:table-cell>
          <table:table-cell office:value-type="float" office:value="107206.47" table:style-name="ce1">
            <text:p>107206.4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Daniel</text:p>
          </table:table-cell>
          <table:table-cell office:value-type="float" office:value="100336.07" table:style-name="ce1">
            <text:p>100336.0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mbouts</text:p>
          </table:table-cell>
          <table:table-cell office:value-type="string" table:style-name="ce1">
            <text:p>Andy</text:p>
          </table:table-cell>
          <table:table-cell office:value-type="float" office:value="148860.75" table:style-name="ce1">
            <text:p>148860.75</text:p>
          </table:table-cell>
          <table:table-cell office:value-type="float" office:value="467.07" table:style-name="ce1">
            <text:p>467.0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ndelez</text:p>
          </table:table-cell>
          <table:table-cell office:value-type="string" table:style-name="ce1">
            <text:p>Sylvia</text:p>
          </table:table-cell>
          <table:table-cell office:value-type="float" office:value="103452.61" table:style-name="ce1">
            <text:p>103452.61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ndinelli</text:p>
          </table:table-cell>
          <table:table-cell office:value-type="string" table:style-name="ce1">
            <text:p>Sam</text:p>
          </table:table-cell>
          <table:table-cell office:value-type="float" office:value="115510.55" table:style-name="ce1">
            <text:p>115510.55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Registered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usom</text:p>
          </table:table-cell>
          <table:table-cell office:value-type="string" table:style-name="ce1">
            <text:p>Janna</text:p>
          </table:table-cell>
          <table:table-cell office:value-type="float" office:value="103518.65" table:style-name="ce1">
            <text:p>103518.6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we</text:p>
          </table:table-cell>
          <table:table-cell office:value-type="string" table:style-name="ce1">
            <text:p>James</text:p>
          </table:table-cell>
          <table:table-cell office:value-type="float" office:value="118915.11" table:style-name="ce1">
            <text:p>118915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y</text:p>
          </table:table-cell>
          <table:table-cell office:value-type="string" table:style-name="ce1">
            <text:p>Michelle</text:p>
          </table:table-cell>
          <table:table-cell office:value-type="float" office:value="102663.52" table:style-name="ce1">
            <text:p>102663.5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yal</text:p>
          </table:table-cell>
          <table:table-cell office:value-type="string" table:style-name="ce1">
            <text:p>Heather</text:p>
          </table:table-cell>
          <table:table-cell office:value-type="float" office:value="122003.51" table:style-name="ce1">
            <text:p>122003.5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ushton</text:p>
          </table:table-cell>
          <table:table-cell office:value-type="string" table:style-name="ce1">
            <text:p>Rachel</text:p>
          </table:table-cell>
          <table:table-cell office:value-type="float" office:value="132579.54999999999" table:style-name="ce1">
            <text:p>132579.55</text:p>
          </table:table-cell>
          <table:table-cell office:value-type="float" office:value="414.84" table:style-name="ce1">
            <text:p>414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Madison</text:p>
          </table:table-cell>
          <table:table-cell office:value-type="float" office:value="113657.75" table:style-name="ce1">
            <text:p>113657.75</text:p>
          </table:table-cell>
          <table:table-cell office:value-type="float" office:value="20.64" table:style-name="ce1">
            <text:p>20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utherford</text:p>
          </table:table-cell>
          <table:table-cell office:value-type="string" table:style-name="ce1">
            <text:p>Jill</text:p>
          </table:table-cell>
          <table:table-cell office:value-type="float" office:value="103884.49" table:style-name="ce1">
            <text:p>103884.4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utledge</text:p>
          </table:table-cell>
          <table:table-cell office:value-type="string" table:style-name="ce1">
            <text:p>Angela</text:p>
          </table:table-cell>
          <table:table-cell office:value-type="float" office:value="168006.96" table:style-name="ce1">
            <text:p>168006.96</text:p>
          </table:table-cell>
          <table:table-cell office:value-type="float" office:value="494.04" table:style-name="ce1">
            <text:p>49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yall-Henke</text:p>
          </table:table-cell>
          <table:table-cell office:value-type="string" table:style-name="ce1">
            <text:p>Lynda</text:p>
          </table:table-cell>
          <table:table-cell office:value-type="float" office:value="106963.86" table:style-name="ce1">
            <text:p>106963.86</text:p>
          </table:table-cell>
          <table:table-cell office:value-type="float" office:value="317.76" table:style-name="ce1">
            <text:p>31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Steven</text:p>
          </table:table-cell>
          <table:table-cell office:value-type="float" office:value="102323.96" table:style-name="ce1">
            <text:p>102323.9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yce</text:p>
          </table:table-cell>
          <table:table-cell office:value-type="string" table:style-name="ce1">
            <text:p>Stacey</text:p>
          </table:table-cell>
          <table:table-cell office:value-type="float" office:value="128828.45" table:style-name="ce1">
            <text:p>128828.4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deghy</text:p>
          </table:table-cell>
          <table:table-cell office:value-type="string" table:style-name="ce1">
            <text:p>Yacoub</text:p>
          </table:table-cell>
          <table:table-cell office:value-type="float" office:value="162652.57" table:style-name="ce1">
            <text:p>162652.5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dikovic</text:p>
          </table:table-cell>
          <table:table-cell office:value-type="string" table:style-name="ce1">
            <text:p>Bekim</text:p>
          </table:table-cell>
          <table:table-cell office:value-type="float" office:value="238064.04" table:style-name="ce1">
            <text:p>238064.04</text:p>
          </table:table-cell>
          <table:table-cell office:value-type="float" office:value="587.58000000000004" table:style-name="ce1">
            <text:p>587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oratory Genet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htout</text:p>
          </table:table-cell>
          <table:table-cell office:value-type="string" table:style-name="ce1">
            <text:p>Deema</text:p>
          </table:table-cell>
          <table:table-cell office:value-type="float" office:value="119544.55" table:style-name="ce1">
            <text:p>119544.55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lmon</text:p>
          </table:table-cell>
          <table:table-cell office:value-type="string" table:style-name="ce1">
            <text:p>Scott</text:p>
          </table:table-cell>
          <table:table-cell office:value-type="float" office:value="108173.53" table:style-name="ce1">
            <text:p>108173.5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lo</text:p>
          </table:table-cell>
          <table:table-cell office:value-type="string" table:style-name="ce1">
            <text:p>Paulina</text:p>
          </table:table-cell>
          <table:table-cell office:value-type="float" office:value="103995.22" table:style-name="ce1">
            <text:p>103995.2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lin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luta</text:p>
          </table:table-cell>
          <table:table-cell office:value-type="string" table:style-name="ce1">
            <text:p>Yvonne</text:p>
          </table:table-cell>
          <table:table-cell office:value-type="float" office:value="106018.28" table:style-name="ce1">
            <text:p>106018.28</text:p>
          </table:table-cell>
          <table:table-cell office:value-type="float" office:value="188.02" table:style-name="ce1">
            <text:p>188.0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lway</text:p>
          </table:table-cell>
          <table:table-cell office:value-type="string" table:style-name="ce1">
            <text:p>Kimberly</text:p>
          </table:table-cell>
          <table:table-cell office:value-type="float" office:value="115100.9" table:style-name="ce1">
            <text:p>115100.9</text:p>
          </table:table-cell>
          <table:table-cell office:value-type="float" office:value="345.3" table:style-name="ce1">
            <text:p>345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Nurse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nche</text:p>
          </table:table-cell>
          <table:table-cell office:value-type="string" table:style-name="ce1">
            <text:p>Kevi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ngha</text:p>
          </table:table-cell>
          <table:table-cell office:value-type="string" table:style-name="ce1">
            <text:p>Jill</text:p>
          </table:table-cell>
          <table:table-cell office:value-type="float" office:value="107304" table:style-name="ce1">
            <text:p>107304</text:p>
          </table:table-cell>
          <table:table-cell office:value-type="float" office:value="339.99" table:style-name="ce1">
            <text:p>339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nusi</text:p>
          </table:table-cell>
          <table:table-cell office:value-type="string" table:style-name="ce1">
            <text:p>Audrey</text:p>
          </table:table-cell>
          <table:table-cell office:value-type="float" office:value="114398.66" table:style-name="ce1">
            <text:p>114398.66</text:p>
          </table:table-cell>
          <table:table-cell office:value-type="float" office:value="303.45999999999998" table:style-name="ce1">
            <text:p>303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unders</text:p>
          </table:table-cell>
          <table:table-cell office:value-type="string" table:style-name="ce1">
            <text:p>Stefanie</text:p>
          </table:table-cell>
          <table:table-cell office:value-type="float" office:value="105306.49" table:style-name="ce1">
            <text:p>105306.49</text:p>
          </table:table-cell>
          <table:table-cell office:value-type="float" office:value="242.86" table:style-name="ce1">
            <text:p>242.8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unders</text:p>
          </table:table-cell>
          <table:table-cell office:value-type="string" table:style-name="ce1">
            <text:p>Sarah</text:p>
          </table:table-cell>
          <table:table-cell office:value-type="float" office:value="106976.28" table:style-name="ce1">
            <text:p>106976.28</text:p>
          </table:table-cell>
          <table:table-cell office:value-type="float" office:value="173.92" table:style-name="ce1">
            <text:p>173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x</text:p>
          </table:table-cell>
          <table:table-cell office:value-type="string" table:style-name="ce1">
            <text:p>Lori</text:p>
          </table:table-cell>
          <table:table-cell office:value-type="float" office:value="107305.23" table:style-name="ce1">
            <text:p>107305.2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eli</text:p>
          </table:table-cell>
          <table:table-cell office:value-type="string" table:style-name="ce1">
            <text:p>Rita</text:p>
          </table:table-cell>
          <table:table-cell office:value-type="float" office:value="101061.21" table:style-name="ce1">
            <text:p>101061.2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aly</text:p>
          </table:table-cell>
          <table:table-cell office:value-type="string" table:style-name="ce1">
            <text:p>Bryan</text:p>
          </table:table-cell>
          <table:table-cell office:value-type="float" office:value="166573.97" table:style-name="ce1">
            <text:p>166573.97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ebesch</text:p>
          </table:table-cell>
          <table:table-cell office:value-type="string" table:style-name="ce1">
            <text:p>Karla</text:p>
          </table:table-cell>
          <table:table-cell office:value-type="float" office:value="101013.7" table:style-name="ce1">
            <text:p>101013.7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ellenberger</text:p>
          </table:table-cell>
          <table:table-cell office:value-type="string" table:style-name="ce1">
            <text:p>Katlynn</text:p>
          </table:table-cell>
          <table:table-cell office:value-type="float" office:value="120575.7" table:style-name="ce1">
            <text:p>120575.7</text:p>
          </table:table-cell>
          <table:table-cell office:value-type="float" office:value="340.72" table:style-name="ce1">
            <text:p>340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embri</text:p>
          </table:table-cell>
          <table:table-cell office:value-type="string" table:style-name="ce1">
            <text:p>Jo-Anne</text:p>
          </table:table-cell>
          <table:table-cell office:value-type="float" office:value="116414.64" table:style-name="ce1">
            <text:p>116414.6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enkel</text:p>
          </table:table-cell>
          <table:table-cell office:value-type="string" table:style-name="ce1">
            <text:p>Laila</text:p>
          </table:table-cell>
          <table:table-cell office:value-type="float" office:value="155209.60000000001" table:style-name="ce1">
            <text:p>155209.6</text:p>
          </table:table-cell>
          <table:table-cell office:value-type="float" office:value="484.9" table:style-name="ce1">
            <text:p>484.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Laboratory Genet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iavi</text:p>
          </table:table-cell>
          <table:table-cell office:value-type="string" table:style-name="ce1">
            <text:p>Alexandra</text:p>
          </table:table-cell>
          <table:table-cell office:value-type="float" office:value="108638.98" table:style-name="ce1">
            <text:p>108638.98</text:p>
          </table:table-cell>
          <table:table-cell office:value-type="float" office:value="346.41" table:style-name="ce1">
            <text:p>346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Pharmac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leifer Taylor</text:p>
          </table:table-cell>
          <table:table-cell office:value-type="string" table:style-name="ce1">
            <text:p>Jackie</text:p>
          </table:table-cell>
          <table:table-cell office:value-type="float" office:value="718583.57" table:style-name="ce1">
            <text:p>718583.57</text:p>
          </table:table-cell>
          <table:table-cell office:value-type="float" office:value="17581.080000000002" table:style-name="ce1">
            <text:p>175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esident and Corporate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nekenburger</text:p>
          </table:table-cell>
          <table:table-cell office:value-type="string" table:style-name="ce1">
            <text:p>Shannon</text:p>
          </table:table-cell>
          <table:table-cell office:value-type="float" office:value="115900.9" table:style-name="ce1">
            <text:p>115900.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ofield</text:p>
          </table:table-cell>
          <table:table-cell office:value-type="string" table:style-name="ce1">
            <text:p>Julia</text:p>
          </table:table-cell>
          <table:table-cell office:value-type="float" office:value="104045.51" table:style-name="ce1">
            <text:p>104045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ulert</text:p>
          </table:table-cell>
          <table:table-cell office:value-type="string" table:style-name="ce1">
            <text:p>Kate</text:p>
          </table:table-cell>
          <table:table-cell office:value-type="float" office:value="127791.22" table:style-name="ce1">
            <text:p>127791.2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uster</text:p>
          </table:table-cell>
          <table:table-cell office:value-type="string" table:style-name="ce1">
            <text:p>Samantha</text:p>
          </table:table-cell>
          <table:table-cell office:value-type="float" office:value="109737.98" table:style-name="ce1">
            <text:p>109737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wab</text:p>
          </table:table-cell>
          <table:table-cell office:value-type="string" table:style-name="ce1">
            <text:p>Suzanne</text:p>
          </table:table-cell>
          <table:table-cell office:value-type="float" office:value="123128.85" table:style-name="ce1">
            <text:p>123128.85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Heather</text:p>
          </table:table-cell>
          <table:table-cell office:value-type="float" office:value="106657.91" table:style-name="ce1">
            <text:p>106657.9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Leanne</text:p>
          </table:table-cell>
          <table:table-cell office:value-type="float" office:value="104247.2" table:style-name="ce1">
            <text:p>104247.2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Danielle</text:p>
          </table:table-cell>
          <table:table-cell office:value-type="float" office:value="113751.55" table:style-name="ce1">
            <text:p>113751.5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ducation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Catherine</text:p>
          </table:table-cell>
          <table:table-cell office:value-type="float" office:value="102068.58" table:style-name="ce1">
            <text:p>102068.58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Tanya</text:p>
          </table:table-cell>
          <table:table-cell office:value-type="float" office:value="100249.78" table:style-name="ce1">
            <text:p>100249.78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riven</text:p>
          </table:table-cell>
          <table:table-cell office:value-type="string" table:style-name="ce1">
            <text:p>Mallory</text:p>
          </table:table-cell>
          <table:table-cell office:value-type="float" office:value="119818.03" table:style-name="ce1">
            <text:p>119818.0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riven</text:p>
          </table:table-cell>
          <table:table-cell office:value-type="string" table:style-name="ce1">
            <text:p>Chelsea</text:p>
          </table:table-cell>
          <table:table-cell office:value-type="float" office:value="107088.41" table:style-name="ce1">
            <text:p>107088.41</text:p>
          </table:table-cell>
          <table:table-cell office:value-type="float" office:value="284.74" table:style-name="ce1">
            <text:p>284.7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ars</text:p>
          </table:table-cell>
          <table:table-cell office:value-type="string" table:style-name="ce1">
            <text:p>Leigh</text:p>
          </table:table-cell>
          <table:table-cell office:value-type="float" office:value="136532.91" table:style-name="ce1">
            <text:p>136532.9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Neethu</text:p>
          </table:table-cell>
          <table:table-cell office:value-type="float" office:value="136259.96" table:style-name="ce1">
            <text:p>136259.9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Litty</text:p>
          </table:table-cell>
          <table:table-cell office:value-type="float" office:value="101532.19" table:style-name="ce1">
            <text:p>101532.19</text:p>
          </table:table-cell>
          <table:table-cell office:value-type="float" office:value="162.75" table:style-name="ce1">
            <text:p>162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gedin</text:p>
          </table:table-cell>
          <table:table-cell office:value-type="string" table:style-name="ce1">
            <text:p>Jeffrey</text:p>
          </table:table-cell>
          <table:table-cell office:value-type="float" office:value="100734.77" table:style-name="ce1">
            <text:p>100734.7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iler</text:p>
          </table:table-cell>
          <table:table-cell office:value-type="string" table:style-name="ce1">
            <text:p>Dorothy</text:p>
          </table:table-cell>
          <table:table-cell office:value-type="float" office:value="110023.1" table:style-name="ce1">
            <text:p>110023.1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rebryanskyy</text:p>
          </table:table-cell>
          <table:table-cell office:value-type="string" table:style-name="ce1">
            <text:p>Alex</text:p>
          </table:table-cell>
          <table:table-cell office:value-type="float" office:value="108717.9" table:style-name="ce1">
            <text:p>108717.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rodio</text:p>
          </table:table-cell>
          <table:table-cell office:value-type="string" table:style-name="ce1">
            <text:p>Joseph</text:p>
          </table:table-cell>
          <table:table-cell office:value-type="float" office:value="122523.27" table:style-name="ce1">
            <text:p>122523.27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ckelton</text:p>
          </table:table-cell>
          <table:table-cell office:value-type="string" table:style-name="ce1">
            <text:p>Amanda</text:p>
          </table:table-cell>
          <table:table-cell office:value-type="float" office:value="102023.71" table:style-name="ce1">
            <text:p>102023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msini</text:p>
          </table:table-cell>
          <table:table-cell office:value-type="string" table:style-name="ce1">
            <text:p>Mahnaz</text:p>
          </table:table-cell>
          <table:table-cell office:value-type="float" office:value="112258.54" table:style-name="ce1">
            <text:p>112258.5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ntz</text:p>
          </table:table-cell>
          <table:table-cell office:value-type="string" table:style-name="ce1">
            <text:p>Kimberly</text:p>
          </table:table-cell>
          <table:table-cell office:value-type="float" office:value="116475.67" table:style-name="ce1">
            <text:p>116475.67</text:p>
          </table:table-cell>
          <table:table-cell office:value-type="float" office:value="345.02" table:style-name="ce1">
            <text:p>345.0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eck</text:p>
          </table:table-cell>
          <table:table-cell office:value-type="string" table:style-name="ce1">
            <text:p>Jeff</text:p>
          </table:table-cell>
          <table:table-cell office:value-type="float" office:value="106641.94" table:style-name="ce1">
            <text:p>106641.94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iff</text:p>
          </table:table-cell>
          <table:table-cell office:value-type="string" table:style-name="ce1">
            <text:p>Salimah</text:p>
          </table:table-cell>
          <table:table-cell office:value-type="float" office:value="116214.74" table:style-name="ce1">
            <text:p>116214.74</text:p>
          </table:table-cell>
          <table:table-cell office:value-type="float" office:value="341.31" table:style-name="ce1">
            <text:p>341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earch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pe</text:p>
          </table:table-cell>
          <table:table-cell office:value-type="string" table:style-name="ce1">
            <text:p>Devon</text:p>
          </table:table-cell>
          <table:table-cell office:value-type="float" office:value="108838.26" table:style-name="ce1">
            <text:p>108838.2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pley</text:p>
          </table:table-cell>
          <table:table-cell office:value-type="string" table:style-name="ce1">
            <text:p>Stephanie</text:p>
          </table:table-cell>
          <table:table-cell office:value-type="float" office:value="113500.49" table:style-name="ce1">
            <text:p>113500.49</text:p>
          </table:table-cell>
          <table:table-cell office:value-type="float" office:value="264.02999999999997" table:style-name="ce1">
            <text:p>264.0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w</text:p>
          </table:table-cell>
          <table:table-cell office:value-type="string" table:style-name="ce1">
            <text:p>Ammy</text:p>
          </table:table-cell>
          <table:table-cell office:value-type="float" office:value="106526.53" table:style-name="ce1">
            <text:p>106526.5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wcross</text:p>
          </table:table-cell>
          <table:table-cell office:value-type="string" table:style-name="ce1">
            <text:p>Mariea</text:p>
          </table:table-cell>
          <table:table-cell office:value-type="float" office:value="100808.84" table:style-name="ce1">
            <text:p>100808.8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xon</text:p>
          </table:table-cell>
          <table:table-cell office:value-type="string" table:style-name="ce1">
            <text:p>Deanna</text:p>
          </table:table-cell>
          <table:table-cell office:value-type="float" office:value="121441.8" table:style-name="ce1">
            <text:p>121441.8</text:p>
          </table:table-cell>
          <table:table-cell office:value-type="float" office:value="367.3" table:style-name="ce1">
            <text:p>367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epard</text:p>
          </table:table-cell>
          <table:table-cell office:value-type="string" table:style-name="ce1">
            <text:p>Angela</text:p>
          </table:table-cell>
          <table:table-cell office:value-type="float" office:value="113724.74" table:style-name="ce1">
            <text:p>113724.7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epard</text:p>
          </table:table-cell>
          <table:table-cell office:value-type="string" table:style-name="ce1">
            <text:p>Michelle</text:p>
          </table:table-cell>
          <table:table-cell office:value-type="float" office:value="109918.01" table:style-name="ce1">
            <text:p>109918.0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epherd</text:p>
          </table:table-cell>
          <table:table-cell office:value-type="string" table:style-name="ce1">
            <text:p>Trevor</text:p>
          </table:table-cell>
          <table:table-cell office:value-type="float" office:value="124917" table:style-name="ce1">
            <text:p>124917</text:p>
          </table:table-cell>
          <table:table-cell office:value-type="float" office:value="390.6" table:style-name="ce1">
            <text:p>390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eriff</text:p>
          </table:table-cell>
          <table:table-cell office:value-type="string" table:style-name="ce1">
            <text:p>Rebecca</text:p>
          </table:table-cell>
          <table:table-cell office:value-type="float" office:value="101582.06" table:style-name="ce1">
            <text:p>101582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ih</text:p>
          </table:table-cell>
          <table:table-cell office:value-type="string" table:style-name="ce1">
            <text:p>Cheryl</text:p>
          </table:table-cell>
          <table:table-cell office:value-type="float" office:value="102768.25" table:style-name="ce1">
            <text:p>102768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bbald</text:p>
          </table:table-cell>
          <table:table-cell office:value-type="string" table:style-name="ce1">
            <text:p>Robert</text:p>
          </table:table-cell>
          <table:table-cell office:value-type="float" office:value="146854.5" table:style-name="ce1">
            <text:p>146854.5</text:p>
          </table:table-cell>
          <table:table-cell office:value-type="float" office:value="461.58" table:style-name="ce1">
            <text:p>461.5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dahmed</text:p>
          </table:table-cell>
          <table:table-cell office:value-type="string" table:style-name="ce1">
            <text:p>Abubaker</text:p>
          </table:table-cell>
          <table:table-cell office:value-type="float" office:value="181983.76" table:style-name="ce1">
            <text:p>181983.76</text:p>
          </table:table-cell>
          <table:table-cell office:value-type="float" office:value="537.45000000000005" table:style-name="ce1">
            <text:p>537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kesdi</text:p>
          </table:table-cell>
          <table:table-cell office:value-type="string" table:style-name="ce1">
            <text:p>Steven</text:p>
          </table:table-cell>
          <table:table-cell office:value-type="float" office:value="125122.9" table:style-name="ce1">
            <text:p>125122.9</text:p>
          </table:table-cell>
          <table:table-cell office:value-type="float" office:value="281.88" table:style-name="ce1">
            <text:p>281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lls</text:p>
          </table:table-cell>
          <table:table-cell office:value-type="string" table:style-name="ce1">
            <text:p>Ruth</text:p>
          </table:table-cell>
          <table:table-cell office:value-type="float" office:value="109207.96" table:style-name="ce1">
            <text:p>109207.9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lva Alvarenga</text:p>
          </table:table-cell>
          <table:table-cell office:value-type="string" table:style-name="ce1">
            <text:p>Karin</text:p>
          </table:table-cell>
          <table:table-cell office:value-type="float" office:value="104463.67" table:style-name="ce1">
            <text:p>104463.6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lvederio</text:p>
          </table:table-cell>
          <table:table-cell office:value-type="string" table:style-name="ce1">
            <text:p>Dawn</text:p>
          </table:table-cell>
          <table:table-cell office:value-type="float" office:value="101322.64" table:style-name="ce1">
            <text:p>101322.64</text:p>
          </table:table-cell>
          <table:table-cell office:value-type="float" office:value="262.3" table:style-name="ce1">
            <text:p>262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Nisha</text:p>
          </table:table-cell>
          <table:table-cell office:value-type="float" office:value="131566.85999999999" table:style-name="ce1">
            <text:p>131566.8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Blessy</text:p>
          </table:table-cell>
          <table:table-cell office:value-type="float" office:value="107453.47" table:style-name="ce1">
            <text:p>107453.47</text:p>
          </table:table-cell>
          <table:table-cell office:value-type="float" office:value="262.54000000000002" table:style-name="ce1">
            <text:p>262.5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mpson</text:p>
          </table:table-cell>
          <table:table-cell office:value-type="string" table:style-name="ce1">
            <text:p>Suzanne</text:p>
          </table:table-cell>
          <table:table-cell office:value-type="float" office:value="111087.41" table:style-name="ce1">
            <text:p>111087.4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clair</text:p>
          </table:table-cell>
          <table:table-cell office:value-type="string" table:style-name="ce1">
            <text:p>Susan</text:p>
          </table:table-cell>
          <table:table-cell office:value-type="float" office:value="107533.33" table:style-name="ce1">
            <text:p>107533.33</text:p>
          </table:table-cell>
          <table:table-cell office:value-type="float" office:value="280.45999999999998" table:style-name="ce1">
            <text:p>280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Denise</text:p>
          </table:table-cell>
          <table:table-cell office:value-type="float" office:value="101479.3" table:style-name="ce1">
            <text:p>101479.3</text:p>
          </table:table-cell>
          <table:table-cell office:value-type="float" office:value="266.39999999999998" table:style-name="ce1">
            <text:p>26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gh Kareckas</text:p>
          </table:table-cell>
          <table:table-cell office:value-type="string" table:style-name="ce1">
            <text:p>Gehna</text:p>
          </table:table-cell>
          <table:table-cell office:value-type="float" office:value="160727.25" table:style-name="ce1">
            <text:p>160727.25</text:p>
          </table:table-cell>
          <table:table-cell office:value-type="float" office:value="484.89" table:style-name="ce1">
            <text:p>484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gor</text:p>
          </table:table-cell>
          <table:table-cell office:value-type="string" table:style-name="ce1">
            <text:p>Jorgie</text:p>
          </table:table-cell>
          <table:table-cell office:value-type="float" office:value="119820.19" table:style-name="ce1">
            <text:p>119820.19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iowski</text:p>
          </table:table-cell>
          <table:table-cell office:value-type="string" table:style-name="ce1">
            <text:p>Adam</text:p>
          </table:table-cell>
          <table:table-cell office:value-type="float" office:value="104228.57" table:style-name="ce1">
            <text:p>104228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namon</text:p>
          </table:table-cell>
          <table:table-cell office:value-type="string" table:style-name="ce1">
            <text:p>Sarah</text:p>
          </table:table-cell>
          <table:table-cell office:value-type="float" office:value="101880.2" table:style-name="ce1">
            <text:p>101880.2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enior Registered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pkens</text:p>
          </table:table-cell>
          <table:table-cell office:value-type="string" table:style-name="ce1">
            <text:p>Leeann</text:p>
          </table:table-cell>
          <table:table-cell office:value-type="float" office:value="109959.93" table:style-name="ce1">
            <text:p>109959.93</text:p>
          </table:table-cell>
          <table:table-cell office:value-type="float" office:value="59.16" table:style-name="ce1">
            <text:p>59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Radiation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tlington</text:p>
          </table:table-cell>
          <table:table-cell office:value-type="string" table:style-name="ce1">
            <text:p>Rebecca</text:p>
          </table:table-cell>
          <table:table-cell office:value-type="float" office:value="103438.89" table:style-name="ce1">
            <text:p>103438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vanandan</text:p>
          </table:table-cell>
          <table:table-cell office:value-type="string" table:style-name="ce1">
            <text:p>Rugsha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zeland</text:p>
          </table:table-cell>
          <table:table-cell office:value-type="string" table:style-name="ce1">
            <text:p>Esther</text:p>
          </table:table-cell>
          <table:table-cell office:value-type="float" office:value="116390.51" table:style-name="ce1">
            <text:p>116390.51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kinner</text:p>
          </table:table-cell>
          <table:table-cell office:value-type="string" table:style-name="ce1">
            <text:p>Erin</text:p>
          </table:table-cell>
          <table:table-cell office:value-type="float" office:value="124821.59" table:style-name="ce1">
            <text:p>124821.5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krypnyk</text:p>
          </table:table-cell>
          <table:table-cell office:value-type="string" table:style-name="ce1">
            <text:p>Kelly</text:p>
          </table:table-cell>
          <table:table-cell office:value-type="float" office:value="102744.58" table:style-name="ce1">
            <text:p>102744.58</text:p>
          </table:table-cell>
          <table:table-cell office:value-type="float" office:value="278.22000000000003" table:style-name="ce1">
            <text:p>278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kutovich</text:p>
          </table:table-cell>
          <table:table-cell office:value-type="string" table:style-name="ce1">
            <text:p>Christine</text:p>
          </table:table-cell>
          <table:table-cell office:value-type="float" office:value="106919.08" table:style-name="ce1">
            <text:p>106919.08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lawinski</text:p>
          </table:table-cell>
          <table:table-cell office:value-type="string" table:style-name="ce1">
            <text:p>Sarah</text:p>
          </table:table-cell>
          <table:table-cell office:value-type="float" office:value="116981.1" table:style-name="ce1">
            <text:p>116981.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leegers</text:p>
          </table:table-cell>
          <table:table-cell office:value-type="string" table:style-name="ce1">
            <text:p>Jenny</text:p>
          </table:table-cell>
          <table:table-cell office:value-type="float" office:value="105246.32" table:style-name="ce1">
            <text:p>105246.3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loan</text:p>
          </table:table-cell>
          <table:table-cell office:value-type="string" table:style-name="ce1">
            <text:p>Angeline</text:p>
          </table:table-cell>
          <table:table-cell office:value-type="float" office:value="114383.05" table:style-name="ce1">
            <text:p>114383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Meagan</text:p>
          </table:table-cell>
          <table:table-cell office:value-type="float" office:value="113104.62" table:style-name="ce1">
            <text:p>113104.6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Sarah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Jill</text:p>
          </table:table-cell>
          <table:table-cell office:value-type="float" office:value="127574.05" table:style-name="ce1">
            <text:p>127574.05</text:p>
          </table:table-cell>
          <table:table-cell office:value-type="float" office:value="400.24" table:style-name="ce1">
            <text:p>400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Lori</text:p>
          </table:table-cell>
          <table:table-cell office:value-type="float" office:value="124863.55" table:style-name="ce1">
            <text:p>124863.55</text:p>
          </table:table-cell>
          <table:table-cell office:value-type="float" office:value="391.14" table:style-name="ce1">
            <text:p>391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Amanda</text:p>
          </table:table-cell>
          <table:table-cell office:value-type="float" office:value="105839.3" table:style-name="ce1">
            <text:p>105839.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Dennis</text:p>
          </table:table-cell>
          <table:table-cell office:value-type="float" office:value="131930" table:style-name="ce1">
            <text:p>131930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Kelly</text:p>
          </table:table-cell>
          <table:table-cell office:value-type="float" office:value="108411.16" table:style-name="ce1">
            <text:p>108411.16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Alexander</text:p>
          </table:table-cell>
          <table:table-cell office:value-type="float" office:value="101281.18" table:style-name="ce1">
            <text:p>101281.18</text:p>
          </table:table-cell>
          <table:table-cell office:value-type="float" office:value="317.13" table:style-name="ce1">
            <text:p>317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cess Design and Change Management Lead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Wendy</text:p>
          </table:table-cell>
          <table:table-cell office:value-type="float" office:value="113327.74" table:style-name="ce1">
            <text:p>113327.7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Rebecca</text:p>
          </table:table-cell>
          <table:table-cell office:value-type="float" office:value="113213.16" table:style-name="ce1">
            <text:p>113213.1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Marleigh</text:p>
          </table:table-cell>
          <table:table-cell office:value-type="float" office:value="112025.38" table:style-name="ce1">
            <text:p>112025.3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ourtney</text:p>
          </table:table-cell>
          <table:table-cell office:value-type="float" office:value="106729.65" table:style-name="ce1">
            <text:p>106729.65</text:p>
          </table:table-cell>
          <table:table-cell office:value-type="float" office:value="276.58999999999997" table:style-name="ce1">
            <text:p>276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Nathalie</text:p>
          </table:table-cell>
          <table:table-cell office:value-type="float" office:value="103519.87" table:style-name="ce1">
            <text:p>103519.87</text:p>
          </table:table-cell>
          <table:table-cell office:value-type="float" office:value="281.48" table:style-name="ce1">
            <text:p>281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Lori</text:p>
          </table:table-cell>
          <table:table-cell office:value-type="float" office:value="105840.62" table:style-name="ce1">
            <text:p>105840.6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Kala-Lee</text:p>
          </table:table-cell>
          <table:table-cell office:value-type="float" office:value="120002.64" table:style-name="ce1">
            <text:p>120002.64</text:p>
          </table:table-cell>
          <table:table-cell office:value-type="float" office:value="97.88" table:style-name="ce1">
            <text:p>97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nir</text:p>
          </table:table-cell>
          <table:table-cell office:value-type="string" table:style-name="ce1">
            <text:p>Jonatan</text:p>
          </table:table-cell>
          <table:table-cell office:value-type="float" office:value="164347.62" table:style-name="ce1">
            <text:p>164347.62</text:p>
          </table:table-cell>
          <table:table-cell office:value-type="float" office:value="440.44" table:style-name="ce1">
            <text:p>440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nyder</text:p>
          </table:table-cell>
          <table:table-cell office:value-type="string" table:style-name="ce1">
            <text:p>Tosha</text:p>
          </table:table-cell>
          <table:table-cell office:value-type="float" office:value="103157.75" table:style-name="ce1">
            <text:p>103157.7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Maria</text:p>
          </table:table-cell>
          <table:table-cell office:value-type="float" office:value="118526.25" table:style-name="ce1">
            <text:p>118526.25</text:p>
          </table:table-cell>
          <table:table-cell office:value-type="float" office:value="275.22000000000003" table:style-name="ce1">
            <text:p>275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cha</text:p>
          </table:table-cell>
          <table:table-cell office:value-type="string" table:style-name="ce1">
            <text:p>Susan</text:p>
          </table:table-cell>
          <table:table-cell office:value-type="float" office:value="117450.27" table:style-name="ce1">
            <text:p>117450.2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ldan</text:p>
          </table:table-cell>
          <table:table-cell office:value-type="string" table:style-name="ce1">
            <text:p>Leigh</text:p>
          </table:table-cell>
          <table:table-cell office:value-type="float" office:value="131570.72" table:style-name="ce1">
            <text:p>131570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pel-Tetreault</text:p>
          </table:table-cell>
          <table:table-cell office:value-type="string" table:style-name="ce1">
            <text:p>Wendy</text:p>
          </table:table-cell>
          <table:table-cell office:value-type="float" office:value="103761.44" table:style-name="ce1">
            <text:p>103761.44</text:p>
          </table:table-cell>
          <table:table-cell office:value-type="float" office:value="268.67" table:style-name="ce1">
            <text:p>268.6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phonow</text:p>
          </table:table-cell>
          <table:table-cell office:value-type="string" table:style-name="ce1">
            <text:p>Carrie</text:p>
          </table:table-cell>
          <table:table-cell office:value-type="float" office:value="119538.89" table:style-name="ce1">
            <text:p>119538.89</text:p>
          </table:table-cell>
          <table:table-cell office:value-type="float" office:value="375.51" table:style-name="ce1">
            <text:p>375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Salvacion</text:p>
          </table:table-cell>
          <table:table-cell office:value-type="float" office:value="100056.98" table:style-name="ce1">
            <text:p>100056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udant</text:p>
          </table:table-cell>
          <table:table-cell office:value-type="string" table:style-name="ce1">
            <text:p>Sarah</text:p>
          </table:table-cell>
          <table:table-cell office:value-type="float" office:value="130455.55" table:style-name="ce1">
            <text:p>130455.55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uliere</text:p>
          </table:table-cell>
          <table:table-cell office:value-type="string" table:style-name="ce1">
            <text:p>David</text:p>
          </table:table-cell>
          <table:table-cell office:value-type="float" office:value="122060.99" table:style-name="ce1">
            <text:p>122060.99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usa</text:p>
          </table:table-cell>
          <table:table-cell office:value-type="string" table:style-name="ce1">
            <text:p>Rajwant</text:p>
          </table:table-cell>
          <table:table-cell office:value-type="float" office:value="120495.5" table:style-name="ce1">
            <text:p>120495.5</text:p>
          </table:table-cell>
          <table:table-cell office:value-type="float" office:value="379.41" table:style-name="ce1">
            <text:p>379.4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uthern</text:p>
          </table:table-cell>
          <table:table-cell office:value-type="string" table:style-name="ce1">
            <text:p>Christopher</text:p>
          </table:table-cell>
          <table:table-cell office:value-type="float" office:value="116595.38" table:style-name="ce1">
            <text:p>116595.38</text:p>
          </table:table-cell>
          <table:table-cell office:value-type="float" office:value="313.64999999999998" table:style-name="ce1">
            <text:p>313.6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vann</text:p>
          </table:table-cell>
          <table:table-cell office:value-type="string" table:style-name="ce1">
            <text:p>Sophal</text:p>
          </table:table-cell>
          <table:table-cell office:value-type="float" office:value="100438.23" table:style-name="ce1">
            <text:p>100438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winski</text:p>
          </table:table-cell>
          <table:table-cell office:value-type="string" table:style-name="ce1">
            <text:p>Doreen</text:p>
          </table:table-cell>
          <table:table-cell office:value-type="float" office:value="115139.71" table:style-name="ce1">
            <text:p>115139.7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parringa</text:p>
          </table:table-cell>
          <table:table-cell office:value-type="string" table:style-name="ce1">
            <text:p>Lori</text:p>
          </table:table-cell>
          <table:table-cell office:value-type="float" office:value="117503.64" table:style-name="ce1">
            <text:p>117503.6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pear</text:p>
          </table:table-cell>
          <table:table-cell office:value-type="string" table:style-name="ce1">
            <text:p>Lindsay</text:p>
          </table:table-cell>
          <table:table-cell office:value-type="float" office:value="144379.97" table:style-name="ce1">
            <text:p>144379.9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pearin</text:p>
          </table:table-cell>
          <table:table-cell office:value-type="string" table:style-name="ce1">
            <text:p>Kimberley</text:p>
          </table:table-cell>
          <table:table-cell office:value-type="float" office:value="108716.05" table:style-name="ce1">
            <text:p>108716.05</text:p>
          </table:table-cell>
          <table:table-cell office:value-type="float" office:value="340.8" table:style-name="ce1">
            <text:p>340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quires</text:p>
          </table:table-cell>
          <table:table-cell office:value-type="string" table:style-name="ce1">
            <text:p>Mellisa</text:p>
          </table:table-cell>
          <table:table-cell office:value-type="float" office:value="101625.03" table:style-name="ce1">
            <text:p>101625.03</text:p>
          </table:table-cell>
          <table:table-cell office:value-type="float" office:value="276.58999999999997" table:style-name="ce1">
            <text:p>276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 John</text:p>
          </table:table-cell>
          <table:table-cell office:value-type="string" table:style-name="ce1">
            <text:p>Raymond</text:p>
          </table:table-cell>
          <table:table-cell office:value-type="float" office:value="118384.04" table:style-name="ce1">
            <text:p>118384.04</text:p>
          </table:table-cell>
          <table:table-cell office:value-type="float" office:value="314.88" table:style-name="ce1">
            <text:p>314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. Pierre</text:p>
          </table:table-cell>
          <table:table-cell office:value-type="string" table:style-name="ce1">
            <text:p>Karen</text:p>
          </table:table-cell>
          <table:table-cell office:value-type="float" office:value="103619.55" table:style-name="ce1">
            <text:p>103619.55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aecker</text:p>
          </table:table-cell>
          <table:table-cell office:value-type="string" table:style-name="ce1">
            <text:p>Michael</text:p>
          </table:table-cell>
          <table:table-cell office:value-type="float" office:value="113676.22" table:style-name="ce1">
            <text:p>113676.22</text:p>
          </table:table-cell>
          <table:table-cell office:value-type="float" office:value="336.78" table:style-name="ce1">
            <text:p>336.7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eopleSoft Technical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ark</text:p>
          </table:table-cell>
          <table:table-cell office:value-type="string" table:style-name="ce1">
            <text:p>Cathy</text:p>
          </table:table-cell>
          <table:table-cell office:value-type="float" office:value="164002.25" table:style-name="ce1">
            <text:p>164002.25</text:p>
          </table:table-cell>
          <table:table-cell office:value-type="float" office:value="73.47" table:style-name="ce1">
            <text:p>73.4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ele</text:p>
          </table:table-cell>
          <table:table-cell office:value-type="string" table:style-name="ce1">
            <text:p>Tammy</text:p>
          </table:table-cell>
          <table:table-cell office:value-type="float" office:value="103543.67" table:style-name="ce1">
            <text:p>103543.67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ele</text:p>
          </table:table-cell>
          <table:table-cell office:value-type="string" table:style-name="ce1">
            <text:p>Julie-Lynne</text:p>
          </table:table-cell>
          <table:table-cell office:value-type="float" office:value="102205.54" table:style-name="ce1">
            <text:p>102205.5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enstra</text:p>
          </table:table-cell>
          <table:table-cell office:value-type="string" table:style-name="ce1">
            <text:p>Gina</text:p>
          </table:table-cell>
          <table:table-cell office:value-type="float" office:value="104098.7" table:style-name="ce1">
            <text:p>104098.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eves</text:p>
          </table:table-cell>
          <table:table-cell office:value-type="string" table:style-name="ce1">
            <text:p>Chris</text:p>
          </table:table-cell>
          <table:table-cell office:value-type="float" office:value="110288.7" table:style-name="ce1">
            <text:p>110288.7</text:p>
          </table:table-cell>
          <table:table-cell office:value-type="float" office:value="322.64" table:style-name="ce1">
            <text:p>322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2nd Class Engine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inwender</text:p>
          </table:table-cell>
          <table:table-cell office:value-type="string" table:style-name="ce1">
            <text:p>Sandy</text:p>
          </table:table-cell>
          <table:table-cell office:value-type="float" office:value="102914.9" table:style-name="ce1">
            <text:p>102914.9</text:p>
          </table:table-cell>
          <table:table-cell office:value-type="float" office:value="321.52999999999997" table:style-name="ce1">
            <text:p>321.5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outh Western Ontario Stroke Network 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phens</text:p>
          </table:table-cell>
          <table:table-cell office:value-type="string" table:style-name="ce1">
            <text:p>Michelle</text:p>
          </table:table-cell>
          <table:table-cell office:value-type="float" office:value="100799.74" table:style-name="ce1">
            <text:p>100799.74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phens</text:p>
          </table:table-cell>
          <table:table-cell office:value-type="string" table:style-name="ce1">
            <text:p>Stefanie</text:p>
          </table:table-cell>
          <table:table-cell office:value-type="float" office:value="105489.81" table:style-name="ce1">
            <text:p>105489.81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ecision Suppor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vens</text:p>
          </table:table-cell>
          <table:table-cell office:value-type="string" table:style-name="ce1">
            <text:p>Jennifer</text:p>
          </table:table-cell>
          <table:table-cell office:value-type="float" office:value="113133.5" table:style-name="ce1">
            <text:p>113133.5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venson</text:p>
          </table:table-cell>
          <table:table-cell office:value-type="string" table:style-name="ce1">
            <text:p>Alison</text:p>
          </table:table-cell>
          <table:table-cell office:value-type="float" office:value="153371.38" table:style-name="ce1">
            <text:p>153371.38</text:p>
          </table:table-cell>
          <table:table-cell office:value-type="float" office:value="172.9" table:style-name="ce1">
            <text:p>172.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vic</text:p>
          </table:table-cell>
          <table:table-cell office:value-type="string" table:style-name="ce1">
            <text:p>Ivan</text:p>
          </table:table-cell>
          <table:table-cell office:value-type="float" office:value="155136.75" table:style-name="ce1">
            <text:p>155136.75</text:p>
          </table:table-cell>
          <table:table-cell office:value-type="float" office:value="485.71" table:style-name="ce1">
            <text:p>485.7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Michael</text:p>
          </table:table-cell>
          <table:table-cell office:value-type="float" office:value="105823.75" table:style-name="ce1">
            <text:p>105823.75</text:p>
          </table:table-cell>
          <table:table-cell office:value-type="float" office:value="237.37" table:style-name="ce1">
            <text:p>237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Julie</text:p>
          </table:table-cell>
          <table:table-cell office:value-type="float" office:value="117277.37" table:style-name="ce1">
            <text:p>117277.3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Rachel</text:p>
          </table:table-cell>
          <table:table-cell office:value-type="float" office:value="108265.73" table:style-name="ce1">
            <text:p>108265.73</text:p>
          </table:table-cell>
          <table:table-cell office:value-type="float" office:value="239.06" table:style-name="ce1">
            <text:p>239.0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illert</text:p>
          </table:table-cell>
          <table:table-cell office:value-type="string" table:style-name="ce1">
            <text:p>Kristin</text:p>
          </table:table-cell>
          <table:table-cell office:value-type="float" office:value="131252.04999999999" table:style-name="ce1">
            <text:p>131252.05</text:p>
          </table:table-cell>
          <table:table-cell office:value-type="float" office:value="411.18" table:style-name="ce1">
            <text:p>411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illwell</text:p>
          </table:table-cell>
          <table:table-cell office:value-type="string" table:style-name="ce1">
            <text:p>Kristin</text:p>
          </table:table-cell>
          <table:table-cell office:value-type="float" office:value="109551.03999999999" table:style-name="ce1">
            <text:p>109551.0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Alan</text:p>
          </table:table-cell>
          <table:table-cell office:value-type="float" office:value="109755.5" table:style-name="ce1">
            <text:p>10975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urdy</text:p>
          </table:table-cell>
          <table:table-cell office:value-type="string" table:style-name="ce1">
            <text:p>Devin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ymest</text:p>
          </table:table-cell>
          <table:table-cell office:value-type="string" table:style-name="ce1">
            <text:p>Charline</text:p>
          </table:table-cell>
          <table:table-cell office:value-type="float" office:value="103721.53" table:style-name="ce1">
            <text:p>103721.5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Amanda</text:p>
          </table:table-cell>
          <table:table-cell office:value-type="float" office:value="108060.59" table:style-name="ce1">
            <text:p>108060.59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dbury</text:p>
          </table:table-cell>
          <table:table-cell office:value-type="string" table:style-name="ce1">
            <text:p>Brendan</text:p>
          </table:table-cell>
          <table:table-cell office:value-type="float" office:value="107509.55" table:style-name="ce1">
            <text:p>107509.55</text:p>
          </table:table-cell>
          <table:table-cell office:value-type="float" office:value="323.69" table:style-name="ce1">
            <text:p>323.6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llivan</text:p>
          </table:table-cell>
          <table:table-cell office:value-type="string" table:style-name="ce1">
            <text:p>Anne</text:p>
          </table:table-cell>
          <table:table-cell office:value-type="float" office:value="116734.68" table:style-name="ce1">
            <text:p>116734.6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llivan</text:p>
          </table:table-cell>
          <table:table-cell office:value-type="string" table:style-name="ce1">
            <text:p>Karen</text:p>
          </table:table-cell>
          <table:table-cell office:value-type="float" office:value="114269.18" table:style-name="ce1">
            <text:p>114269.18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llivan</text:p>
          </table:table-cell>
          <table:table-cell office:value-type="string" table:style-name="ce1">
            <text:p>Lisa</text:p>
          </table:table-cell>
          <table:table-cell office:value-type="float" office:value="105182.92" table:style-name="ce1">
            <text:p>105182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pleo</text:p>
          </table:table-cell>
          <table:table-cell office:value-type="string" table:style-name="ce1">
            <text:p>Joy</text:p>
          </table:table-cell>
          <table:table-cell office:value-type="float" office:value="103375.52" table:style-name="ce1">
            <text:p>103375.5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rry</text:p>
          </table:table-cell>
          <table:table-cell office:value-type="string" table:style-name="ce1">
            <text:p>Kathleen</text:p>
          </table:table-cell>
          <table:table-cell office:value-type="float" office:value="166325.64000000001" table:style-name="ce1">
            <text:p>166325.64</text:p>
          </table:table-cell>
          <table:table-cell office:value-type="float" office:value="481.32" table:style-name="ce1">
            <text:p>481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therland</text:p>
          </table:table-cell>
          <table:table-cell office:value-type="string" table:style-name="ce1">
            <text:p>Alanah</text:p>
          </table:table-cell>
          <table:table-cell office:value-type="float" office:value="102014.56" table:style-name="ce1">
            <text:p>102014.56</text:p>
          </table:table-cell>
          <table:table-cell office:value-type="float" office:value="265.60000000000002" table:style-name="ce1">
            <text:p>265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wan</text:p>
          </table:table-cell>
          <table:table-cell office:value-type="string" table:style-name="ce1">
            <text:p>Jonathon</text:p>
          </table:table-cell>
          <table:table-cell office:value-type="float" office:value="101508.8" table:style-name="ce1">
            <text:p>101508.8</text:p>
          </table:table-cell>
          <table:table-cell office:value-type="float" office:value="287.38" table:style-name="ce1">
            <text:p>287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naesthesia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wartz</text:p>
          </table:table-cell>
          <table:table-cell office:value-type="string" table:style-name="ce1">
            <text:p>Sara</text:p>
          </table:table-cell>
          <table:table-cell office:value-type="float" office:value="108693.02" table:style-name="ce1">
            <text:p>108693.0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yed</text:p>
          </table:table-cell>
          <table:table-cell office:value-type="string" table:style-name="ce1">
            <text:p>Saira</text:p>
          </table:table-cell>
          <table:table-cell office:value-type="float" office:value="107113.27" table:style-name="ce1">
            <text:p>107113.27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yed</text:p>
          </table:table-cell>
          <table:table-cell office:value-type="string" table:style-name="ce1">
            <text:p>Nash</text:p>
          </table:table-cell>
          <table:table-cell office:value-type="float" office:value="133775.69" table:style-name="ce1">
            <text:p>133775.69</text:p>
          </table:table-cell>
          <table:table-cell office:value-type="float" office:value="5130.18" table:style-name="ce1">
            <text:p>5130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Natasha</text:p>
          </table:table-cell>
          <table:table-cell office:value-type="float" office:value="107632.23" table:style-name="ce1">
            <text:p>107632.2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zawara</text:p>
          </table:table-cell>
          <table:table-cell office:value-type="string" table:style-name="ce1">
            <text:p>Bonnie</text:p>
          </table:table-cell>
          <table:table-cell office:value-type="float" office:value="116145.14" table:style-name="ce1">
            <text:p>116145.14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zucsko-Bedard</text:p>
          </table:table-cell>
          <table:table-cell office:value-type="string" table:style-name="ce1">
            <text:p>Sherry</text:p>
          </table:table-cell>
          <table:table-cell office:value-type="float" office:value="123128.85" table:style-name="ce1">
            <text:p>123128.85</text:p>
          </table:table-cell>
          <table:table-cell office:value-type="float" office:value="385.68" table:style-name="ce1">
            <text:p>385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zynal</text:p>
          </table:table-cell>
          <table:table-cell office:value-type="string" table:style-name="ce1">
            <text:p>Lidia</text:p>
          </table:table-cell>
          <table:table-cell office:value-type="float" office:value="138163.35" table:style-name="ce1">
            <text:p>138163.3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kacs</text:p>
          </table:table-cell>
          <table:table-cell office:value-type="string" table:style-name="ce1">
            <text:p>Karen</text:p>
          </table:table-cell>
          <table:table-cell office:value-type="float" office:value="105888.62" table:style-name="ce1">
            <text:p>105888.62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kahashi</text:p>
          </table:table-cell>
          <table:table-cell office:value-type="string" table:style-name="ce1">
            <text:p>Valerie</text:p>
          </table:table-cell>
          <table:table-cell office:value-type="float" office:value="110556.94" table:style-name="ce1">
            <text:p>110556.9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lbot</text:p>
          </table:table-cell>
          <table:table-cell office:value-type="string" table:style-name="ce1">
            <text:p>Cheryl</text:p>
          </table:table-cell>
          <table:table-cell office:value-type="float" office:value="131998.64000000001" table:style-name="ce1">
            <text:p>131998.64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nton</text:p>
          </table:table-cell>
          <table:table-cell office:value-type="string" table:style-name="ce1">
            <text:p>Kevin</text:p>
          </table:table-cell>
          <table:table-cell office:value-type="float" office:value="105226.92" table:style-name="ce1">
            <text:p>105226.9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James</text:p>
          </table:table-cell>
          <table:table-cell office:value-type="float" office:value="102062.48" table:style-name="ce1">
            <text:p>102062.48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Kelly</text:p>
          </table:table-cell>
          <table:table-cell office:value-type="float" office:value="114220.6" table:style-name="ce1">
            <text:p>114220.6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Linda</text:p>
          </table:table-cell>
          <table:table-cell office:value-type="float" office:value="103232.27" table:style-name="ce1">
            <text:p>103232.27</text:p>
          </table:table-cell>
          <table:table-cell office:value-type="float" office:value="289.20999999999998" table:style-name="ce1">
            <text:p>289.2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Wendy</text:p>
          </table:table-cell>
          <table:table-cell office:value-type="float" office:value="106314.43" table:style-name="ce1">
            <text:p>106314.43</text:p>
          </table:table-cell>
          <table:table-cell office:value-type="float" office:value="331.51" table:style-name="ce1">
            <text:p>331.5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Kate</text:p>
          </table:table-cell>
          <table:table-cell office:value-type="float" office:value="101956.93" table:style-name="ce1">
            <text:p>101956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Deborah</text:p>
          </table:table-cell>
          <table:table-cell office:value-type="float" office:value="114477.1" table:style-name="ce1">
            <text:p>114477.1</text:p>
          </table:table-cell>
          <table:table-cell office:value-type="float" office:value="284.04000000000002" table:style-name="ce1">
            <text:p>28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Gavin</text:p>
          </table:table-cell>
          <table:table-cell office:value-type="float" office:value="105680.05" table:style-name="ce1">
            <text:p>105680.0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eeple</text:p>
          </table:table-cell>
          <table:table-cell office:value-type="string" table:style-name="ce1">
            <text:p>Larry</text:p>
          </table:table-cell>
          <table:table-cell office:value-type="float" office:value="116366.2" table:style-name="ce1">
            <text:p>116366.2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elfer</text:p>
          </table:table-cell>
          <table:table-cell office:value-type="string" table:style-name="ce1">
            <text:p>Patricia</text:p>
          </table:table-cell>
          <table:table-cell office:value-type="float" office:value="167099.4" table:style-name="ce1">
            <text:p>167099.4</text:p>
          </table:table-cell>
          <table:table-cell office:value-type="float" office:value="521.76" table:style-name="ce1">
            <text:p>521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ereschyn</text:p>
          </table:table-cell>
          <table:table-cell office:value-type="string" table:style-name="ce1">
            <text:p>Susanne</text:p>
          </table:table-cell>
          <table:table-cell office:value-type="float" office:value="108675.54" table:style-name="ce1">
            <text:p>108675.54</text:p>
          </table:table-cell>
          <table:table-cell office:value-type="float" office:value="340.32" table:style-name="ce1">
            <text:p>340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esseyman</text:p>
          </table:table-cell>
          <table:table-cell office:value-type="string" table:style-name="ce1">
            <text:p>Tami</text:p>
          </table:table-cell>
          <table:table-cell office:value-type="float" office:value="113301.52" table:style-name="ce1">
            <text:p>113301.52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eterycz</text:p>
          </table:table-cell>
          <table:table-cell office:value-type="string" table:style-name="ce1">
            <text:p>Karina</text:p>
          </table:table-cell>
          <table:table-cell office:value-type="float" office:value="106947.88" table:style-name="ce1">
            <text:p>106947.88</text:p>
          </table:table-cell>
          <table:table-cell office:value-type="float" office:value="354.45" table:style-name="ce1">
            <text:p>35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etzlaff</text:p>
          </table:table-cell>
          <table:table-cell office:value-type="string" table:style-name="ce1">
            <text:p>Allan</text:p>
          </table:table-cell>
          <table:table-cell office:value-type="float" office:value="108844.31" table:style-name="ce1">
            <text:p>108844.31</text:p>
          </table:table-cell>
          <table:table-cell office:value-type="float" office:value="257.76" table:style-name="ce1">
            <text:p>25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Rachel</text:p>
          </table:table-cell>
          <table:table-cell office:value-type="float" office:value="116458.75" table:style-name="ce1">
            <text:p>116458.75</text:p>
          </table:table-cell>
          <table:table-cell office:value-type="float" office:value="304.91000000000003" table:style-name="ce1">
            <text:p>304.9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Regina</text:p>
          </table:table-cell>
          <table:table-cell office:value-type="float" office:value="112265.71" table:style-name="ce1">
            <text:p>112265.7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Kate</text:p>
          </table:table-cell>
          <table:table-cell office:value-type="float" office:value="104795.29" table:style-name="ce1">
            <text:p>104795.2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Reena</text:p>
          </table:table-cell>
          <table:table-cell office:value-type="float" office:value="103698.9" table:style-name="ce1">
            <text:p>103698.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Riley</text:p>
          </table:table-cell>
          <table:table-cell office:value-type="float" office:value="110935.7" table:style-name="ce1">
            <text:p>110935.7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Robert</text:p>
          </table:table-cell>
          <table:table-cell office:value-type="float" office:value="102344.34" table:style-name="ce1">
            <text:p>102344.3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Stephanie</text:p>
          </table:table-cell>
          <table:table-cell office:value-type="float" office:value="105368.16" table:style-name="ce1">
            <text:p>105368.1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Deon</text:p>
          </table:table-cell>
          <table:table-cell office:value-type="float" office:value="128828.3" table:style-name="ce1">
            <text:p>128828.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Nancy</text:p>
          </table:table-cell>
          <table:table-cell office:value-type="float" office:value="102869.84" table:style-name="ce1">
            <text:p>102869.8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rnton</text:p>
          </table:table-cell>
          <table:table-cell office:value-type="string" table:style-name="ce1">
            <text:p>Carrie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rpe</text:p>
          </table:table-cell>
          <table:table-cell office:value-type="string" table:style-name="ce1">
            <text:p>Ken</text:p>
          </table:table-cell>
          <table:table-cell office:value-type="float" office:value="138692.01999999999" table:style-name="ce1">
            <text:p>138692.02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uss</text:p>
          </table:table-cell>
          <table:table-cell office:value-type="string" table:style-name="ce1">
            <text:p>Rosemary</text:p>
          </table:table-cell>
          <table:table-cell office:value-type="float" office:value="114978.42" table:style-name="ce1">
            <text:p>114978.42</text:p>
          </table:table-cell>
          <table:table-cell office:value-type="float" office:value="334.13" table:style-name="ce1">
            <text:p>334.1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aclyn</text:p>
          </table:table-cell>
          <table:table-cell office:value-type="float" office:value="104256.12" table:style-name="ce1">
            <text:p>104256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ischenko</text:p>
          </table:table-cell>
          <table:table-cell office:value-type="string" table:style-name="ce1">
            <text:p>Alexander</text:p>
          </table:table-cell>
          <table:table-cell office:value-type="float" office:value="105815.25" table:style-name="ce1">
            <text:p>105815.2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bin</text:p>
          </table:table-cell>
          <table:table-cell office:value-type="string" table:style-name="ce1">
            <text:p>Suzanne</text:p>
          </table:table-cell>
          <table:table-cell office:value-type="float" office:value="128090.59" table:style-name="ce1">
            <text:p>128090.59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lis</text:p>
          </table:table-cell>
          <table:table-cell office:value-type="string" table:style-name="ce1">
            <text:p>Melissa</text:p>
          </table:table-cell>
          <table:table-cell office:value-type="float" office:value="112301.99" table:style-name="ce1">
            <text:p>112301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mlin</text:p>
          </table:table-cell>
          <table:table-cell office:value-type="string" table:style-name="ce1">
            <text:p>Karen</text:p>
          </table:table-cell>
          <table:table-cell office:value-type="float" office:value="116254.45" table:style-name="ce1">
            <text:p>116254.45</text:p>
          </table:table-cell>
          <table:table-cell office:value-type="float" office:value="364.98" table:style-name="ce1">
            <text:p>364.9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mpkins</text:p>
          </table:table-cell>
          <table:table-cell office:value-type="string" table:style-name="ce1">
            <text:p>Rebecca</text:p>
          </table:table-cell>
          <table:table-cell office:value-type="float" office:value="101420.84" table:style-name="ce1">
            <text:p>101420.84</text:p>
          </table:table-cell>
          <table:table-cell office:value-type="float" office:value="302.06" table:style-name="ce1">
            <text:p>302.0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mpkins</text:p>
          </table:table-cell>
          <table:table-cell office:value-type="string" table:style-name="ce1">
            <text:p>Brian</text:p>
          </table:table-cell>
          <table:table-cell office:value-type="float" office:value="115887.13" table:style-name="ce1">
            <text:p>115887.1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ng</text:p>
          </table:table-cell>
          <table:table-cell office:value-type="string" table:style-name="ce1">
            <text:p>Angela</text:p>
          </table:table-cell>
          <table:table-cell office:value-type="float" office:value="101466.52" table:style-name="ce1">
            <text:p>101466.52</text:p>
          </table:table-cell>
          <table:table-cell office:value-type="float" office:value="291.36" table:style-name="ce1">
            <text:p>291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ng</text:p>
          </table:table-cell>
          <table:table-cell office:value-type="string" table:style-name="ce1">
            <text:p>Josephine</text:p>
          </table:table-cell>
          <table:table-cell office:value-type="float" office:value="104140.24" table:style-name="ce1">
            <text:p>104140.2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o</text:p>
          </table:table-cell>
          <table:table-cell office:value-type="string" table:style-name="ce1">
            <text:p>Adriana</text:p>
          </table:table-cell>
          <table:table-cell office:value-type="float" office:value="106688.13" table:style-name="ce1">
            <text:p>106688.13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onen</text:p>
          </table:table-cell>
          <table:table-cell office:value-type="string" table:style-name="ce1">
            <text:p>Jordyn</text:p>
          </table:table-cell>
          <table:table-cell office:value-type="float" office:value="102053.31" table:style-name="ce1">
            <text:p>102053.31</text:p>
          </table:table-cell>
          <table:table-cell office:value-type="float" office:value="244.79" table:style-name="ce1">
            <text:p>244.7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pping</text:p>
          </table:table-cell>
          <table:table-cell office:value-type="string" table:style-name="ce1">
            <text:p>Jacqueline</text:p>
          </table:table-cell>
          <table:table-cell office:value-type="float" office:value="109420.13" table:style-name="ce1">
            <text:p>109420.1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quia</text:p>
          </table:table-cell>
          <table:table-cell office:value-type="string" table:style-name="ce1">
            <text:p>Marie</text:p>
          </table:table-cell>
          <table:table-cell office:value-type="float" office:value="111473.82" table:style-name="ce1">
            <text:p>111473.82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uzel</text:p>
          </table:table-cell>
          <table:table-cell office:value-type="string" table:style-name="ce1">
            <text:p>Mary</text:p>
          </table:table-cell>
          <table:table-cell office:value-type="float" office:value="102436.62" table:style-name="ce1">
            <text:p>102436.62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wne</text:p>
          </table:table-cell>
          <table:table-cell office:value-type="string" table:style-name="ce1">
            <text:p>Sarrah</text:p>
          </table:table-cell>
          <table:table-cell office:value-type="float" office:value="115018.74" table:style-name="ce1">
            <text:p>115018.7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wnsend</text:p>
          </table:table-cell>
          <table:table-cell office:value-type="string" table:style-name="ce1">
            <text:p>Catherine</text:p>
          </table:table-cell>
          <table:table-cell office:value-type="float" office:value="103336.93" table:style-name="ce1">
            <text:p>103336.93</text:p>
          </table:table-cell>
          <table:table-cell office:value-type="float" office:value="307.17" table:style-name="ce1">
            <text:p>307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wnsend</text:p>
          </table:table-cell>
          <table:table-cell office:value-type="string" table:style-name="ce1">
            <text:p>Taylor</text:p>
          </table:table-cell>
          <table:table-cell office:value-type="float" office:value="102683.02" table:style-name="ce1">
            <text:p>102683.02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Brittney</text:p>
          </table:table-cell>
          <table:table-cell office:value-type="float" office:value="127009.79" table:style-name="ce1">
            <text:p>127009.79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an</text:p>
          </table:table-cell>
          <table:table-cell office:value-type="string" table:style-name="ce1">
            <text:p>Christopher</text:p>
          </table:table-cell>
          <table:table-cell office:value-type="float" office:value="162977.43" table:style-name="ce1">
            <text:p>162977.43</text:p>
          </table:table-cell>
          <table:table-cell office:value-type="float" office:value="239.76" table:style-name="ce1">
            <text:p>239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avis</text:p>
          </table:table-cell>
          <table:table-cell office:value-type="string" table:style-name="ce1">
            <text:p>Patrizia</text:p>
          </table:table-cell>
          <table:table-cell office:value-type="float" office:value="103558.82" table:style-name="ce1">
            <text:p>103558.82</text:p>
          </table:table-cell>
          <table:table-cell office:value-type="float" office:value="309.45999999999998" table:style-name="ce1">
            <text:p>309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eesh</text:p>
          </table:table-cell>
          <table:table-cell office:value-type="string" table:style-name="ce1">
            <text:p>Sal</text:p>
          </table:table-cell>
          <table:table-cell office:value-type="float" office:value="110677.28" table:style-name="ce1">
            <text:p>110677.28</text:p>
          </table:table-cell>
          <table:table-cell office:value-type="float" office:value="273.25" table:style-name="ce1">
            <text:p>273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erise</text:p>
          </table:table-cell>
          <table:table-cell office:value-type="string" table:style-name="ce1">
            <text:p>Rebekah</text:p>
          </table:table-cell>
          <table:table-cell office:value-type="float" office:value="114225.66" table:style-name="ce1">
            <text:p>114225.66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idico</text:p>
          </table:table-cell>
          <table:table-cell office:value-type="string" table:style-name="ce1">
            <text:p>Adalena</text:p>
          </table:table-cell>
          <table:table-cell office:value-type="float" office:value="106652.46" table:style-name="ce1">
            <text:p>106652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ieu</text:p>
          </table:table-cell>
          <table:table-cell office:value-type="string" table:style-name="ce1">
            <text:p>Marcia</text:p>
          </table:table-cell>
          <table:table-cell office:value-type="float" office:value="120626.8" table:style-name="ce1">
            <text:p>120626.8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otter</text:p>
          </table:table-cell>
          <table:table-cell office:value-type="string" table:style-name="ce1">
            <text:p>Heather</text:p>
          </table:table-cell>
          <table:table-cell office:value-type="float" office:value="108846.63" table:style-name="ce1">
            <text:p>108846.6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Leeann</text:p>
          </table:table-cell>
          <table:table-cell office:value-type="float" office:value="124233.5" table:style-name="ce1">
            <text:p>124233.5</text:p>
          </table:table-cell>
          <table:table-cell office:value-type="float" office:value="257.45" table:style-name="ce1">
            <text:p>257.4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udeau</text:p>
          </table:table-cell>
          <table:table-cell office:value-type="string" table:style-name="ce1">
            <text:p>Ryan</text:p>
          </table:table-cell>
          <table:table-cell office:value-type="float" office:value="100737.33" table:style-name="ce1">
            <text:p>100737.33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uelove</text:p>
          </table:table-cell>
          <table:table-cell office:value-type="string" table:style-name="ce1">
            <text:p>Sydney</text:p>
          </table:table-cell>
          <table:table-cell office:value-type="float" office:value="112539.41" table:style-name="ce1">
            <text:p>112539.41</text:p>
          </table:table-cell>
          <table:table-cell office:value-type="float" office:value="333.6" table:style-name="ce1">
            <text:p>333.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uong</text:p>
          </table:table-cell>
          <table:table-cell office:value-type="string" table:style-name="ce1">
            <text:p>Monica</text:p>
          </table:table-cell>
          <table:table-cell office:value-type="float" office:value="119554.75" table:style-name="ce1">
            <text:p>119554.75</text:p>
          </table:table-cell>
          <table:table-cell office:value-type="float" office:value="354.88" table:style-name="ce1">
            <text:p>354.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sang</text:p>
          </table:table-cell>
          <table:table-cell office:value-type="string" table:style-name="ce1">
            <text:p>Victor</text:p>
          </table:table-cell>
          <table:table-cell office:value-type="float" office:value="108497.32" table:style-name="ce1">
            <text:p>108497.32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uchscherer</text:p>
          </table:table-cell>
          <table:table-cell office:value-type="string" table:style-name="ce1">
            <text:p>Paul</text:p>
          </table:table-cell>
          <table:table-cell office:value-type="float" office:value="106343.05" table:style-name="ce1">
            <text:p>106343.05</text:p>
          </table:table-cell>
          <table:table-cell office:value-type="float" office:value="332.4" table:style-name="ce1">
            <text:p>332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ugaleva</text:p>
          </table:table-cell>
          <table:table-cell office:value-type="string" table:style-name="ce1">
            <text:p>Elena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urcotte</text:p>
          </table:table-cell>
          <table:table-cell office:value-type="string" table:style-name="ce1">
            <text:p>Ann</text:p>
          </table:table-cell>
          <table:table-cell office:value-type="float" office:value="157876.57999999999" table:style-name="ce1">
            <text:p>157876.58</text:p>
          </table:table-cell>
          <table:table-cell office:value-type="float" office:value="493.83" table:style-name="ce1">
            <text:p>493.8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urgeon</text:p>
          </table:table-cell>
          <table:table-cell office:value-type="string" table:style-name="ce1">
            <text:p>Sarah</text:p>
          </table:table-cell>
          <table:table-cell office:value-type="float" office:value="107850.42" table:style-name="ce1">
            <text:p>107850.4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urk-Harron</text:p>
          </table:table-cell>
          <table:table-cell office:value-type="string" table:style-name="ce1">
            <text:p>Louise</text:p>
          </table:table-cell>
          <table:table-cell office:value-type="float" office:value="106224.5" table:style-name="ce1">
            <text:p>106224.5</text:p>
          </table:table-cell>
          <table:table-cell office:value-type="float" office:value="316.38" table:style-name="ce1">
            <text:p>316.3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uttle</text:p>
          </table:table-cell>
          <table:table-cell office:value-type="string" table:style-name="ce1">
            <text:p>Jodi</text:p>
          </table:table-cell>
          <table:table-cell office:value-type="float" office:value="123866.36" table:style-name="ce1">
            <text:p>123866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uttle</text:p>
          </table:table-cell>
          <table:table-cell office:value-type="string" table:style-name="ce1">
            <text:p>Nancy</text:p>
          </table:table-cell>
          <table:table-cell office:value-type="float" office:value="103499.83" table:style-name="ce1">
            <text:p>103499.8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weedie</text:p>
          </table:table-cell>
          <table:table-cell office:value-type="string" table:style-name="ce1">
            <text:p>Edward</text:p>
          </table:table-cell>
          <table:table-cell office:value-type="float" office:value="326261.25" table:style-name="ce1">
            <text:p>326261.25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yml</text:p>
          </table:table-cell>
          <table:table-cell office:value-type="string" table:style-name="ce1">
            <text:p>Karla</text:p>
          </table:table-cell>
          <table:table-cell office:value-type="float" office:value="108944.36" table:style-name="ce1">
            <text:p>108944.3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ymofyeyeva</text:p>
          </table:table-cell>
          <table:table-cell office:value-type="string" table:style-name="ce1">
            <text:p>Yuliya</text:p>
          </table:table-cell>
          <table:table-cell office:value-type="float" office:value="105109.48" table:style-name="ce1">
            <text:p>105109.48</text:p>
          </table:table-cell>
          <table:table-cell office:value-type="float" office:value="272.22000000000003" table:style-name="ce1">
            <text:p>272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Ulch</text:p>
          </table:table-cell>
          <table:table-cell office:value-type="string" table:style-name="ce1">
            <text:p>Sandra</text:p>
          </table:table-cell>
          <table:table-cell office:value-type="float" office:value="132126.54999999999" table:style-name="ce1">
            <text:p>132126.55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Underwood</text:p>
          </table:table-cell>
          <table:table-cell office:value-type="string" table:style-name="ce1">
            <text:p>Heather</text:p>
          </table:table-cell>
          <table:table-cell office:value-type="float" office:value="113217.39" table:style-name="ce1">
            <text:p>113217.39</text:p>
          </table:table-cell>
          <table:table-cell office:value-type="float" office:value="297.42" table:style-name="ce1">
            <text:p>297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erewyck</text:p>
          </table:table-cell>
          <table:table-cell office:value-type="string" table:style-name="ce1">
            <text:p>Michelle</text:p>
          </table:table-cell>
          <table:table-cell office:value-type="float" office:value="120893.3" table:style-name="ce1">
            <text:p>120893.3</text:p>
          </table:table-cell>
          <table:table-cell office:value-type="float" office:value="208.32" table:style-name="ce1">
            <text:p>208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il</text:p>
          </table:table-cell>
          <table:table-cell office:value-type="string" table:style-name="ce1">
            <text:p>Barbra</text:p>
          </table:table-cell>
          <table:table-cell office:value-type="float" office:value="114640.5" table:style-name="ce1">
            <text:p>114640.5</text:p>
          </table:table-cell>
          <table:table-cell office:value-type="float" office:value="331.68" table:style-name="ce1">
            <text:p>331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ldes</text:p>
          </table:table-cell>
          <table:table-cell office:value-type="string" table:style-name="ce1">
            <text:p>Sandra</text:p>
          </table:table-cell>
          <table:table-cell office:value-type="float" office:value="101255.06" table:style-name="ce1">
            <text:p>101255.06</text:p>
          </table:table-cell>
          <table:table-cell office:value-type="float" office:value="314.94" table:style-name="ce1">
            <text:p>314.9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llieres</text:p>
          </table:table-cell>
          <table:table-cell office:value-type="string" table:style-name="ce1">
            <text:p>Catherine Nicole</text:p>
          </table:table-cell>
          <table:table-cell office:value-type="float" office:value="102773.11" table:style-name="ce1">
            <text:p>102773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Buel</text:p>
          </table:table-cell>
          <table:table-cell office:value-type="string" table:style-name="ce1">
            <text:p>Weronika</text:p>
          </table:table-cell>
          <table:table-cell office:value-type="float" office:value="108405.94" table:style-name="ce1">
            <text:p>108405.94</text:p>
          </table:table-cell>
          <table:table-cell office:value-type="float" office:value="342.36" table:style-name="ce1">
            <text:p>342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Der Burg</text:p>
          </table:table-cell>
          <table:table-cell office:value-type="string" table:style-name="ce1">
            <text:p>Steve</text:p>
          </table:table-cell>
          <table:table-cell office:value-type="float" office:value="119011.01" table:style-name="ce1">
            <text:p>119011.01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Dusen</text:p>
          </table:table-cell>
          <table:table-cell office:value-type="string" table:style-name="ce1">
            <text:p>Barbara</text:p>
          </table:table-cell>
          <table:table-cell office:value-type="float" office:value="104218.57" table:style-name="ce1">
            <text:p>104218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Eyk</text:p>
          </table:table-cell>
          <table:table-cell office:value-type="string" table:style-name="ce1">
            <text:p>Megan</text:p>
          </table:table-cell>
          <table:table-cell office:value-type="float" office:value="101648.42" table:style-name="ce1">
            <text:p>101648.42</text:p>
          </table:table-cell>
          <table:table-cell office:value-type="float" office:value="228.3" table:style-name="ce1">
            <text:p>228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Massenhoven</text:p>
          </table:table-cell>
          <table:table-cell office:value-type="string" table:style-name="ce1">
            <text:p>Lindsey</text:p>
          </table:table-cell>
          <table:table-cell office:value-type="float" office:value="106641.06" table:style-name="ce1">
            <text:p>106641.06</text:p>
          </table:table-cell>
          <table:table-cell office:value-type="float" office:value="327.20999999999998" table:style-name="ce1">
            <text:p>327.2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Nuland</text:p>
          </table:table-cell>
          <table:table-cell office:value-type="string" table:style-name="ce1">
            <text:p>Layne</text:p>
          </table:table-cell>
          <table:table-cell office:value-type="float" office:value="118433.43" table:style-name="ce1">
            <text:p>118433.4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Oosterhout</text:p>
          </table:table-cell>
          <table:table-cell office:value-type="string" table:style-name="ce1">
            <text:p>Monika</text:p>
          </table:table-cell>
          <table:table-cell office:value-type="float" office:value="111530.54" table:style-name="ce1">
            <text:p>111530.54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Puymbroeck</text:p>
          </table:table-cell>
          <table:table-cell office:value-type="string" table:style-name="ce1">
            <text:p>Margaret</text:p>
          </table:table-cell>
          <table:table-cell office:value-type="float" office:value="115937.73" table:style-name="ce1">
            <text:p>115937.7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Schip</text:p>
          </table:table-cell>
          <table:table-cell office:value-type="string" table:style-name="ce1">
            <text:p>Tristan</text:p>
          </table:table-cell>
          <table:table-cell office:value-type="float" office:value="117211.72" table:style-name="ce1">
            <text:p>117211.7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Spronsen</text:p>
          </table:table-cell>
          <table:table-cell office:value-type="string" table:style-name="ce1">
            <text:p>Angela</text:p>
          </table:table-cell>
          <table:table-cell office:value-type="float" office:value="110367.51" table:style-name="ce1">
            <text:p>110367.5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besien</text:p>
          </table:table-cell>
          <table:table-cell office:value-type="string" table:style-name="ce1">
            <text:p>Christine</text:p>
          </table:table-cell>
          <table:table-cell office:value-type="float" office:value="101985.59" table:style-name="ce1">
            <text:p>101985.5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den Broeke</text:p>
          </table:table-cell>
          <table:table-cell office:value-type="string" table:style-name="ce1">
            <text:p>Joanne</text:p>
          </table:table-cell>
          <table:table-cell office:value-type="float" office:value="109146.24000000001" table:style-name="ce1">
            <text:p>109146.24</text:p>
          </table:table-cell>
          <table:table-cell office:value-type="float" office:value="299.32" table:style-name="ce1">
            <text:p>299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denberg</text:p>
          </table:table-cell>
          <table:table-cell office:value-type="string" table:style-name="ce1">
            <text:p>Catherine</text:p>
          </table:table-cell>
          <table:table-cell office:value-type="float" office:value="103965.36" table:style-name="ce1">
            <text:p>103965.36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derheyden</text:p>
          </table:table-cell>
          <table:table-cell office:value-type="string" table:style-name="ce1">
            <text:p>Laura</text:p>
          </table:table-cell>
          <table:table-cell office:value-type="float" office:value="104199.66" table:style-name="ce1">
            <text:p>104199.6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derkooy</text:p>
          </table:table-cell>
          <table:table-cell office:value-type="string" table:style-name="ce1">
            <text:p>Melinda</text:p>
          </table:table-cell>
          <table:table-cell office:value-type="float" office:value="124217.98" table:style-name="ce1">
            <text:p>124217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dermeersch</text:p>
          </table:table-cell>
          <table:table-cell office:value-type="string" table:style-name="ce1">
            <text:p>Catherine</text:p>
          </table:table-cell>
          <table:table-cell office:value-type="float" office:value="159796.91" table:style-name="ce1">
            <text:p>159796.9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dersluis</text:p>
          </table:table-cell>
          <table:table-cell office:value-type="string" table:style-name="ce1">
            <text:p>Cathy</text:p>
          </table:table-cell>
          <table:table-cell office:value-type="float" office:value="321572.03000000003" table:style-name="ce1">
            <text:p>321572.03</text:p>
          </table:table-cell>
          <table:table-cell office:value-type="float" office:value="12781.08" table:style-name="ce1">
            <text:p>12781.0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devenne</text:p>
          </table:table-cell>
          <table:table-cell office:value-type="string" table:style-name="ce1">
            <text:p>Kevin</text:p>
          </table:table-cell>
          <table:table-cell office:value-type="float" office:value="114044.41" table:style-name="ce1">
            <text:p>114044.41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heule</text:p>
          </table:table-cell>
          <table:table-cell office:value-type="string" table:style-name="ce1">
            <text:p>Rene</text:p>
          </table:table-cell>
          <table:table-cell office:value-type="float" office:value="101246.29" table:style-name="ce1">
            <text:p>101246.29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reka</text:p>
          </table:table-cell>
          <table:table-cell office:value-type="string" table:style-name="ce1">
            <text:p>Amelia</text:p>
          </table:table-cell>
          <table:table-cell office:value-type="float" office:value="108895.11" table:style-name="ce1">
            <text:p>108895.1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silevski</text:p>
          </table:table-cell>
          <table:table-cell office:value-type="string" table:style-name="ce1">
            <text:p>Hanna</text:p>
          </table:table-cell>
          <table:table-cell office:value-type="float" office:value="127596.57" table:style-name="ce1">
            <text:p>127596.57</text:p>
          </table:table-cell>
          <table:table-cell office:value-type="float" office:value="268.42" table:style-name="ce1">
            <text:p>268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ughan</text:p>
          </table:table-cell>
          <table:table-cell office:value-type="string" table:style-name="ce1">
            <text:p>Leslie</text:p>
          </table:table-cell>
          <table:table-cell office:value-type="float" office:value="103650.66" table:style-name="ce1">
            <text:p>103650.66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egso</text:p>
          </table:table-cell>
          <table:table-cell office:value-type="string" table:style-name="ce1">
            <text:p>Valerie</text:p>
          </table:table-cell>
          <table:table-cell office:value-type="float" office:value="106019.76" table:style-name="ce1">
            <text:p>106019.76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eilleux</text:p>
          </table:table-cell>
          <table:table-cell office:value-type="string" table:style-name="ce1">
            <text:p>Keegan</text:p>
          </table:table-cell>
          <table:table-cell office:value-type="float" office:value="100004.32" table:style-name="ce1">
            <text:p>100004.32</text:p>
          </table:table-cell>
          <table:table-cell office:value-type="float" office:value="286.68" table:style-name="ce1">
            <text:p>286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eit</text:p>
          </table:table-cell>
          <table:table-cell office:value-type="string" table:style-name="ce1">
            <text:p>Katherine</text:p>
          </table:table-cell>
          <table:table-cell office:value-type="float" office:value="105366.64" table:style-name="ce1">
            <text:p>105366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enslauskaite</text:p>
          </table:table-cell>
          <table:table-cell office:value-type="string" table:style-name="ce1">
            <text:p>Claudia</text:p>
          </table:table-cell>
          <table:table-cell office:value-type="float" office:value="100242.4" table:style-name="ce1">
            <text:p>100242.4</text:p>
          </table:table-cell>
          <table:table-cell office:value-type="float" office:value="312.75" table:style-name="ce1">
            <text:p>312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erberne</text:p>
          </table:table-cell>
          <table:table-cell office:value-type="string" table:style-name="ce1">
            <text:p>Diana</text:p>
          </table:table-cell>
          <table:table-cell office:value-type="float" office:value="117074.08" table:style-name="ce1">
            <text:p>117074.0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ernon-Scott</text:p>
          </table:table-cell>
          <table:table-cell office:value-type="string" table:style-name="ce1">
            <text:p>Sarah</text:p>
          </table:table-cell>
          <table:table-cell office:value-type="float" office:value="133333.59" table:style-name="ce1">
            <text:p>133333.59</text:p>
          </table:table-cell>
          <table:table-cell office:value-type="float" office:value="413.01" table:style-name="ce1">
            <text:p>413.0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erzyl</text:p>
          </table:table-cell>
          <table:table-cell office:value-type="string" table:style-name="ce1">
            <text:p>Lauren</text:p>
          </table:table-cell>
          <table:table-cell office:value-type="float" office:value="124433.48" table:style-name="ce1">
            <text:p>124433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aene</text:p>
          </table:table-cell>
          <table:table-cell office:value-type="string" table:style-name="ce1">
            <text:p>Lesley</text:p>
          </table:table-cell>
          <table:table-cell office:value-type="float" office:value="107338.12" table:style-name="ce1">
            <text:p>107338.12</text:p>
          </table:table-cell>
          <table:table-cell office:value-type="float" office:value="264.42" table:style-name="ce1">
            <text:p>264.4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ckress</text:p>
          </table:table-cell>
          <table:table-cell office:value-type="string" table:style-name="ce1">
            <text:p>Jason</text:p>
          </table:table-cell>
          <table:table-cell office:value-type="float" office:value="132997.54999999999" table:style-name="ce1">
            <text:p>132997.55</text:p>
          </table:table-cell>
          <table:table-cell office:value-type="float" office:value="381.05" table:style-name="ce1">
            <text:p>381.0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Physi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llavecer</text:p>
          </table:table-cell>
          <table:table-cell office:value-type="string" table:style-name="ce1">
            <text:p>Dolores</text:p>
          </table:table-cell>
          <table:table-cell office:value-type="float" office:value="106217.85" table:style-name="ce1">
            <text:p>106217.8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Helena</text:p>
          </table:table-cell>
          <table:table-cell office:value-type="float" office:value="108429.5" table:style-name="ce1">
            <text:p>108429.5</text:p>
          </table:table-cell>
          <table:table-cell office:value-type="float" office:value="307.97000000000003" table:style-name="ce1">
            <text:p>307.9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rdi</text:p>
          </table:table-cell>
          <table:table-cell office:value-type="string" table:style-name="ce1">
            <text:p>Karan</text:p>
          </table:table-cell>
          <table:table-cell office:value-type="float" office:value="101485.18" table:style-name="ce1">
            <text:p>101485.18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vian</text:p>
          </table:table-cell>
          <table:table-cell office:value-type="string" table:style-name="ce1">
            <text:p>Michelle</text:p>
          </table:table-cell>
          <table:table-cell office:value-type="float" office:value="103940.49" table:style-name="ce1">
            <text:p>103940.49</text:p>
          </table:table-cell>
          <table:table-cell office:value-type="float" office:value="273.55" table:style-name="ce1">
            <text:p>273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ogel</text:p>
          </table:table-cell>
          <table:table-cell office:value-type="string" table:style-name="ce1">
            <text:p>Janet</text:p>
          </table:table-cell>
          <table:table-cell office:value-type="float" office:value="110010.53" table:style-name="ce1">
            <text:p>110010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al</text:p>
          </table:table-cell>
          <table:table-cell office:value-type="string" table:style-name="ce1">
            <text:p>Roberta</text:p>
          </table:table-cell>
          <table:table-cell office:value-type="float" office:value="108730.87" table:style-name="ce1">
            <text:p>108730.8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de</text:p>
          </table:table-cell>
          <table:table-cell office:value-type="string" table:style-name="ce1">
            <text:p>Valerie</text:p>
          </table:table-cell>
          <table:table-cell office:value-type="float" office:value="106447.63" table:style-name="ce1">
            <text:p>106447.6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dsworth</text:p>
          </table:table-cell>
          <table:table-cell office:value-type="string" table:style-name="ce1">
            <text:p>Wesley</text:p>
          </table:table-cell>
          <table:table-cell office:value-type="float" office:value="103042.64" table:style-name="ce1">
            <text:p>103042.64</text:p>
          </table:table-cell>
          <table:table-cell office:value-type="float" office:value="154.38999999999999" table:style-name="ce1">
            <text:p>154.3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ject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gstaff</text:p>
          </table:table-cell>
          <table:table-cell office:value-type="string" table:style-name="ce1">
            <text:p>Michael</text:p>
          </table:table-cell>
          <table:table-cell office:value-type="float" office:value="119971.74" table:style-name="ce1">
            <text:p>119971.74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ite</text:p>
          </table:table-cell>
          <table:table-cell office:value-type="string" table:style-name="ce1">
            <text:p>Lauren</text:p>
          </table:table-cell>
          <table:table-cell office:value-type="float" office:value="101273.17" table:style-name="ce1">
            <text:p>101273.1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kem</text:p>
          </table:table-cell>
          <table:table-cell office:value-type="string" table:style-name="ce1">
            <text:p>Heidi</text:p>
          </table:table-cell>
          <table:table-cell office:value-type="float" office:value="122206.35" table:style-name="ce1">
            <text:p>122206.3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Jacqueline</text:p>
          </table:table-cell>
          <table:table-cell office:value-type="float" office:value="125871.54" table:style-name="ce1">
            <text:p>125871.54</text:p>
          </table:table-cell>
          <table:table-cell office:value-type="float" office:value="377.76" table:style-name="ce1">
            <text:p>37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Kathleen</text:p>
          </table:table-cell>
          <table:table-cell office:value-type="float" office:value="103657.62" table:style-name="ce1">
            <text:p>103657.6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ser</text:p>
          </table:table-cell>
          <table:table-cell office:value-type="string" table:style-name="ce1">
            <text:p>Emily</text:p>
          </table:table-cell>
          <table:table-cell office:value-type="float" office:value="112053.78" table:style-name="ce1">
            <text:p>112053.78</text:p>
          </table:table-cell>
          <table:table-cell office:value-type="float" office:value="332.32" table:style-name="ce1">
            <text:p>332.3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sh</text:p>
          </table:table-cell>
          <table:table-cell office:value-type="string" table:style-name="ce1">
            <text:p>Stephanie</text:p>
          </table:table-cell>
          <table:table-cell office:value-type="float" office:value="156760.01999999999" table:style-name="ce1">
            <text:p>156760.02</text:p>
          </table:table-cell>
          <table:table-cell office:value-type="float" office:value="328.44" table:style-name="ce1">
            <text:p>328.4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ardiovascular Perfusion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sh</text:p>
          </table:table-cell>
          <table:table-cell office:value-type="string" table:style-name="ce1">
            <text:p>Joanna</text:p>
          </table:table-cell>
          <table:table-cell office:value-type="float" office:value="316339.88" table:style-name="ce1">
            <text:p>316339.88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sh</text:p>
          </table:table-cell>
          <table:table-cell office:value-type="string" table:style-name="ce1">
            <text:p>Liam</text:p>
          </table:table-cell>
          <table:table-cell office:value-type="float" office:value="122446.07" table:style-name="ce1">
            <text:p>122446.07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olog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Jessica</text:p>
          </table:table-cell>
          <table:table-cell office:value-type="float" office:value="110410.59" table:style-name="ce1">
            <text:p>110410.59</text:p>
          </table:table-cell>
          <table:table-cell office:value-type="float" office:value="298.89" table:style-name="ce1">
            <text:p>298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ters</text:p>
          </table:table-cell>
          <table:table-cell office:value-type="string" table:style-name="ce1">
            <text:p>Rebecca</text:p>
          </table:table-cell>
          <table:table-cell office:value-type="float" office:value="110025.5" table:style-name="ce1">
            <text:p>110025.5</text:p>
          </table:table-cell>
          <table:table-cell office:value-type="float" office:value="344.46" table:style-name="ce1">
            <text:p>344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ters</text:p>
          </table:table-cell>
          <table:table-cell office:value-type="string" table:style-name="ce1">
            <text:p>Nikki</text:p>
          </table:table-cell>
          <table:table-cell office:value-type="float" office:value="117029.64" table:style-name="ce1">
            <text:p>117029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ng</text:p>
          </table:table-cell>
          <table:table-cell office:value-type="string" table:style-name="ce1">
            <text:p>Chang Li</text:p>
          </table:table-cell>
          <table:table-cell office:value-type="float" office:value="106098.61" table:style-name="ce1">
            <text:p>106098.61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James</text:p>
          </table:table-cell>
          <table:table-cell office:value-type="float" office:value="117280.31" table:style-name="ce1">
            <text:p>117280.31</text:p>
          </table:table-cell>
          <table:table-cell office:value-type="float" office:value="353.62" table:style-name="ce1">
            <text:p>353.6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Danielle</text:p>
          </table:table-cell>
          <table:table-cell office:value-type="float" office:value="107682.59" table:style-name="ce1">
            <text:p>107682.59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ient Safety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Terry</text:p>
          </table:table-cell>
          <table:table-cell office:value-type="float" office:value="101005.73" table:style-name="ce1">
            <text:p>101005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rden</text:p>
          </table:table-cell>
          <table:table-cell office:value-type="string" table:style-name="ce1">
            <text:p>Lisa</text:p>
          </table:table-cell>
          <table:table-cell office:value-type="float" office:value="104507.23" table:style-name="ce1">
            <text:p>104507.2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rner</text:p>
          </table:table-cell>
          <table:table-cell office:value-type="string" table:style-name="ce1">
            <text:p>Laura</text:p>
          </table:table-cell>
          <table:table-cell office:value-type="float" office:value="105239.55" table:style-name="ce1">
            <text:p>105239.55</text:p>
          </table:table-cell>
          <table:table-cell office:value-type="float" office:value="328.3" table:style-name="ce1">
            <text:p>328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rnock</text:p>
          </table:table-cell>
          <table:table-cell office:value-type="string" table:style-name="ce1">
            <text:p>Carly</text:p>
          </table:table-cell>
          <table:table-cell office:value-type="float" office:value="103152.88" table:style-name="ce1">
            <text:p>103152.88</text:p>
          </table:table-cell>
          <table:table-cell office:value-type="float" office:value="318.17" table:style-name="ce1">
            <text:p>318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rren</text:p>
          </table:table-cell>
          <table:table-cell office:value-type="string" table:style-name="ce1">
            <text:p>Sara</text:p>
          </table:table-cell>
          <table:table-cell office:value-type="float" office:value="106817.38" table:style-name="ce1">
            <text:p>106817.3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thryn</text:p>
          </table:table-cell>
          <table:table-cell office:value-type="float" office:value="124057.4" table:style-name="ce1">
            <text:p>124057.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Alan</text:p>
          </table:table-cell>
          <table:table-cell office:value-type="float" office:value="102036.8" table:style-name="ce1">
            <text:p>102036.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schenko</text:p>
          </table:table-cell>
          <table:table-cell office:value-type="string" table:style-name="ce1">
            <text:p>Pamela</text:p>
          </table:table-cell>
          <table:table-cell office:value-type="float" office:value="106273.3" table:style-name="ce1">
            <text:p>106273.3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ters</text:p>
          </table:table-cell>
          <table:table-cell office:value-type="string" table:style-name="ce1">
            <text:p>Jeff</text:p>
          </table:table-cell>
          <table:table-cell office:value-type="float" office:value="121922.02" table:style-name="ce1">
            <text:p>121922.02</text:p>
          </table:table-cell>
          <table:table-cell office:value-type="float" office:value="382.17" table:style-name="ce1">
            <text:p>382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Heather</text:p>
          </table:table-cell>
          <table:table-cell office:value-type="float" office:value="116492.59" table:style-name="ce1">
            <text:p>116492.59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Melanie</text:p>
          </table:table-cell>
          <table:table-cell office:value-type="float" office:value="131415.73000000001" table:style-name="ce1">
            <text:p>131415.73</text:p>
          </table:table-cell>
          <table:table-cell office:value-type="float" office:value="393.37" table:style-name="ce1">
            <text:p>393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Kathryn</text:p>
          </table:table-cell>
          <table:table-cell office:value-type="float" office:value="149592.54999999999" table:style-name="ce1">
            <text:p>149592.5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Robbyn</text:p>
          </table:table-cell>
          <table:table-cell office:value-type="float" office:value="123777.99" table:style-name="ce1">
            <text:p>123777.9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y</text:p>
          </table:table-cell>
          <table:table-cell office:value-type="string" table:style-name="ce1">
            <text:p>Ryan</text:p>
          </table:table-cell>
          <table:table-cell office:value-type="float" office:value="126883.12" table:style-name="ce1">
            <text:p>126883.12</text:p>
          </table:table-cell>
          <table:table-cell office:value-type="float" office:value="289.63" table:style-name="ce1">
            <text:p>289.6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atherston</text:p>
          </table:table-cell>
          <table:table-cell office:value-type="string" table:style-name="ce1">
            <text:p>Sandy</text:p>
          </table:table-cell>
          <table:table-cell office:value-type="float" office:value="103790" table:style-name="ce1">
            <text:p>103790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bster</text:p>
          </table:table-cell>
          <table:table-cell office:value-type="string" table:style-name="ce1">
            <text:p>Laura</text:p>
          </table:table-cell>
          <table:table-cell office:value-type="float" office:value="114616.06" table:style-name="ce1">
            <text:p>114616.06</text:p>
          </table:table-cell>
          <table:table-cell office:value-type="float" office:value="348.57" table:style-name="ce1">
            <text:p>348.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bster</text:p>
          </table:table-cell>
          <table:table-cell office:value-type="string" table:style-name="ce1">
            <text:p>Janice</text:p>
          </table:table-cell>
          <table:table-cell office:value-type="float" office:value="103692.05" table:style-name="ce1">
            <text:p>103692.0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ersink</text:p>
          </table:table-cell>
          <table:table-cell office:value-type="string" table:style-name="ce1">
            <text:p>Brett</text:p>
          </table:table-cell>
          <table:table-cell office:value-type="float" office:value="108417.14" table:style-name="ce1">
            <text:p>108417.14</text:p>
          </table:table-cell>
          <table:table-cell office:value-type="float" office:value="339.95" table:style-name="ce1">
            <text:p>339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hrli</text:p>
          </table:table-cell>
          <table:table-cell office:value-type="string" table:style-name="ce1">
            <text:p>Bret</text:p>
          </table:table-cell>
          <table:table-cell office:value-type="float" office:value="319269.24" table:style-name="ce1">
            <text:p>319269.24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Michele</text:p>
          </table:table-cell>
          <table:table-cell office:value-type="float" office:value="316261.28999999998" table:style-name="ce1">
            <text:p>316261.29</text:p>
          </table:table-cell>
          <table:table-cell office:value-type="float" office:value="719.28" table:style-name="ce1">
            <text:p>719.2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isz</text:p>
          </table:table-cell>
          <table:table-cell office:value-type="string" table:style-name="ce1">
            <text:p>Dianne</text:p>
          </table:table-cell>
          <table:table-cell office:value-type="float" office:value="114383.05" table:style-name="ce1">
            <text:p>114383.05</text:p>
          </table:table-cell>
          <table:table-cell office:value-type="float" office:value="357.75" table:style-name="ce1">
            <text:p>35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Human Resource Information Systems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lch</text:p>
          </table:table-cell>
          <table:table-cell office:value-type="string" table:style-name="ce1">
            <text:p>Carmen</text:p>
          </table:table-cell>
          <table:table-cell office:value-type="float" office:value="105310.65" table:style-name="ce1">
            <text:p>105310.65</text:p>
          </table:table-cell>
          <table:table-cell office:value-type="float" office:value="311.64" table:style-name="ce1">
            <text:p>311.6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Educ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lls</text:p>
          </table:table-cell>
          <table:table-cell office:value-type="string" table:style-name="ce1">
            <text:p>Janice</text:p>
          </table:table-cell>
          <table:table-cell office:value-type="float" office:value="104356.13" table:style-name="ce1">
            <text:p>104356.13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lner</text:p>
          </table:table-cell>
          <table:table-cell office:value-type="string" table:style-name="ce1">
            <text:p>Oliver</text:p>
          </table:table-cell>
          <table:table-cell office:value-type="float" office:value="115266.54" table:style-name="ce1">
            <text:p>115266.54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ncel</text:p>
          </table:table-cell>
          <table:table-cell office:value-type="string" table:style-name="ce1">
            <text:p>Marlena</text:p>
          </table:table-cell>
          <table:table-cell office:value-type="float" office:value="113445.59" table:style-name="ce1">
            <text:p>113445.59</text:p>
          </table:table-cell>
          <table:table-cell office:value-type="float" office:value="297.3" table:style-name="ce1">
            <text:p>297.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sley</text:p>
          </table:table-cell>
          <table:table-cell office:value-type="string" table:style-name="ce1">
            <text:p>Jacqueline</text:p>
          </table:table-cell>
          <table:table-cell office:value-type="float" office:value="101598.45" table:style-name="ce1">
            <text:p>101598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ston</text:p>
          </table:table-cell>
          <table:table-cell office:value-type="string" table:style-name="ce1">
            <text:p>Natalie</text:p>
          </table:table-cell>
          <table:table-cell office:value-type="float" office:value="105061.85" table:style-name="ce1">
            <text:p>105061.8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harton</text:p>
          </table:table-cell>
          <table:table-cell office:value-type="string" table:style-name="ce1">
            <text:p>Audrey</text:p>
          </table:table-cell>
          <table:table-cell office:value-type="float" office:value="130454.8" table:style-name="ce1">
            <text:p>130454.8</text:p>
          </table:table-cell>
          <table:table-cell office:value-type="float" office:value="407.52" table:style-name="ce1">
            <text:p>407.5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harton</text:p>
          </table:table-cell>
          <table:table-cell office:value-type="string" table:style-name="ce1">
            <text:p>Shawn</text:p>
          </table:table-cell>
          <table:table-cell office:value-type="float" office:value="101589.47" table:style-name="ce1">
            <text:p>101589.4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herry</text:p>
          </table:table-cell>
          <table:table-cell office:value-type="string" table:style-name="ce1">
            <text:p>Laura</text:p>
          </table:table-cell>
          <table:table-cell office:value-type="float" office:value="109082.58" table:style-name="ce1">
            <text:p>109082.58</text:p>
          </table:table-cell>
          <table:table-cell office:value-type="float" office:value="271.83999999999997" table:style-name="ce1">
            <text:p>271.8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Dawn</text:p>
          </table:table-cell>
          <table:table-cell office:value-type="float" office:value="114528.93" table:style-name="ce1">
            <text:p>114528.93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ccreditation and Safety Lead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hiting</text:p>
          </table:table-cell>
          <table:table-cell office:value-type="string" table:style-name="ce1">
            <text:p>Julia</text:p>
          </table:table-cell>
          <table:table-cell office:value-type="float" office:value="101447.19" table:style-name="ce1">
            <text:p>101447.1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hittaker</text:p>
          </table:table-cell>
          <table:table-cell office:value-type="string" table:style-name="ce1">
            <text:p>Erin</text:p>
          </table:table-cell>
          <table:table-cell office:value-type="float" office:value="109400.23" table:style-name="ce1">
            <text:p>109400.23</text:p>
          </table:table-cell>
          <table:table-cell office:value-type="float" office:value="258.79000000000002" table:style-name="ce1">
            <text:p>258.7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hittle</text:p>
          </table:table-cell>
          <table:table-cell office:value-type="string" table:style-name="ce1">
            <text:p>Heather</text:p>
          </table:table-cell>
          <table:table-cell office:value-type="float" office:value="117296.32000000001" table:style-name="ce1">
            <text:p>117296.32</text:p>
          </table:table-cell>
          <table:table-cell office:value-type="float" office:value="197.76" table:style-name="ce1">
            <text:p>197.7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cox</text:p>
          </table:table-cell>
          <table:table-cell office:value-type="string" table:style-name="ce1">
            <text:p>Nicole</text:p>
          </table:table-cell>
          <table:table-cell office:value-type="float" office:value="100141.66" table:style-name="ce1">
            <text:p>100141.66</text:p>
          </table:table-cell>
          <table:table-cell office:value-type="float" office:value="321.55" table:style-name="ce1">
            <text:p>321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cox</text:p>
          </table:table-cell>
          <table:table-cell office:value-type="string" table:style-name="ce1">
            <text:p>Tracy</text:p>
          </table:table-cell>
          <table:table-cell office:value-type="float" office:value="100516.01" table:style-name="ce1">
            <text:p>100516.0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es</text:p>
          </table:table-cell>
          <table:table-cell office:value-type="string" table:style-name="ce1">
            <text:p>Zach</text:p>
          </table:table-cell>
          <table:table-cell office:value-type="float" office:value="114070.89" table:style-name="ce1">
            <text:p>114070.8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es</text:p>
          </table:table-cell>
          <table:table-cell office:value-type="string" table:style-name="ce1">
            <text:p>Irene</text:p>
          </table:table-cell>
          <table:table-cell office:value-type="float" office:value="100899.98" table:style-name="ce1">
            <text:p>100899.9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kins</text:p>
          </table:table-cell>
          <table:table-cell office:value-type="string" table:style-name="ce1">
            <text:p>Sabrina</text:p>
          </table:table-cell>
          <table:table-cell office:value-type="float" office:value="105995.59" table:style-name="ce1">
            <text:p>105995.5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Lindsay</text:p>
          </table:table-cell>
          <table:table-cell office:value-type="float" office:value="109523.37" table:style-name="ce1">
            <text:p>109523.37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Amanda</text:p>
          </table:table-cell>
          <table:table-cell office:value-type="float" office:value="141970.5" table:style-name="ce1">
            <text:p>141970.5</text:p>
          </table:table-cell>
          <table:table-cell office:value-type="float" office:value="445.11" table:style-name="ce1">
            <text:p>445.1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Maurice</text:p>
          </table:table-cell>
          <table:table-cell office:value-type="float" office:value="129803.51" table:style-name="ce1">
            <text:p>129803.51</text:p>
          </table:table-cell>
          <table:table-cell office:value-type="float" office:value="396.73" table:style-name="ce1">
            <text:p>396.7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Mirium</text:p>
          </table:table-cell>
          <table:table-cell office:value-type="float" office:value="101744.12" table:style-name="ce1">
            <text:p>101744.1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Amanda</text:p>
          </table:table-cell>
          <table:table-cell office:value-type="float" office:value="105325.01" table:style-name="ce1">
            <text:p>105325.0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on</text:p>
          </table:table-cell>
          <table:table-cell office:value-type="string" table:style-name="ce1">
            <text:p>Shelley</text:p>
          </table:table-cell>
          <table:table-cell office:value-type="float" office:value="105622.32" table:style-name="ce1">
            <text:p>105622.3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on</text:p>
          </table:table-cell>
          <table:table-cell office:value-type="string" table:style-name="ce1">
            <text:p>Linda</text:p>
          </table:table-cell>
          <table:table-cell office:value-type="float" office:value="108970.47" table:style-name="ce1">
            <text:p>108970.47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pstra</text:p>
          </table:table-cell>
          <table:table-cell office:value-type="string" table:style-name="ce1">
            <text:p>Ryan</text:p>
          </table:table-cell>
          <table:table-cell office:value-type="float" office:value="112081.75" table:style-name="ce1">
            <text:p>112081.75</text:p>
          </table:table-cell>
          <table:table-cell office:value-type="float" office:value="210.81" table:style-name="ce1">
            <text:p>210.8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Judy</text:p>
          </table:table-cell>
          <table:table-cell office:value-type="float" office:value="106225.63" table:style-name="ce1">
            <text:p>106225.63</text:p>
          </table:table-cell>
          <table:table-cell office:value-type="float" office:value="157.80000000000001" table:style-name="ce1">
            <text:p>157.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Cas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Barbara</text:p>
          </table:table-cell>
          <table:table-cell office:value-type="float" office:value="131930.75" table:style-name="ce1">
            <text:p>131930.7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Linda</text:p>
          </table:table-cell>
          <table:table-cell office:value-type="float" office:value="111798.02" table:style-name="ce1">
            <text:p>111798.02</text:p>
          </table:table-cell>
          <table:table-cell office:value-type="float" office:value="238.03" table:style-name="ce1">
            <text:p>238.0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Kim</text:p>
          </table:table-cell>
          <table:table-cell office:value-type="float" office:value="100725.57" table:style-name="ce1">
            <text:p>100725.57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ndjack</text:p>
          </table:table-cell>
          <table:table-cell office:value-type="string" table:style-name="ce1">
            <text:p>Trishia</text:p>
          </table:table-cell>
          <table:table-cell office:value-type="float" office:value="103416.73" table:style-name="ce1">
            <text:p>103416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nter</text:p>
          </table:table-cell>
          <table:table-cell office:value-type="string" table:style-name="ce1">
            <text:p>Terri</text:p>
          </table:table-cell>
          <table:table-cell office:value-type="float" office:value="114504.48" table:style-name="ce1">
            <text:p>114504.48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nterburn</text:p>
          </table:table-cell>
          <table:table-cell office:value-type="string" table:style-name="ce1">
            <text:p>Tim</text:p>
          </table:table-cell>
          <table:table-cell office:value-type="float" office:value="101698.53" table:style-name="ce1">
            <text:p>101698.53</text:p>
          </table:table-cell>
          <table:table-cell office:value-type="float" office:value="289.92" table:style-name="ce1">
            <text:p>289.9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pperman</text:p>
          </table:table-cell>
          <table:table-cell office:value-type="string" table:style-name="ce1">
            <text:p>Kelly</text:p>
          </table:table-cell>
          <table:table-cell office:value-type="float" office:value="111635.32" table:style-name="ce1">
            <text:p>111635.32</text:p>
          </table:table-cell>
          <table:table-cell office:value-type="float" office:value="223.17" table:style-name="ce1">
            <text:p>223.1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se</text:p>
          </table:table-cell>
          <table:table-cell office:value-type="string" table:style-name="ce1">
            <text:p>Charlotte</text:p>
          </table:table-cell>
          <table:table-cell office:value-type="float" office:value="120308.7" table:style-name="ce1">
            <text:p>120308.7</text:p>
          </table:table-cell>
          <table:table-cell office:value-type="float" office:value="302.45999999999998" table:style-name="ce1">
            <text:p>302.4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tteveen</text:p>
          </table:table-cell>
          <table:table-cell office:value-type="string" table:style-name="ce1">
            <text:p>Maribeth</text:p>
          </table:table-cell>
          <table:table-cell office:value-type="float" office:value="131941.49" table:style-name="ce1">
            <text:p>131941.49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lfe</text:p>
          </table:table-cell>
          <table:table-cell office:value-type="string" table:style-name="ce1">
            <text:p>Erika</text:p>
          </table:table-cell>
          <table:table-cell office:value-type="float" office:value="101549.33" table:style-name="ce1">
            <text:p>101549.33</text:p>
          </table:table-cell>
          <table:table-cell office:value-type="float" office:value="302.25" table:style-name="ce1">
            <text:p>302.2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lfe</text:p>
          </table:table-cell>
          <table:table-cell office:value-type="string" table:style-name="ce1">
            <text:p>Megan</text:p>
          </table:table-cell>
          <table:table-cell office:value-type="float" office:value="103024.15" table:style-name="ce1">
            <text:p>103024.15</text:p>
          </table:table-cell>
          <table:table-cell office:value-type="float" office:value="320.37" table:style-name="ce1">
            <text:p>320.37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rofessional Practice Consul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ng</text:p>
          </table:table-cell>
          <table:table-cell office:value-type="string" table:style-name="ce1">
            <text:p>Elizabeth</text:p>
          </table:table-cell>
          <table:table-cell office:value-type="float" office:value="112404.95" table:style-name="ce1">
            <text:p>112404.95</text:p>
          </table:table-cell>
          <table:table-cell office:value-type="float" office:value="332.49" table:style-name="ce1">
            <text:p>332.4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armac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ng</text:p>
          </table:table-cell>
          <table:table-cell office:value-type="string" table:style-name="ce1">
            <text:p>Kit-Yu</text:p>
          </table:table-cell>
          <table:table-cell office:value-type="float" office:value="123636.23" table:style-name="ce1">
            <text:p>123636.2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ng Gonzalez</text:p>
          </table:table-cell>
          <table:table-cell office:value-type="string" table:style-name="ce1">
            <text:p>Daniela</text:p>
          </table:table-cell>
          <table:table-cell office:value-type="float" office:value="114114.76" table:style-name="ce1">
            <text:p>114114.76</text:p>
          </table:table-cell>
          <table:table-cell office:value-type="float" office:value="356.4" table:style-name="ce1">
            <text:p>356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syc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od</text:p>
          </table:table-cell>
          <table:table-cell office:value-type="string" table:style-name="ce1">
            <text:p>Dawn</text:p>
          </table:table-cell>
          <table:table-cell office:value-type="float" office:value="101738.05" table:style-name="ce1">
            <text:p>101738.05</text:p>
          </table:table-cell>
          <table:table-cell office:value-type="float" office:value="320.31" table:style-name="ce1">
            <text:p>320.31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oordin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od</text:p>
          </table:table-cell>
          <table:table-cell office:value-type="string" table:style-name="ce1">
            <text:p>Cathy</text:p>
          </table:table-cell>
          <table:table-cell office:value-type="float" office:value="142694.79999999999" table:style-name="ce1">
            <text:p>142694.8</text:p>
          </table:table-cell>
          <table:table-cell office:value-type="float" office:value="453.66" table:style-name="ce1">
            <text:p>453.6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od</text:p>
          </table:table-cell>
          <table:table-cell office:value-type="string" table:style-name="ce1">
            <text:p>Marguerita</text:p>
          </table:table-cell>
          <table:table-cell office:value-type="float" office:value="144434.28" table:style-name="ce1">
            <text:p>144434.28</text:p>
          </table:table-cell>
          <table:table-cell office:value-type="float" office:value="278.22000000000003" table:style-name="ce1">
            <text:p>278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odrow</text:p>
          </table:table-cell>
          <table:table-cell office:value-type="string" table:style-name="ce1">
            <text:p>Paul</text:p>
          </table:table-cell>
          <table:table-cell office:value-type="float" office:value="101752.46" table:style-name="ce1">
            <text:p>101752.4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uters</text:p>
          </table:table-cell>
          <table:table-cell office:value-type="string" table:style-name="ce1">
            <text:p>Patricia</text:p>
          </table:table-cell>
          <table:table-cell office:value-type="float" office:value="104926.79" table:style-name="ce1">
            <text:p>104926.79</text:p>
          </table:table-cell>
          <table:table-cell office:value-type="float" office:value="249.15" table:style-name="ce1">
            <text:p>249.1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Tammy</text:p>
          </table:table-cell>
          <table:table-cell office:value-type="float" office:value="107087.65" table:style-name="ce1">
            <text:p>107087.65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Infection Control Professiona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Krista</text:p>
          </table:table-cell>
          <table:table-cell office:value-type="float" office:value="114099.68" table:style-name="ce1">
            <text:p>114099.68</text:p>
          </table:table-cell>
          <table:table-cell office:value-type="float" office:value="273.55" table:style-name="ce1">
            <text:p>273.5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Jillian</text:p>
          </table:table-cell>
          <table:table-cell office:value-type="float" office:value="108010.73" table:style-name="ce1">
            <text:p>108010.7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u</text:p>
          </table:table-cell>
          <table:table-cell office:value-type="string" table:style-name="ce1">
            <text:p>Jun</text:p>
          </table:table-cell>
          <table:table-cell office:value-type="float" office:value="100681.94" table:style-name="ce1">
            <text:p>100681.9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ybouw</text:p>
          </table:table-cell>
          <table:table-cell office:value-type="string" table:style-name="ce1">
            <text:p>Lisa</text:p>
          </table:table-cell>
          <table:table-cell office:value-type="float" office:value="141461.32999999999" table:style-name="ce1">
            <text:p>141461.33</text:p>
          </table:table-cell>
          <table:table-cell office:value-type="float" office:value="310.95" table:style-name="ce1">
            <text:p>310.9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harg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Xiong</text:p>
          </table:table-cell>
          <table:table-cell office:value-type="string" table:style-name="ce1">
            <text:p>Ping Yu</text:p>
          </table:table-cell>
          <table:table-cell office:value-type="float" office:value="102398.23" table:style-name="ce1">
            <text:p>102398.23</text:p>
          </table:table-cell>
          <table:table-cell office:value-type="float" office:value="170.22" table:style-name="ce1">
            <text:p>170.2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ang</text:p>
          </table:table-cell>
          <table:table-cell office:value-type="string" table:style-name="ce1">
            <text:p>Liju</text:p>
          </table:table-cell>
          <table:table-cell office:value-type="float" office:value="158007" table:style-name="ce1">
            <text:p>158007</text:p>
          </table:table-cell>
          <table:table-cell office:value-type="float" office:value="494.04" table:style-name="ce1">
            <text:p>494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Clinical Biochem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ang</text:p>
          </table:table-cell>
          <table:table-cell office:value-type="string" table:style-name="ce1">
            <text:p>Homer</text:p>
          </table:table-cell>
          <table:table-cell office:value-type="float" office:value="207792" table:style-name="ce1">
            <text:p>207792</text:p>
          </table:table-cell>
          <table:table-cell office:value-type="float" office:value="434.4" table:style-name="ce1">
            <text:p>434.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hysicia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ang</text:p>
          </table:table-cell>
          <table:table-cell office:value-type="string" table:style-name="ce1">
            <text:p>Dong</text:p>
          </table:table-cell>
          <table:table-cell office:value-type="float" office:value="115899.45" table:style-name="ce1">
            <text:p>115899.4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assine</text:p>
          </table:table-cell>
          <table:table-cell office:value-type="string" table:style-name="ce1">
            <text:p>Hannah</text:p>
          </table:table-cell>
          <table:table-cell office:value-type="float" office:value="120603.41" table:style-name="ce1">
            <text:p>120603.41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erema</text:p>
          </table:table-cell>
          <table:table-cell office:value-type="string" table:style-name="ce1">
            <text:p>Marsha</text:p>
          </table:table-cell>
          <table:table-cell office:value-type="float" office:value="100313.75" table:style-name="ce1">
            <text:p>100313.7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Cheryl</text:p>
          </table:table-cell>
          <table:table-cell office:value-type="float" office:value="142795.99" table:style-name="ce1">
            <text:p>142795.99</text:p>
          </table:table-cell>
          <table:table-cell office:value-type="float" office:value="308.52999999999997" table:style-name="ce1">
            <text:p>308.5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Rachel</text:p>
          </table:table-cell>
          <table:table-cell office:value-type="float" office:value="112051.59" table:style-name="ce1">
            <text:p>112051.59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Tiffine</text:p>
          </table:table-cell>
          <table:table-cell office:value-type="float" office:value="103645.64" table:style-name="ce1">
            <text:p>103645.64</text:p>
          </table:table-cell>
          <table:table-cell office:value-type="float" office:value="276.58999999999997" table:style-name="ce1">
            <text:p>276.5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Danae</text:p>
          </table:table-cell>
          <table:table-cell office:value-type="float" office:value="102101.04" table:style-name="ce1">
            <text:p>102101.0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oung-Ritchie</text:p>
          </table:table-cell>
          <table:table-cell office:value-type="string" table:style-name="ce1">
            <text:p>Carol</text:p>
          </table:table-cell>
          <table:table-cell office:value-type="float" office:value="349681.14" table:style-name="ce1">
            <text:p>349681.14</text:p>
          </table:table-cell>
          <table:table-cell office:value-type="float" office:value="12451.04" table:style-name="ce1">
            <text:p>12451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Executive Vice P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un</text:p>
          </table:table-cell>
          <table:table-cell office:value-type="string" table:style-name="ce1">
            <text:p>Hyekyung</text:p>
          </table:table-cell>
          <table:table-cell office:value-type="float" office:value="102675.33" table:style-name="ce1">
            <text:p>102675.33</text:p>
          </table:table-cell>
          <table:table-cell office:value-type="float" office:value="264.5" table:style-name="ce1">
            <text:p>264.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ungblut</text:p>
          </table:table-cell>
          <table:table-cell office:value-type="string" table:style-name="ce1">
            <text:p>Andrea</text:p>
          </table:table-cell>
          <table:table-cell office:value-type="float" office:value="102513.07" table:style-name="ce1">
            <text:p>102513.07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ainul</text:p>
          </table:table-cell>
          <table:table-cell office:value-type="string" table:style-name="ce1">
            <text:p>Saeeda</text:p>
          </table:table-cell>
          <table:table-cell office:value-type="float" office:value="135723.76" table:style-name="ce1">
            <text:p>135723.76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ransplant Donor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eman-Pocrnich</text:p>
          </table:table-cell>
          <table:table-cell office:value-type="string" table:style-name="ce1">
            <text:p>Cady</text:p>
          </table:table-cell>
          <table:table-cell office:value-type="float" office:value="248771.84" table:style-name="ce1">
            <text:p>248771.84</text:p>
          </table:table-cell>
          <table:table-cell office:value-type="float" office:value="659.34" table:style-name="ce1">
            <text:p>659.3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hang</text:p>
          </table:table-cell>
          <table:table-cell office:value-type="string" table:style-name="ce1">
            <text:p>Andrew</text:p>
          </table:table-cell>
          <table:table-cell office:value-type="float" office:value="125784.36" table:style-name="ce1">
            <text:p>125784.36</text:p>
          </table:table-cell>
          <table:table-cell office:value-type="float" office:value="276.36" table:style-name="ce1">
            <text:p>276.3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Pathologists' Assista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hou</text:p>
          </table:table-cell>
          <table:table-cell office:value-type="string" table:style-name="ce1">
            <text:p>Yuxun</text:p>
          </table:table-cell>
          <table:table-cell office:value-type="float" office:value="118012.06" table:style-name="ce1">
            <text:p>118012.0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immerman</text:p>
          </table:table-cell>
          <table:table-cell office:value-type="string" table:style-name="ce1">
            <text:p>Kim</text:p>
          </table:table-cell>
          <table:table-cell office:value-type="float" office:value="100086.55" table:style-name="ce1">
            <text:p>100086.55</text:p>
          </table:table-cell>
          <table:table-cell office:value-type="float" office:value="289.68" table:style-name="ce1">
            <text:p>289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Audi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immo</text:p>
          </table:table-cell>
          <table:table-cell office:value-type="string" table:style-name="ce1">
            <text:p>Khader</text:p>
          </table:table-cell>
          <table:table-cell office:value-type="float" office:value="106455.29" table:style-name="ce1">
            <text:p>106455.29</text:p>
          </table:table-cell>
          <table:table-cell office:value-type="float" office:value="157.13999999999999" table:style-name="ce1">
            <text:p>157.1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id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olotovskaya</text:p>
          </table:table-cell>
          <table:table-cell office:value-type="string" table:style-name="ce1">
            <text:p>Carmen</text:p>
          </table:table-cell>
          <table:table-cell office:value-type="float" office:value="107447.86" table:style-name="ce1">
            <text:p>107447.86</text:p>
          </table:table-cell>
          <table:table-cell office:value-type="float" office:value="19.329999999999998" table:style-name="ce1">
            <text:p>19.3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orzan</text:p>
          </table:table-cell>
          <table:table-cell office:value-type="string" table:style-name="ce1">
            <text:p>Tanya</text:p>
          </table:table-cell>
          <table:table-cell office:value-type="float" office:value="127802.55" table:style-name="ce1">
            <text:p>127802.55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talo</text:p>
          </table:table-cell>
          <table:table-cell office:value-type="string" table:style-name="ce1">
            <text:p>Christopher</text:p>
          </table:table-cell>
          <table:table-cell office:value-type="float" office:value="111366.51" table:style-name="ce1">
            <text:p>111366.51</text:p>
          </table:table-cell>
          <table:table-cell office:value-type="float" office:value="373.27" table:style-name="ce1">
            <text:p>373.27</text:p>
          </table:table-cell>
          <table:table-cell office:value-type="string" table:style-name="ce1">
            <text:p>Sault Area Hospital</text:p>
          </table:table-cell>
          <table:table-cell office:value-type="string" table:style-name="ce1">
            <text:p>Information Technology Support Analyst/Analyste de soutien aux technologies de l'inform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dalino</text:p>
          </table:table-cell>
          <table:table-cell office:value-type="string" table:style-name="ce1">
            <text:p>Marco</text:p>
          </table:table-cell>
          <table:table-cell office:value-type="float" office:value="107255.14" table:style-name="ce1">
            <text:p>107255.14</text:p>
          </table:table-cell>
          <table:table-cell office:value-type="float" office:value="427.21" table:style-name="ce1">
            <text:p>427.21</text:p>
          </table:table-cell>
          <table:table-cell office:value-type="string" table:style-name="ce1">
            <text:p>Sault Area Hospital</text:p>
          </table:table-cell>
          <table:table-cell office:value-type="string" table:style-name="ce1">
            <text:p>Change Advisory Panel Coordinator/Coordinateur du comité consultatif sur le chang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St. Onge</text:p>
          </table:table-cell>
          <table:table-cell office:value-type="string" table:style-name="ce1">
            <text:p>Christina</text:p>
          </table:table-cell>
          <table:table-cell office:value-type="float" office:value="100171.06" table:style-name="ce1">
            <text:p>100171.06</text:p>
          </table:table-cell>
          <table:table-cell office:value-type="float" office:value="375.83" table:style-name="ce1">
            <text:p>375.83</text:p>
          </table:table-cell>
          <table:table-cell office:value-type="string" table:style-name="ce1">
            <text:p>City Of Greater Sudbury</text:p>
          </table:table-cell>
          <table:table-cell office:value-type="string" table:style-name="ce1">
            <text:p>Learn Design and Delivery Special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Arbour</text:p>
          </table:table-cell>
          <table:table-cell office:value-type="string" table:style-name="ce1">
            <text:p>Mark</text:p>
          </table:table-cell>
          <table:table-cell office:value-type="float" office:value="135148.37" table:style-name="ce1">
            <text:p>135148.37</text:p>
          </table:table-cell>
          <table:table-cell office:value-type="float" office:value="338.92" table:style-name="ce1">
            <text:p>338.92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Chief Mobile Super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Baig</text:p>
          </table:table-cell>
          <table:table-cell office:value-type="string" table:style-name="ce1">
            <text:p>Muhammad</text:p>
          </table:table-cell>
          <table:table-cell office:value-type="float" office:value="113523.76" table:style-name="ce1">
            <text:p>113523.76</text:p>
          </table:table-cell>
          <table:table-cell office:value-type="float" office:value="323.64" table:style-name="ce1">
            <text:p>323.64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Garage Forepers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Bousfield</text:p>
          </table:table-cell>
          <table:table-cell office:value-type="string" table:style-name="ce1">
            <text:p>David</text:p>
          </table:table-cell>
          <table:table-cell office:value-type="float" office:value="118866.55" table:style-name="ce1">
            <text:p>118866.55</text:p>
          </table:table-cell>
          <table:table-cell office:value-type="float" office:value="331.38" table:style-name="ce1">
            <text:p>331.38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Garage Forepers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Bryant</text:p>
          </table:table-cell>
          <table:table-cell office:value-type="string" table:style-name="ce1">
            <text:p>Jonathan</text:p>
          </table:table-cell>
          <table:table-cell office:value-type="float" office:value="110230.79" table:style-name="ce1">
            <text:p>110230.79</text:p>
          </table:table-cell>
          <table:table-cell office:value-type="float" office:value="672.88" table:style-name="ce1">
            <text:p>672.88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Supervisor - Fare Inspec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Mike</text:p>
          </table:table-cell>
          <table:table-cell office:value-type="float" office:value="102588.8" table:style-name="ce1">
            <text:p>102588.8</text:p>
          </table:table-cell>
          <table:table-cell office:value-type="float" office:value="1117.32" table:style-name="ce1">
            <text:p>1117.32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Electrician - Wiring and Servi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Orrett</text:p>
          </table:table-cell>
          <table:table-cell office:value-type="float" office:value="115361.69" table:style-name="ce1">
            <text:p>115361.69</text:p>
          </table:table-cell>
          <table:table-cell office:value-type="float" office:value="327.71" table:style-name="ce1">
            <text:p>327.71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Tower Controll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Jaime</text:p>
          </table:table-cell>
          <table:table-cell office:value-type="float" office:value="110149.67" table:style-name="ce1">
            <text:p>110149.67</text:p>
          </table:table-cell>
          <table:table-cell office:value-type="float" office:value="2525.23" table:style-name="ce1">
            <text:p>2525.23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Opera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Rahman</text:p>
          </table:table-cell>
          <table:table-cell office:value-type="string" table:style-name="ce1">
            <text:p>Mohammed</text:p>
          </table:table-cell>
          <table:table-cell office:value-type="float" office:value="117855.03999999999" table:style-name="ce1">
            <text:p>117855.04</text:p>
          </table:table-cell>
          <table:table-cell office:value-type="float" office:value="324.16000000000003" table:style-name="ce1">
            <text:p>324.16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Garage Forepers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Zemko</text:p>
          </table:table-cell>
          <table:table-cell office:value-type="string" table:style-name="ce1">
            <text:p>Adrian</text:p>
          </table:table-cell>
          <table:table-cell office:value-type="float" office:value="101322.19" table:style-name="ce1">
            <text:p>101322.19</text:p>
          </table:table-cell>
          <table:table-cell office:value-type="float" office:value="873.57" table:style-name="ce1">
            <text:p>873.57</text:p>
          </table:table-cell>
          <table:table-cell office:value-type="string" table:style-name="ce1">
            <text:p>City Of Toronto - Toronto Transit Commission</text:p>
          </table:table-cell>
          <table:table-cell office:value-type="string" table:style-name="ce1">
            <text:p>Transit Special Constabl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Manning</text:p>
          </table:table-cell>
          <table:table-cell office:value-type="string" table:style-name="ce1">
            <text:p>Valerie</text:p>
          </table:table-cell>
          <table:table-cell office:value-type="float" office:value="112381.5" table:style-name="ce1">
            <text:p>112381.5</text:p>
          </table:table-cell>
          <table:table-cell office:value-type="float" office:value="1556.43" table:style-name="ce1">
            <text:p>1556.43</text:p>
          </table:table-cell>
          <table:table-cell office:value-type="string" table:style-name="ce1">
            <text:p>Municipality Of Meaford</text:p>
          </table:table-cell>
          <table:table-cell office:value-type="string" table:style-name="ce1">
            <text:p>Treasurer/Director of Financial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Dalley</text:p>
          </table:table-cell>
          <table:table-cell office:value-type="string" table:style-name="ce1">
            <text:p>Robert</text:p>
          </table:table-cell>
          <table:table-cell office:value-type="float" office:value="166046.46" table:style-name="ce1">
            <text:p>166046.46</text:p>
          </table:table-cell>
          <table:table-cell office:value-type="float" office:value="14494.17" table:style-name="ce1">
            <text:p>14494.17</text:p>
          </table:table-cell>
          <table:table-cell office:value-type="string" table:style-name="ce1">
            <text:p>Township Of Edwardsburgh/Cardinal</text:p>
          </table:table-cell>
          <table:table-cell office:value-type="string" table:style-name="ce1">
            <text:p>General Manager, Port of Johnstow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Saunders</text:p>
          </table:table-cell>
          <table:table-cell office:value-type="string" table:style-name="ce1">
            <text:p>Kevin</text:p>
          </table:table-cell>
          <table:table-cell office:value-type="float" office:value="139776.19" table:style-name="ce1">
            <text:p>139776.19</text:p>
          </table:table-cell>
          <table:table-cell office:value-type="float" office:value="505.14" table:style-name="ce1">
            <text:p>505.14</text:p>
          </table:table-cell>
          <table:table-cell office:value-type="string" table:style-name="ce1">
            <text:p>Township Of Edwardsburgh/Cardinal</text:p>
          </table:table-cell>
          <table:table-cell office:value-type="string" table:style-name="ce1">
            <text:p>Port Operations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Jeff</text:p>
          </table:table-cell>
          <table:table-cell office:value-type="float" office:value="115626.02" table:style-name="ce1">
            <text:p>115626.02</text:p>
          </table:table-cell>
          <table:table-cell office:value-type="float" office:value="505.14" table:style-name="ce1">
            <text:p>505.14</text:p>
          </table:table-cell>
          <table:table-cell office:value-type="string" table:style-name="ce1">
            <text:p>Township Of Edwardsburgh/Cardinal</text:p>
          </table:table-cell>
          <table:table-cell office:value-type="string" table:style-name="ce1">
            <text:p>Port Maintenance 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Jennifer</text:p>
          </table:table-cell>
          <table:table-cell office:value-type="float" office:value="205000" table:style-name="ce1">
            <text:p>205000</text:p>
          </table:table-cell>
          <table:table-cell office:value-type="float" office:value="4061.28" table:style-name="ce1">
            <text:p>4061.28</text:p>
          </table:table-cell>
          <table:table-cell office:value-type="string" table:style-name="ce1">
            <text:p>Jakes House For Autistic Children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hantel</text:p>
          </table:table-cell>
          <table:table-cell office:value-type="float" office:value="118796.33" table:style-name="ce1">
            <text:p>118796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awartha North Family Health Team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ymond</text:p>
          </table:table-cell>
          <table:table-cell office:value-type="string" table:style-name="ce1">
            <text:p>Carrie</text:p>
          </table:table-cell>
          <table:table-cell office:value-type="float" office:value="142628.64000000001" table:style-name="ce1">
            <text:p>142628.64</text:p>
          </table:table-cell>
          <table:table-cell office:value-type="float" office:value="6108.96" table:style-name="ce1">
            <text:p>6108.96</text:p>
          </table:table-cell>
          <table:table-cell office:value-type="string" table:style-name="ce1">
            <text:p>Kawartha North Family Health Team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odson</text:p>
          </table:table-cell>
          <table:table-cell office:value-type="string" table:style-name="ce1">
            <text:p>Marina</text:p>
          </table:table-cell>
          <table:table-cell office:value-type="float" office:value="107182.92" table:style-name="ce1">
            <text:p>107182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awartha North Family Health Team</text:p>
          </table:table-cell>
          <table:table-cell office:value-type="string" table:style-name="ce1">
            <text:p>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Amy</text:p>
          </table:table-cell>
          <table:table-cell office:value-type="float" office:value="142752.94" table:style-name="ce1">
            <text:p>142752.94</text:p>
          </table:table-cell>
          <table:table-cell office:value-type="float" office:value="6108.96" table:style-name="ce1">
            <text:p>6108.96</text:p>
          </table:table-cell>
          <table:table-cell office:value-type="string" table:style-name="ce1">
            <text:p>Kawartha North Family Health Team</text:p>
          </table:table-cell>
          <table:table-cell office:value-type="string" table:style-name="ce1">
            <text:p>Nurse Practition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ahovsky</text:p>
          </table:table-cell>
          <table:table-cell office:value-type="string" table:style-name="ce1">
            <text:p>Mary</text:p>
          </table:table-cell>
          <table:table-cell office:value-type="float" office:value="133852.71" table:style-name="ce1">
            <text:p>133852.71</text:p>
          </table:table-cell>
          <table:table-cell office:value-type="float" office:value="1704.96" table:style-name="ce1">
            <text:p>1704.96</text:p>
          </table:table-cell>
          <table:table-cell office:value-type="string" table:style-name="ce1">
            <text:p>Native Child And Family Services Of Toronto</text:p>
          </table:table-cell>
          <table:table-cell office:value-type="string" table:style-name="ce1">
            <text:p>Senior Manager, Accounting and Fina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Catherine</text:p>
          </table:table-cell>
          <table:table-cell office:value-type="float" office:value="116297.17" table:style-name="ce1">
            <text:p>116297.17</text:p>
          </table:table-cell>
          <table:table-cell office:value-type="float" office:value="800.8" table:style-name="ce1">
            <text:p>800.8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Director of Housing Develop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enomme</text:p>
          </table:table-cell>
          <table:table-cell office:value-type="string" table:style-name="ce1">
            <text:p>Daneen</text:p>
          </table:table-cell>
          <table:table-cell office:value-type="float" office:value="145753.24" table:style-name="ce1">
            <text:p>145753.24</text:p>
          </table:table-cell>
          <table:table-cell office:value-type="float" office:value="4319.92" table:style-name="ce1">
            <text:p>4319.92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Director of Programs and Researc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Gartshore</text:p>
          </table:table-cell>
          <table:table-cell office:value-type="string" table:style-name="ce1">
            <text:p>Daniel</text:p>
          </table:table-cell>
          <table:table-cell office:value-type="float" office:value="116847.17" table:style-name="ce1">
            <text:p>116847.17</text:p>
          </table:table-cell>
          <table:table-cell office:value-type="float" office:value="4130.88" table:style-name="ce1">
            <text:p>4130.88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Director of Technical Servic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archand</text:p>
          </table:table-cell>
          <table:table-cell office:value-type="string" table:style-name="ce1">
            <text:p>Justin</text:p>
          </table:table-cell>
          <table:table-cell office:value-type="float" office:value="190181.25" table:style-name="ce1">
            <text:p>190181.25</text:p>
          </table:table-cell>
          <table:table-cell office:value-type="float" office:value="14417.78" table:style-name="ce1">
            <text:p>14417.78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Chief Executive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ccarville</text:p>
          </table:table-cell>
          <table:table-cell office:value-type="string" table:style-name="ce1">
            <text:p>Meghan</text:p>
          </table:table-cell>
          <table:table-cell office:value-type="float" office:value="141085.06" table:style-name="ce1">
            <text:p>141085.06</text:p>
          </table:table-cell>
          <table:table-cell office:value-type="float" office:value="4394" table:style-name="ce1">
            <text:p>4394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Director of Property Manage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ayers</text:p>
          </table:table-cell>
          <table:table-cell office:value-type="string" table:style-name="ce1">
            <text:p>Emily</text:p>
          </table:table-cell>
          <table:table-cell office:value-type="float" office:value="101277.72" table:style-name="ce1">
            <text:p>101277.72</text:p>
          </table:table-cell>
          <table:table-cell office:value-type="float" office:value="1924" table:style-name="ce1">
            <text:p>1924</text:p>
          </table:table-cell>
          <table:table-cell office:value-type="string" table:style-name="ce1">
            <text:p>Ontario Aboriginal Housing Support Services Corporation</text:p>
          </table:table-cell>
          <table:table-cell office:value-type="string" table:style-name="ce1">
            <text:p>Senior Financi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Daniel</text:p>
          </table:table-cell>
          <table:table-cell office:value-type="float" office:value="104021.15" table:style-name="ce1">
            <text:p>104021.15</text:p>
          </table:table-cell>
          <table:table-cell office:value-type="float" office:value="924.72" table:style-name="ce1">
            <text:p>924.72</text:p>
          </table:table-cell>
          <table:table-cell office:value-type="string" table:style-name="ce1">
            <text:p>Rainy River District Social Services Admin Board</text:p>
          </table:table-cell>
          <table:table-cell office:value-type="string" table:style-name="ce1">
            <text:p>Information Systems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aly</text:p>
          </table:table-cell>
          <table:table-cell office:value-type="string" table:style-name="ce1">
            <text:p>Kim</text:p>
          </table:table-cell>
          <table:table-cell office:value-type="float" office:value="107711" table:style-name="ce1">
            <text:p>107711</text:p>
          </table:table-cell>
          <table:table-cell office:value-type="float" office:value="343.79" table:style-name="ce1">
            <text:p>343.79</text:p>
          </table:table-cell>
          <table:table-cell office:value-type="string" table:style-name="ce1">
            <text:p>Sudbury Developmental Services</text:p>
          </table:table-cell>
          <table:table-cell office:value-type="string" table:style-name="ce1">
            <text:p>Assistant Executive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Khadka</text:p>
          </table:table-cell>
          <table:table-cell office:value-type="string" table:style-name="ce1">
            <text:p>Nischal</text:p>
          </table:table-cell>
          <table:table-cell office:value-type="float" office:value="123874" table:style-name="ce1">
            <text:p>123874</text:p>
          </table:table-cell>
          <table:table-cell office:value-type="float" office:value="287.64" table:style-name="ce1">
            <text:p>287.64</text:p>
          </table:table-cell>
          <table:table-cell office:value-type="string" table:style-name="ce1">
            <text:p>Sudbury Developmental Services</text:p>
          </table:table-cell>
          <table:table-cell office:value-type="string" table:style-name="ce1">
            <text:p>Direct Support Work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Nathan</text:p>
          </table:table-cell>
          <table:table-cell office:value-type="float" office:value="105536.99" table:style-name="ce1">
            <text:p>105536.99</text:p>
          </table:table-cell>
          <table:table-cell office:value-type="float" office:value="343.79" table:style-name="ce1">
            <text:p>343.79</text:p>
          </table:table-cell>
          <table:table-cell office:value-type="string" table:style-name="ce1">
            <text:p>Sudbury Developmental Services</text:p>
          </table:table-cell>
          <table:table-cell office:value-type="string" table:style-name="ce1">
            <text:p>Director of Finance and Administration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Webber</text:p>
          </table:table-cell>
          <table:table-cell office:value-type="string" table:style-name="ce1">
            <text:p>Michael</text:p>
          </table:table-cell>
          <table:table-cell office:value-type="float" office:value="201697.09" table:style-name="ce1">
            <text:p>201697.09</text:p>
          </table:table-cell>
          <table:table-cell office:value-type="float" office:value="12122.85" table:style-name="ce1">
            <text:p>12122.85</text:p>
          </table:table-cell>
          <table:table-cell office:value-type="string" table:style-name="ce1">
            <text:p>McMaster University</text:p>
          </table:table-cell>
          <table:table-cell office:value-type="string" table:style-name="ce1">
            <text:p>Executive Director, Marketing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Gillespie</text:p>
          </table:table-cell>
          <table:table-cell office:value-type="string" table:style-name="ce1">
            <text:p>Alexandra</text:p>
          </table:table-cell>
          <table:table-cell office:value-type="float" office:value="263862" table:style-name="ce1">
            <text:p>263862</text:p>
          </table:table-cell>
          <table:table-cell office:value-type="float" office:value="37336.639999999999" table:style-name="ce1">
            <text:p>37336.64</text:p>
          </table:table-cell>
          <table:table-cell office:value-type="string" table:style-name="ce1">
            <text:p>University Of Toronto</text:p>
          </table:table-cell>
          <table:table-cell office:value-type="string" table:style-name="ce1">
            <text:p>Vice-President, University of Toronto; Principal, University of Toronto Mississauga; Professor, English and Medieval Studies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Yip</text:p>
          </table:table-cell>
          <table:table-cell office:value-type="string" table:style-name="ce1">
            <text:p>Kenneth</text:p>
          </table:table-cell>
          <table:table-cell office:value-type="float" office:value="115312.5" table:style-name="ce1">
            <text:p>115312.5</text:p>
          </table:table-cell>
          <table:table-cell office:value-type="float" office:value="210.96" table:style-name="ce1">
            <text:p>210.96</text:p>
          </table:table-cell>
          <table:table-cell office:value-type="string" table:style-name="ce1">
            <text:p>University Of Toronto</text:p>
          </table:table-cell>
          <table:table-cell office:value-type="string" table:style-name="ce1">
            <text:p>Assistant Professor, Teaching Stream, Cell and Systems Biology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Emma</text:p>
          </table:table-cell>
          <table:table-cell office:value-type="float" office:value="200668.03" table:style-name="ce1">
            <text:p>200668.03</text:p>
          </table:table-cell>
          <table:table-cell office:value-type="float" office:value="252.66" table:style-name="ce1">
            <text:p>252.66</text:p>
          </table:table-cell>
          <table:table-cell office:value-type="string" table:style-name="ce1">
            <text:p>Attorney General</text:p>
          </table:table-cell>
          <table:table-cell office:value-type="string" table:style-name="ce1">
            <text:p>Counse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Ka Kei</text:p>
          </table:table-cell>
          <table:table-cell office:value-type="float" office:value="104184.14" table:style-name="ce1">
            <text:p>104184.14</text:p>
          </table:table-cell>
          <table:table-cell office:value-type="float" office:value="133.84" table:style-name="ce1">
            <text:p>133.84</text:p>
          </table:table-cell>
          <table:table-cell office:value-type="string" table:style-name="ce1">
            <text:p>Health</text:p>
          </table:table-cell>
          <table:table-cell office:value-type="string" table:style-name="ce1">
            <text:p>Senior Policy Advis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owers</text:p>
          </table:table-cell>
          <table:table-cell office:value-type="string" table:style-name="ce1">
            <text:p>Sean</text:p>
          </table:table-cell>
          <table:table-cell office:value-type="float" office:value="105378.77" table:style-name="ce1">
            <text:p>105378.77</text:p>
          </table:table-cell>
          <table:table-cell office:value-type="float" office:value="150.84" table:style-name="ce1">
            <text:p>150.84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tru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raintinger</text:p>
          </table:table-cell>
          <table:table-cell office:value-type="string" table:style-name="ce1">
            <text:p>Ryan</text:p>
          </table:table-cell>
          <table:table-cell office:value-type="float" office:value="125561.95" table:style-name="ce1">
            <text:p>125561.95</text:p>
          </table:table-cell>
          <table:table-cell office:value-type="float" office:value="155.28" table:style-name="ce1">
            <text:p>155.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rube</text:p>
          </table:table-cell>
          <table:table-cell office:value-type="string" table:style-name="ce1">
            <text:p>Twyla</text:p>
          </table:table-cell>
          <table:table-cell office:value-type="float" office:value="100149.62" table:style-name="ce1">
            <text:p>100149.6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Board Of Health For The Northwestern Health Unit</text:p>
          </table:table-cell>
          <table:table-cell office:value-type="string" table:style-name="ce1">
            <text:p>Program Specialist, Family Health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hilling</text:p>
          </table:table-cell>
          <table:table-cell office:value-type="string" table:style-name="ce1">
            <text:p>Wendy</text:p>
          </table:table-cell>
          <table:table-cell office:value-type="float" office:value="101654" table:style-name="ce1">
            <text:p>101654</text:p>
          </table:table-cell>
          <table:table-cell office:value-type="float" office:value="542.36" table:style-name="ce1">
            <text:p>542.36</text:p>
          </table:table-cell>
          <table:table-cell office:value-type="string" table:style-name="ce1">
            <text:p>Joseph Brant Hospital</text:p>
          </table:table-cell>
          <table:table-cell office:value-type="string" table:style-name="ce1">
            <text:p>Director Developmen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row</text:p>
          </table:table-cell>
          <table:table-cell office:value-type="string" table:style-name="ce1">
            <text:p>Nicholas</text:p>
          </table:table-cell>
          <table:table-cell office:value-type="float" office:value="100125.29" table:style-name="ce1">
            <text:p>100125.29</text:p>
          </table:table-cell>
          <table:table-cell office:value-type="float" office:value="300.04000000000002" table:style-name="ce1">
            <text:p>300.0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l</text:p>
          </table:table-cell>
          <table:table-cell office:value-type="string" table:style-name="ce1">
            <text:p>Janice</text:p>
          </table:table-cell>
          <table:table-cell office:value-type="float" office:value="100078.32" table:style-name="ce1">
            <text:p>100078.32</text:p>
          </table:table-cell>
          <table:table-cell office:value-type="float" office:value="239.16" table:style-name="ce1">
            <text:p>239.16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adiation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hoe</text:p>
          </table:table-cell>
          <table:table-cell office:value-type="string" table:style-name="ce1">
            <text:p>Elsa</text:p>
          </table:table-cell>
          <table:table-cell office:value-type="float" office:value="100080.16" table:style-name="ce1">
            <text:p>100080.16</text:p>
          </table:table-cell>
          <table:table-cell office:value-type="float" office:value="251.24" table:style-name="ce1">
            <text:p>251.24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edical Lab Technolog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nahoe</text:p>
          </table:table-cell>
          <table:table-cell office:value-type="string" table:style-name="ce1">
            <text:p>Nanci</text:p>
          </table:table-cell>
          <table:table-cell office:value-type="float" office:value="100031.34" table:style-name="ce1">
            <text:p>100031.34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unn</text:p>
          </table:table-cell>
          <table:table-cell office:value-type="string" table:style-name="ce1">
            <text:p>Heather</text:p>
          </table:table-cell>
          <table:table-cell office:value-type="float" office:value="100131.66" table:style-name="ce1">
            <text:p>100131.66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thaway</text:p>
          </table:table-cell>
          <table:table-cell office:value-type="string" table:style-name="ce1">
            <text:p>Brittany</text:p>
          </table:table-cell>
          <table:table-cell office:value-type="float" office:value="100059.25" table:style-name="ce1">
            <text:p>100059.25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shal</text:p>
          </table:table-cell>
          <table:table-cell office:value-type="string" table:style-name="ce1">
            <text:p>Ajay</text:p>
          </table:table-cell>
          <table:table-cell office:value-type="float" office:value="100110.35" table:style-name="ce1">
            <text:p>100110.35</text:p>
          </table:table-cell>
          <table:table-cell office:value-type="float" office:value="302.99" table:style-name="ce1">
            <text:p>302.9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Manage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rkhof</text:p>
          </table:table-cell>
          <table:table-cell office:value-type="string" table:style-name="ce1">
            <text:p>Sarah</text:p>
          </table:table-cell>
          <table:table-cell office:value-type="float" office:value="100224.53" table:style-name="ce1">
            <text:p>100224.5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sters</text:p>
          </table:table-cell>
          <table:table-cell office:value-type="string" table:style-name="ce1">
            <text:p>Lisa</text:p>
          </table:table-cell>
          <table:table-cell office:value-type="float" office:value="100274.64" table:style-name="ce1">
            <text:p>100274.6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tif</text:p>
          </table:table-cell>
          <table:table-cell office:value-type="string" table:style-name="ce1">
            <text:p>Matthew</text:p>
          </table:table-cell>
          <table:table-cell office:value-type="float" office:value="100036.52" table:style-name="ce1">
            <text:p>100036.52</text:p>
          </table:table-cell>
          <table:table-cell office:value-type="float" office:value="283.68" table:style-name="ce1">
            <text:p>283.6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Technical Analy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eske</text:p>
          </table:table-cell>
          <table:table-cell office:value-type="string" table:style-name="ce1">
            <text:p>Fransiska</text:p>
          </table:table-cell>
          <table:table-cell office:value-type="float" office:value="100014.04" table:style-name="ce1">
            <text:p>100014.04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killop</text:p>
          </table:table-cell>
          <table:table-cell office:value-type="string" table:style-name="ce1">
            <text:p>Zelda</text:p>
          </table:table-cell>
          <table:table-cell office:value-type="float" office:value="100154.51" table:style-name="ce1">
            <text:p>100154.51</text:p>
          </table:table-cell>
          <table:table-cell office:value-type="float" office:value="297.75" table:style-name="ce1">
            <text:p>297.75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Weiping</text:p>
          </table:table-cell>
          <table:table-cell office:value-type="float" office:value="100308.48" table:style-name="ce1">
            <text:p>100308.48</text:p>
          </table:table-cell>
          <table:table-cell office:value-type="float" office:value="312.48" table:style-name="ce1">
            <text:p>312.4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Scient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ylor</text:p>
          </table:table-cell>
          <table:table-cell office:value-type="string" table:style-name="ce1">
            <text:p>Kyla</text:p>
          </table:table-cell>
          <table:table-cell office:value-type="float" office:value="100165.38" table:style-name="ce1">
            <text:p>100165.38</text:p>
          </table:table-cell>
          <table:table-cell office:value-type="float" office:value="276.18" table:style-name="ce1">
            <text:p>276.18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search Associat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'Connell</text:p>
          </table:table-cell>
          <table:table-cell office:value-type="string" table:style-name="ce1">
            <text:p>Sheila</text:p>
          </table:table-cell>
          <table:table-cell office:value-type="float" office:value="100195.76" table:style-name="ce1">
            <text:p>100195.76</text:p>
          </table:table-cell>
          <table:table-cell office:value-type="float" office:value="282.93" table:style-name="ce1">
            <text:p>282.93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ge</text:p>
          </table:table-cell>
          <table:table-cell office:value-type="string" table:style-name="ce1">
            <text:p>Danielle</text:p>
          </table:table-cell>
          <table:table-cell office:value-type="float" office:value="100175.87" table:style-name="ce1">
            <text:p>100175.87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rie</text:p>
          </table:table-cell>
          <table:table-cell office:value-type="string" table:style-name="ce1">
            <text:p>Julie</text:p>
          </table:table-cell>
          <table:table-cell office:value-type="float" office:value="100187.22" table:style-name="ce1">
            <text:p>100187.22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Mary</text:p>
          </table:table-cell>
          <table:table-cell office:value-type="float" office:value="100195.33" table:style-name="ce1">
            <text:p>100195.3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echter</text:p>
          </table:table-cell>
          <table:table-cell office:value-type="string" table:style-name="ce1">
            <text:p>Rachel</text:p>
          </table:table-cell>
          <table:table-cell office:value-type="float" office:value="100114.6" table:style-name="ce1">
            <text:p>100114.6</text:p>
          </table:table-cell>
          <table:table-cell office:value-type="float" office:value="258.72000000000003" table:style-name="ce1">
            <text:p>258.72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awadka</text:p>
          </table:table-cell>
          <table:table-cell office:value-type="string" table:style-name="ce1">
            <text:p>Kasia</text:p>
          </table:table-cell>
          <table:table-cell office:value-type="float" office:value="100124.93" table:style-name="ce1">
            <text:p>100124.93</text:p>
          </table:table-cell>
          <table:table-cell office:value-type="float" office:value="292.89" table:style-name="ce1">
            <text:p>292.89</text:p>
          </table:table-cell>
          <table:table-cell office:value-type="string" table:style-name="ce1">
            <text:p>London Health Sciences Centre</text:p>
          </table:table-cell>
          <table:table-cell office:value-type="string" table:style-name="ce1">
            <text:p>Registered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wcock</text:p>
          </table:table-cell>
          <table:table-cell office:value-type="string" table:style-name="ce1">
            <text:p>Jackson-Awcock</text:p>
          </table:table-cell>
          <table:table-cell office:value-type="float" office:value="103466.51" table:style-name="ce1">
            <text:p>103466.51</text:p>
          </table:table-cell>
          <table:table-cell office:value-type="float" office:value="540.52" table:style-name="ce1">
            <text:p>540.52</text:p>
          </table:table-cell>
          <table:table-cell office:value-type="string" table:style-name="ce1">
            <text:p>St. Thomas Elgin General Hospital</text:p>
          </table:table-cell>
          <table:table-cell office:value-type="string" table:style-name="ce1">
            <text:p>Clinical Resource Nurs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Grey</text:p>
          </table:table-cell>
          <table:table-cell office:value-type="string" table:style-name="ce1">
            <text:p>Alison</text:p>
          </table:table-cell>
          <table:table-cell office:value-type="float" office:value="109992.89" table:style-name="ce1">
            <text:p>109992.89</text:p>
          </table:table-cell>
          <table:table-cell office:value-type="float" office:value="763.71" table:style-name="ce1">
            <text:p>763.71</text:p>
          </table:table-cell>
          <table:table-cell office:value-type="string" table:style-name="ce1">
            <text:p>Township Of Severn</text:p>
          </table:table-cell>
          <table:table-cell office:value-type="string" table:style-name="ce1">
            <text:p>Clerk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Gula</text:p>
          </table:table-cell>
          <table:table-cell office:value-type="string" table:style-name="ce1">
            <text:p>Cheryl</text:p>
          </table:table-cell>
          <table:table-cell office:value-type="float" office:value="171410.98" table:style-name="ce1">
            <text:p>171410.98</text:p>
          </table:table-cell>
          <table:table-cell office:value-type="float" office:value="353.52" table:style-name="ce1">
            <text:p>353.52</text:p>
          </table:table-cell>
          <table:table-cell office:value-type="string" table:style-name="ce1">
            <text:p>Canadian Institute For Health Info</text:p>
          </table:table-cell>
          <table:table-cell office:value-type="string" table:style-name="ce1">
            <text:p>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uszczyszyn</text:p>
          </table:table-cell>
          <table:table-cell office:value-type="string" table:style-name="ce1">
            <text:p>Dan</text:p>
          </table:table-cell>
          <table:table-cell office:value-type="float" office:value="124620" table:style-name="ce1">
            <text:p>1246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tario Catholic School Trustees' Association</text:p>
          </table:table-cell>
          <table:table-cell office:value-type="string" table:style-name="ce1">
            <text:p>Labour Relations Senior Policy Advisor Fina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cnamara</text:p>
          </table:table-cell>
          <table:table-cell office:value-type="string" table:style-name="ce1">
            <text:p>Ron</text:p>
          </table:table-cell>
          <table:table-cell office:value-type="float" office:value="175680" table:style-name="ce1">
            <text:p>1756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tario Catholic School Trustees' Association</text:p>
          </table:table-cell>
          <table:table-cell office:value-type="string" table:style-name="ce1">
            <text:p>Labour Relations Interim Director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cphee</text:p>
          </table:table-cell>
          <table:table-cell office:value-type="string" table:style-name="ce1">
            <text:p>Mike</text:p>
          </table:table-cell>
          <table:table-cell office:value-type="float" office:value="100500" table:style-name="ce1">
            <text:p>100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ntario Catholic School Trustees' Association</text:p>
          </table:table-cell>
          <table:table-cell office:value-type="string" table:style-name="ce1">
            <text:p>Labour Relations Senior Policy Advisor Financ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Thisha</text:p>
          </table:table-cell>
          <table:table-cell office:value-type="string" table:style-name="ce1">
            <text:p>Wickhorst</text:p>
          </table:table-cell>
          <table:table-cell office:value-type="float" office:value="106980.61" table:style-name="ce1">
            <text:p>106980.61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Workers Health and Safety Centre</text:p>
          </table:table-cell>
          <table:table-cell office:value-type="string" table:style-name="ce1">
            <text:p>Training Service Representativ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6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dc:creator>Hassan, Syed (MPBSD)</dc:creator>
    <meta:creation-date>2024-01-29T14:30:06Z</meta:creation-date>
    <dc:date>2024-01-29T14:30:06Z</dc:date>
  </office:meta>
</office:document-meta>
</file>