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14.76375cm" style:use-optimal-column-width="true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bs-pssd-compendium-nosalaries-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Sector</text:p>
          </table:table-cell>
          <table:table-cell office:value-type="string" table:style-name="ce1">
            <text:p>Employ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ccessibility Standards Advisor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dvisory Council On Drinking Water Quality And Testing Standar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dvisory Council To The Order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gricultural Research Institute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griculture, Food and Rural Affairs Appeal Tribu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Autism Spectrum Disorders Clinical Expert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ig Game Management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roader Public Sector Cyber Security Expert Pan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uilding Code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uilding Materials Evalu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usiness Law Modernization and Burden Reduction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Business Risk Management Review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ase Management Masters Remuner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itizens’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ittee On The Status Of Species At Risk In Ontario (COSSAR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ittee To Evaluate Dru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mmunity Opportunities Advoc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nservation Review Board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nstable Joe MacDonald Public Safety Officers' Survivors Scholarship Fund Committee (CJMPSOSSF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OVID-19 Vaccine Distribution Secretari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Criminal Injuries Compensation Board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Deputy Judges Remuner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Education Relations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Electrification and Energy Transition Pan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Environmental Review Tribu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Financial Services Tribu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Fish And Wildlife Heritage Commission (Advisory Boar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Forestry Futures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French Language Health Services Advisor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Grain Financial Protection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Grant Review Team - Algoma, Cochrane, Manitoulin And Sudbury - Ontario Trillium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Greenbelt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Hamilton Transportation Task 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Health Services Appeal And Review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Indigenous Justice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Intellectual Property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Investment Advisory Committee Of The Public Guardian And Trus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Judicial Appointments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Justices Of The Peace Remuner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abour-Management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ake Simcoe Coordinating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ake Simcoe Science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anguages Of Instruction Commiss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Livestock Financial Protection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Minister’s Advisory Council On Special Educ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Muskoka Watershed Advisory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Normal Farm Practices Protection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ffice For Victims Of Cri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Advisory Committee On HIV/AI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Electricity Financi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Farm Products Marketing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Geographic Nam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Health Data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Health Data Platform Intellectual Propert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Highway Transpor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Honours Advisor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Immigrant Investor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Internal Audit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Park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Parks Board Of Direct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Research Fund Advisory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Special Education (English) Tribunal (Tribunals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Special Education (French) Tribunal (Tribunals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Ontario Workforce Recovery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atient And Family Advisor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harm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ortable Benefits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ostsecondary Education Quality Assess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emier's Council on Equality of Opportun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ovincial Advisory Committee On Francophone Affai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ovincial Judges Pension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ovincial Judges Remuneration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rovincial Schools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Public Service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Rabies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Rural Economic Development Advisory Pan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ault Ste Marie North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killed Trades Pan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oldiers' Aid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al Advisor on Ontario Place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al Advisor on the Establishment of a Centralized Resource Entity on Intellectual Proper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al Advisor on the Long-Term Financial Sustainability of Laurentian Univers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al Implementation Team on Intellectual Proper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es at Risk Conservation Trust (Species Conservation Action Agenc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Species At Risk Program Advisory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Temagami Forest Manage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Toronto Islands Residential Community Trus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Ventur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own Agencies</text:p>
          </table:table-cell>
          <table:table-cell office:value-type="string" table:style-name="ce1">
            <text:p>Youth Advis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Brampton - Brampton Public Library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Guelph -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London - Covent Garden Marke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London - London Public Libra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Toronto - Create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Toronto - Eastview Neighbourhood Communit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City Of Toronto - Toronto Atmospheric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Kenora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Brooke-Alvin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Calv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Charlton And Da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Farad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Gordon/Barrie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Huron Sho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Mach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Mattaw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Neeb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Municipality Of St. Char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Niagara Regional Hou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Six Nations Pol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he Corporation of the Township of Tarbut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ronto Parking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Bruce M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Cobal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Gore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Latch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Laurentian H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Ma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Midland - Police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Rainy Riv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Spani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 Of Thessal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Admaston/Brom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Armstro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Assigina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aldw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ill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onfiel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rethou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rudenell, Lyndoch And Ragl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Burpee And M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arlow/May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as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hamberla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hishol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ockburn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ole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Conm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Daw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Dor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Enniskill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Evantur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Fauquier–Strick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Gauthi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Gill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ar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arr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illi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Hud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Ja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Jocely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Johns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Jo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Ker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La Vall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Lai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Lake Of The Woo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Lanark Highlan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Larder Lak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Limeri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ad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attice-Val Côté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cGar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cMurrich/Montei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ontag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oonb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Mor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Nairn And Hym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North Algona Wilber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O'Conn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Opasati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Papineau-came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Pel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Pickle Lak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Plummer Addition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Pri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Red Roc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Schreib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Sioux Narrows-Nestor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St. Jose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Tehkumma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The North Sho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Tudor And Cash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Val Rita-Har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White Riv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Township Of Wolla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United Townships Of Head, Clara And Mar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Hilton Bea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New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Oil Spr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South Riv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Thornl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Village Of West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nicipalities &amp; Services</text:p>
          </table:table-cell>
          <table:table-cell office:value-type="string" table:style-name="ce1">
            <text:p>Windsor Police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1000 Islands Region Workforce Development Board*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1354739 Ontario Inc (o/a Coxwell Physiotherapy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1796392 Ontario Inc (o/a Durham Physiotherapy Clini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2521591 Ontario Inc (o/a Hamilton Physio and Rehab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2536093 Ontario Inc (o/a Kimberlane Residenc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2710470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2748505 Ontario Inc (O/A Hear Right Canad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9764399 Canad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 New Day Youth And Adul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 P R Welding And Consult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amjiwnaang First Nation Chippewas Of Sarn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BC Communautaire/Peninsule Du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boriginal Legal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boriginal Peoples' Alliance (Northern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boriginal Shelters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boriginal Sport And Wellness Council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celerate Auto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cess County Communi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cueil Francophone De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tion Ontarienne Contre La Violence Faite Aux Femmes (AOCVF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tion Positive: VIH - si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ction Read Community Literacy Centre Of Guelp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du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onai Residential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opt4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ult Basic Education Association Of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ult Language And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dult Learning and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frican Canadian Christian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fricans In Partnership Against AI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fro Canadian Contractor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fro-Canadian Caribbean Association Of Hamilton &amp; District (O/A A C C A Community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h-shawah-bin Sioux Lookout Lac Seul Victim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DS Committee Of Cambridge, Kitchener Waterloo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DS Committee Of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DS Committee Of North Bay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DS Committee Of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IDS Committee Of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kwesasne Economic Development Agen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dervill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exandra Park Neighbourhood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exandra Park Resident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goma Substance Abuse Rehabilit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goma Workforce Investment Corporation (AWI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ice Sadd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l About Vaugha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liance For South Asian AIDS Preven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liance Of Portuguese Clubs And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maguin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maguin Highlands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pha-en-Partage De Sudbury 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phaPlu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ternative Learning Styles And Outlooks (ALS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terna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ternatives Community Program Services (Peterborough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ternatives For Women In Prince Edwa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Huron Pe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Lanark Leeds Grenvi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Chatham-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Cornwall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Dufferin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Grey-Bru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Hastings - Prince Edw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Kenora/Rainy River Distri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King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Peterborough, Kawartha Lakes, Northumberland, And Halibur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Sarnia-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Sault Ste Marie and Algoma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Of Timmins-Porcupine Distric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lzheimer Society Waterloo Welling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melia Rising Sexual Assault Centre Of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methyst Women's Addic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mherstburg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mherstburg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caster Agricultur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duhyau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ishinaabeg Of Kabapikotawangag Resources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ishinabek Employment and Training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ishnaabe Kwewag Gami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nishnabie Naadmaagi Gamig Substance Abuse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pplause Community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rab Community Centre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RID Group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rma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rmstrong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ian Community AID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ki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aulted Women's Helpli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 Francophone A L'Education Des Services A L'Enfance De L'Ontario (Afese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Canadienne-Francaise De L'ontario Conseil Regional Des Mille-iles King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Des Gestionnaires De L'education Franco-ontarienne (AGE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Francophone Pour L'education Artistique E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Of Iroquois and Allied Indians (AIA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Of Ontario Snowboard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ssociation Of Registrars Of The Universities And Colleges Of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ikokan Economic Development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ikokan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ikokan Literac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N Access For Persons With Disabiliti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ttuned Famil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ugustine Villas Retirement Home And Assisted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undeck-omni-kan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urora Chamber Of Comme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Autism Services Incorporated Of Windsor and Es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.O.L.T. Charitable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arrie Literacy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arrie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arry's Bay and Area Senior Citizens Home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atchewana First Nation Of Ojibwa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endigen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rnadette McCann House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th Donovan Hosp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thesda-House Of Mercy (Bowmanvill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ethlehem Housing And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ig Brothers Big Sisters Of North Bay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ig Grassy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iidaaban Healing Lodg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iigtigong Nishnaabe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ard Of Management Of The District Ken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xing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ys And Girls Club Of Brant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ys and Girls Club Of Cornwall/SD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ys And Girls Club Of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ys' and Girls' Club Of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oys and Girls Clubs Of Kawartha Lak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in Injury Association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in Injury Services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mpton Meals On Whe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nch 133 Legion Villag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nt Skill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antford and District Supervised Acc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enna Lanktree And Associa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idgenorth Women'S Mentorship &amp; Advocac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ockville and Area Community Liv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onson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uc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ruce Peninsula Association For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uilding A Legacy In Acting, Cinema, &amp; Knowledge (B.L.A.C.K)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urk's Falls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Business Centre Nipissing Parry So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ledon Meals On Whe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mphill Communities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Career Academy Of Business and Technolog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Centre For Gender And Sexual Divers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Centre For Refugee And Immigrant Health Ca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Egyptian Hertiag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Manufacturers and Export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Mental Health Association -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Mental Health Association Hastings And Prince Edward Counties Branc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adian Tooling and Machin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no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pability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eers For Inclus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ibbean Promotions Arts &amp; Cultu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itas School Of Li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refour De Formation Pour Adul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rrefour Des Femmes Du Sud-Ouest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sa Foundation For International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tholic Principals' Leadership Development Ontario (CPLD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AYR Community Conne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Charles-Emile Clau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Culturel Arte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' Education Et De Formation Pour Adul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'alpha La Route Du Savo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Consultation Pour L'embauche Des Jeunes Inc (CCEJ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Cochrane-Iroquois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de Hear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Des Adult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Et De Perfectionnement Du Grand Sud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Manitouwadge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Pour Adultes De Greenst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Formation Pour Adultes Francophones A Timmi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De Ressources Familiales De Sturgeon Falls Sturgeon Falls Famil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For Aboriginal Media (Imaginenativ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For Opportunities Respect and Empowerment (CO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for Workforce Develop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Franco-Ontarien Des Ressources En Alphabetisation (Sudbury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Novas - Calacs Francophone De Prescott-Russel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pour femmes Ellev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 York Centre Supervised Acc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'elles Centre Des Femmes Francophones Du Nord Ouest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entres For Seniors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nges Recovery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nging Ways (Lond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pleau And Distric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pleau Hornepayne Algoma District Women In Crisi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tham Kent Women'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tham-Kent Sexual Assault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atham-Kent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ldren's Services Council Of Victoria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nese Cultural Centre Of Greater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ppewas Of Georgina Is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hippewas Of Nawash Unceded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aches Associat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achworx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chrane-Smooth Rock Falls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de-Ontario Education Proje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llege Sector Committee For Adult Upgrad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llingwood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lumbus House (Pembroke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on Ground Co-operative,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Addiction Services Of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are Concepts Of Woolwich Wellesley and Wilmo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are For Nor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are For Sou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ounselling And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Counselling Services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Home Support - Lanark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Justice Alternatives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Justice Initiatives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earning Alternatives (Hastings County And Distric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teracy Of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- North Fronten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- South 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- Stormont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Access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Association Of Lanark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Durham N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Georgi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Hanover And Area Harc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Iroquois Fa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Kincardin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Manitoul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Ma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Mea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Owen Sound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Quinte W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Renfrew County S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Six Nations “Ronatahskats”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St. Marys And Ar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Temiskaming S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Tillsonbur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Walkerton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Living West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Options For Justice (Oxfor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Resource Centre (Killaloe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Resources For People In Conflict With The L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Services Coordination Network (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Support Centre Northw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Support Services Of Niagara Region (CSS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Training &amp; Development Centre For Innovation &amp; Improvem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mmunity Ywca Of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seil D'alpha De Toront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seil Des Organismes Francophones De La Region De Durh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stance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sumer/Survivor Initiative Of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tact Brant For Children's And Development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TACT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tact Niagara For Children's and Development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nway Opportunity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tnam-Saunders Job Place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uchich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uncil Of Ontario Directors Of Education (COD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unselling And Family Service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ounselling Centre Of East Algo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P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icket Council Of Ontario (O/A Cricket Of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isis Centre North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isis Homes Inc (o/a Faye Peterson Transition Hous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oss Country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ossroad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ossroads Employment and Training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oss-Toronto Community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rosstown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Cwb Welding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alhousie Youth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ave Thomas Foundation For Adoption -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af Access Simcoe - Muskok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af Literacy Initia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af Outreach Proj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laware Nation Council Moravian Of The Thames B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lta Famil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esign For A New Tomorro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iefenbunker Canada'S Cold War Muse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istrict Of Parry Sound Victim Crisis Assistance And Referral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iv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okis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omestic Abuse Services Ox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own Syndrome Associat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r Roz's Healing 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ryden Literac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ndas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Centre For Excellence (O/A D'Centex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Deaf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Family Court Clin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Region Association Of Black Professionals And Entrepreneur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Region Local Trai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Durham Region Unemployed Hel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bametoo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rly Childhood Development Initiative (Ecd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st York Learning Experi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st York Meals On Wheel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stern Ontario Leadership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stern Ontario Warden'S Caucu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astwood Psycholog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cosuperior Environmental Progra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den Community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dge Solutions (O/A Edge Academ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FRY Hope and Help for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ganville and District Senior Citizens Need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kwil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der Abuse Ontario (EA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gin Middlesex Oxford Workforce Planning and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gin-St Thomas Youth Employment Counsell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izabeth Fry Society Of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izabeth Fry Society Of Peterborou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izabeth Fry Society Simcoe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lizabeth Fry Society Southern Ontari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mily Murphy Second Stage Residen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mpathy House Of Recove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mployment And Education Resource Centre Of Cornwall And Distric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mployment And Resource Services Of Georgian Bay Are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pilepsy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ssex County Diversion Progr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xcellence In Manufacturing Consorti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Extend-A-Fami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Councils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Counselling Centre Of Cambridge and North Dumfr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Respite Services (Windsor, Essex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Service 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Service Thames Vall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mily Services Perth-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ar Northeast Trai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CJ Refuge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ederation De La Jeunesse Franco-ontarienne (FESF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ederation Des Aines Et Des Retraites Francophones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ederation Des Gens D'Affaires Francophones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estival Franco-Ontarien (2006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irst Peoples Wellness Circ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irst Step Women's Shel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cus Community Development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od And Beverage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rest City Airshow (O/A Airshow Lond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rmation Plus Centre De Form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rt Erie Multi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ur Counties Brain Injur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ur Counties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our County Labour Market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rances Harrington Physiotherap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reestyle Skiing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riends and Advocates-Pe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riends Of Pinery Pa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riends Of The Muskoka Watersh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Frontenac Community Are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anohkwasra Family Assault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arden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ateway Centre For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eorgina Trades Trainin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ezhtoojig Employment and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ilbert Centre For Social And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lanbrook Home Support Programm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len Cairn Communit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lengarry Inter-Agency Group Inc (GIA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lobus Thea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ogama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olden Dawn Senior Citizens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oodwill Industries Ontario Great Lakes Career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and Bizar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and Council Treaty 3 Representativ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een Haven Shelter For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eenstone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roupe Action Pour L'enfant La Famille Et La Communa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Guelph Independent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ileybury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dimand Norfolk Community Senior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dimand Norfolk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dimand-Norfolk Women'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dimand-Norfolk Work Group Of 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ltech Regional Innov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and District Extend-a-Famil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and District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Centre For Civic Inclu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Community Support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Jewish Home For The Ag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 Regional India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milton-Wentworth Chapter Of Native Women Inc (o/a Native Women's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rmony Centre For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rmony Place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ssle Free Clin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stings And Prince Edward Learning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ven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azel Burns Hosp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artwood 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llenic Community Of Hamilton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lping Hands Orill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mophilia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rbert H Carnegie Future Aces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ritage Skills Develop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esperus Fellowship Community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ia Harmony In Action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iatus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iawath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inton Scaffold Solu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IV/AIDS Region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IV/AIDS Resources And Community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ckey Easter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ckey Northwester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pe Seniors Centre - Danf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shizaki House Dryden District Crisis Shelte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spice Duffer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spice Northwe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ospitality Workers Training Centre (Hospitality Workers Resource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untsville Chamber Of Commerce (O/A Huntsville/Lake Of Bays Chamber Of Commerc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untsville Festival Of The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uronia Area Aboriginal Assistance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Hutton House Association For Adults With Disabili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 Can Ter ( “I Can” Therapeutic Equestrain Riding Associa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mmigrant Women Services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 Honour Of The Ones We Lov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ependence Plus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ependent Living Resource Centre-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ian Youth Friendship Society (o/a Thunder Bay Indigenous Friendship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igenous Institutes Consorti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igenous Tourism Associat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o Canada Chamber Of Comme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dustry Education Council Of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formation Niagara (o/a Incommuniti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gamo Family Homes (Woodstock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gersoll Services For Senio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gersoll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inew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sight Advantag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spire Communi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tegration Communautaire Hearst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nterval House of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ranian-Canadian Centre For Art And Culture (Icca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roquois Falls Adult Learning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Iskatewizaagegan No 39 Independen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.W. MacIntosh Communi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aku Konbi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ames Bay Aski Ishkotaykan Gp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ane/Finch Community and Famil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essie's The June Callwood Centre For Young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Bellevill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Kawartha Lakes and Halibur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Kings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London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Peterboroug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Sarnia 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Sault Ste Mari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Simcoe and Muskok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Sudbur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Thunder Bay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Windsor And Es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hn Howard Society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int Training &amp; Apprenticeship Committee Local 46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oyce Scott Non-Profit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Judo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airos Community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apuskasing And Area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awartha Sexual Assaul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awartha/Haliburton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CWA Family And Soci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mptville and District Home Suppor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mptville Live Music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 Brown Recovery Hom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amatewin Native Learning Centre (KNL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hte: Ke Midwives, Kontinenhanonhnha Tsi Tkaha: Nayen “They Are Protecting The Seeds At The Bay Of Quinte”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jgewin Teg Educational Instit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ogamisis Non-profit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enora Sexual Assaul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ds with Incarcerated Parents (KIP)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ikenomaga Kikenjigewen Employment and Training Services (KKETS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ngston Interval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ngston Literacy and Skil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noomaadziwin Education Bod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nsmen Club Of Cornwal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tchener Blues Community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itchener-Waterloo Multi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salsuti Wellness Resources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K-W Seniors Day Program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 Cle D'la Baie En Huronie- Assoc Culturelle Francopho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 Maison Renaissa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bourers International Union Of North America (LIUNA) Local 8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bourers Local 493 Training Trust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c Seul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ke Of The Woods Adult Learn Li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ke Of The Woods Employment Action Projec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keside Hop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mbton Elderly Outreach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mbton Shores Phragmites Community Group (Lspc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nce Krasman Memorial Centre For Community Mental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 (Stratford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 Arnp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 Daybrea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 Sudbur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 Toronto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Arche-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ubach Literacy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unch Lab (Eastern Ontario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verendrye Non Profit Supportive Hous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awson Research Institu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 Centre De Formation Du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 Centre Moi J'apprend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 Centre Victoria Pour Fem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 College Du Savo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amington United Mennonite Homes and Ap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arning Centre For Georgi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arning Disabilities Assoc Of Toronto Distri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eds and Grenville Interval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ennox and Addington Interval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'equipe D'hygiene Mentale Pour Francophones De S D et 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felong Leadership Institut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Alliance Of West Nipis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Niagara West (DBA Niagara West Adult Learning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North Timiska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South Timiska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York S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Council Of York-Simco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Group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Link Eastern Ontario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Link Niagar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Link South Cent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Network Northea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Network Of Durham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North Ha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Ontario Central South Region Literacy Network (LOC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Society Of South Muskok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iteracy South Ha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cal 1410 United Brotherhood Of Carpenters &amp; Join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cal 444 Caw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cal 6500 - United Steelworkers Of Americ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cal Services Board Of Foleye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ndon Abused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ndon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oyalis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Lucknow And District Kinsmen Club Inc (O/A Lucknow Music In The Field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cTier Nursing St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dawaska Valley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doc C O P E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ggie's Resource Centre Of North Hasting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ggie's:Toronto Sex Workers Action Proje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ison D'amit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ison Interlude Hous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maweswen, The North Shore Tribal Council Secretari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nitoulin Non-profit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nitoulin Radio Communica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nitoulin-North Shore Victim Crisis Assistance Referr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notsaywin Nanotoojig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ple City Centre For Older Adul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rjori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rkham African Caribbean Canadia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ry Ann Aganash Memorial Scho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sc-Arts Multiculturels Dans Les Ecoles Et Les Collectiv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tawa Health Co-operativ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ttawa Women's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ax Ottawa Community Heal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cDowell Lake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als On Wheels (Sudbur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als On Wheels Lond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als On Wheels Niagara Falls O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als On Wheels Thorold - St Cathar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nonite Community Services Of Souther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tal Health Consumer/Survivor Employment Assoc Of Esse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tal Health Network Of Chatham Ke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tal Health Progra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ntal Health Rights Coalition Of Hamilton-Wentwo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rcury Disability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ridian Spine And Joint Physio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tr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etro Toronto Movement For Litera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H 100 Teen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CBA Forum Italia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d North Network For The Coordination And Development Of Adult Lear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daynta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lton Meals On Whee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nto Counsell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nwaashin Lodge - Indigenous Women's Suppor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shkeegogama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ssissaug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taanjigami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iziwe Biik Aboriginal Employment Train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naamodzawin Heal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naasged Child And Famil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miji Seniors Resid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mmy Monitor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ose Factory Local Services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saique Interculture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ountain Twp Agricultur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lti-Generational Housing And Community Centres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nsee-Delaware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ic And Beyo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koka Ambulance Service C A C 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koka Seniors Home Assist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koka Steamship &amp; Historic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kok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Muskoka/Parry Sound Coordinated Sexual Assaul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 A B O R S (o/a Neighbours Allied For Better Opportunities In Residential Suppor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icatcheweni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instay Non-profit Building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maygoosisagagu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maygoosisagagun Ojibways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omi's Family Resource Centre (Winchest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tional Farmers Union -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ative Horizons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ar North Palliative Care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ar North Trail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lson House Of Ottawa-Carle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skantag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 Beginnings ABI + Stroke Recover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 Canadians' Centre Of Excelle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 Frontiers Support Services - London Middlesex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 Starts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ewcomer Women's Services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District Homes Comm Phy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Grape And Wine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Home Builder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Region Sexual Assault Centre (CARSA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Regional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Regional Nativ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Training and Employment Agenc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Victim Crisis Support Servi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Women's Enterpris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agara Workforce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gigoonsiminikaan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ijkiwendidaa Anishnaabekwewag Services Circ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iwin Wendaanimok Limited Partner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pigon Distric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ipissing Transition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kee Kw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Algoma Employment Hel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Algoma Literacy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Bay Literacy Council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Bay Rotarys Camp Tillic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Caribou Lake First Nation B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Channel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Cochrane Addiction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East Association For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Hastings Community Integratio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Shore Community Support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Simcoe Victim Crisis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Superior Workforce Planning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York Women's Resour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 Yorkers For Disabled Person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ast Communit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Community Develop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Connections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Frontenac Community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Vocational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ern You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umberland Child Develop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west Training and Adjust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western Ontario Innovation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western Ontario Literac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western Ontario Metis Child &amp; Famil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rthwestern Ontario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va Vita Women's Shelter Inc (o/a Nova Vita Domestic Violence Prevention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Novocentre Thunder Ba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ak Centre Alternative Community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akmed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akville Hospital Volunteer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asis Addiction Recovery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bashkaandagaa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'Connor Rehabilitation and Wellness Clin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jibways Of Onigam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 Solid Ground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echild Network &amp; Suppor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gwanada Non-Profit Housing Cor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kwehon:We Midwives Collec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4-H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boriginal Head Start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boriginal HIV/AIDS Strate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gri-food Educat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mateur Kickboxing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mateur Wrestl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rtistic Swimm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ssociation For Family Med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ssociation Of Adult And Continuing Education School Board Administrators (CESB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ssociation Of Arch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ssociation Of Crime Stopp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Association Of School Business Officials (OASB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Badminto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Ball Hockey Fede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Baseball Association (o/a Baseball Ontari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Blind Sport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Cerebral Palsy Sports Association (OCPS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Coalition Of Rape Crisis Centres (OCRCC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Colleges Athletic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Council Of Shooter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Curling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East Economic Development Commiss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Electrical Industry Training Trust Fu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Federation Of School Athletic Associ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Fenc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Five-Pin Bowler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Football Alli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Fruit and Vegetable Growers'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Harness Hors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Historical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Lacross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Land Trust Allian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Long Term Care Clinicia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Masonry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Modern Language Teacher'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Native Education Counsell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Native Literacy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Ringette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Society For Crippled Children (Easter Seals On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Speed Skat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Table Tenni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Tae Kwon Do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Water Polo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ntario Wheelchair Sport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peration Come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pi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rganization For Literacy In 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rganization For The Multi-disabled (Thunder Bay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shawa-Durham Rape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ttawa Chamber Music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ttawa Chinese Community Service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ttawa Valley Curl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ttaw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ttawa Walls and Ceilings Trai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ver 55 (Lond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ya Black Arts Coal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Oya Media Group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int The Town Red Port Credit Community Assoca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ent Preschool Resource Centre Of The National Capital Regi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ents Of Black Children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ents Of Technologically Dependent Childre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kdale Golden Age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kdale Project Re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kwa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ticipation House - Brantfo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ticipation Lodge-Grey Bru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rtners In Employment (Perth Count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th Employ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thways Alcohol and Drug Treat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vilion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ays Plat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el Aboriginal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el Adult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el Cheshire Hom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el-Halton-Dufferin Adult Learning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gasus Community Project For Adults With Special Nee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ninsula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ople Advocating For Change Through Empowermen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ople In Transition (Allist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ople, Words &amp; Chan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rth County Transition Home For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terborough Aids Resource Network (PAR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eterborough Native Learning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hara Westwinds Heigh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hilippine Legacy And Cultural Allia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ickering Sports Medicine and <text:s/>Welln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ilot Place Socie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lantagenet Family Health Te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lay On!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oplar Hill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ositive Living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owassan and Area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ozitive Pathways Communit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escott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escott-Russell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ince Edward County Community Care For Seniors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ince Edward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incipal Association Projec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isoners With HIV/AIDS Support Action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fessional Physiotherapy Centr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gram Read (Sault Ste Mari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ject 25-44 (Sudbury) Vocational Resource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ject Iri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ject Read Literacy Network (Waterloo-Wellingt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roject 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sych Media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sychiatric Survivors Of Ottawa-Carle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Pwi-di-goo-zing-ne-yaa-zhing Advisor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ad Count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ality In Lifelong Learning Network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eensway Physiotherap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inte United Immigrant Services (O/A Central Eastern Ontario Translation And Interpretation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Quinte Vitality and Social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 Pessah Speech-Language Pathology Professional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ain and Shine Behavioural Counselling Services Lt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ainy Lake Tribal Area Business and <text:s/>Financial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ainy River District Victim Services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ainy River District Women's Shelter Of Hop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apport Youth and Famil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bound Child and Youth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d Sky Metis Independen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nascent Fellowshi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nfrew and Area Seniors Home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nfrew County Community Upgrading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nfrew County Sexual Assault/ Rape Crisis Suppor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search Innovation Commercializa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seau Access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seau-femmes Du Sud-ouest De L'ontario (Sarnia-Lambt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ev Norm Johnston Youth Residence (Lanark Leeds 'n Grenville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ideau St Lawrence Family Health Te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ideau-Ottawa Valley Learning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iverdale Immigrant Women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oncesvalles Village B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oots &amp; Wings Psycholog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ose Garden Family Suppor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Rural Ottawa South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.E.A.S. Centre (Support Enhance Access Services Centr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feguards Training For Children And Adul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fehope Hom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int Monica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m Shuqair Physiotherap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ndwich Teen Action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rnia Lambton Economic Partnership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rnia Lambton Workforce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rnia-Lambton “Rebound” - A Program For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ult Community Information And Career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ault Ste Marie Region Conservation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cadding Court Communit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carborough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cience Teachers' Association Of Ontario (Sta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cond Chance Employment Counselling (Wellington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cond Mile Club Of Toro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niors Life Enhancement Centr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rpent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rvice Coordination For Children And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ven South Street Treatment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buse Centre (Thunder Ba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entre (Hamilton And Are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entre For Quinte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entre Kingst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entre Of Bra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Crisis Centre Of Essex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Support Centre Of Ottaw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Support Services For Women Stormont Dundas Glengarry and Akwesasn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exual Assault Survivors' Centre Sarnia-Lamb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awanaga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eguiandah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eshegwaning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ibogama First Nation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ingwauk Education Trus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ingwauk Teaching Lod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koday Abinojiiwak Obimiwedo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hoal Lake 40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lent Voice Canad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mcoe Muskoka Workforce Development Board And Literac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mcoe Peer Support for Mental Health and Addi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oux-Hudson Employ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oux-Hudson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istering - A Woman's Pla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kills Council Of Canada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briet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ftball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mali Centre For Family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mali Women'S &amp; Children'S Support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 Asian Autism Awarenes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 Asian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 Cochrane Addictions Service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 Essex Communit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 Temiskaming Community Futures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-East Grey Suppor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outhern Frontenac Community Services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pecial Needs Employment Servic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quash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Andrew's Residence Chath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Hilda's Tower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Jude Community Hom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Matthew's Bracondale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Matthew's Harmony Ho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 Thomas-Elgin Second Stage Transitional Residen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ratagem Group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ratford Chefs Schoo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rathroy Middlesex Housing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treet Haven At The Crossroad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ccess Beyond Limits Education Program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Action Centre For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And Are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and Manitoulin Training And Adjust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Better Beginnings Better Futures Ass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Counsell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East Seniors Suppor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dbury Women'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percrawl Produc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perior Greenstone Association For Community Liv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perior North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pport Ontario You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Survivors' Secretaria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alk Is Free Thea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ayside Community Residential and Support Op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chnical Training Group (Stratford And Area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cumseh Community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lma Grant P 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magami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eresa Group Child and Family Ai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Ajax-Pickering Women's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Boundless Mindset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Centre For Mindfulness Stud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District Of Parry Sound Employment Services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Elizabeth Fry Society Of Northeastern Ontario-La Société Elizabeth Fry Du Nord-Est De L'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Healing Of The Seven Generations “A Community Healing Strategy &amp; Support Program”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Inn Of Winds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Job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Karma Project Community Food Co-Operative Inc (O/A The Farmacy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 Mount Communit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atre Direct Canad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essalo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ree Oaks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under Bay And Are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hunder Bay Literacy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es Change Women's Employment Servi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iskaming Home Suppor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iskaming Speech And Languag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mins Festivals And Events Committe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mins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immins Native Friendship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chlight Industries (Torchlight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Book &amp; Magazine Fai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Community Employment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Council Fire Native 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Outdoor Art Exhibi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Rape Crisis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Steelworkers Job Action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oronto Workforce Innovation Grou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ent Valley Literacy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iathlon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i-County Literacy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i-County Literacy Network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inity Square Caf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True Experience Supportive Housing and Community Work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krainian Culture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krainian Seniors' Centre Of Sudbur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nion Of Ontario India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nited Chiefs and Councils Of Mnidoo Mnisin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United Wushu Association Of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alley Adult Learning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aughan African Canadian Associ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esta Recovery Program For Wome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Assistance Services Of Oxfo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- Lanark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Bruce Grey Pert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Elg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Algo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Bra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Hastings Prince Edward Lennox and Addington Counti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Huron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Kingston And Frontena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Leeds and Grenvil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Middlesex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Nipissing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Pee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Peterborough And Northumberlan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Renfrew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Sarnia-Lambton Inc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Simcoe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Stormont Dundas Glengarry And Akwesasn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Temiskaming And Distric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Waterloo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Of York Region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ctim Services Welling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Vitanova Found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baseemoong Child Welfare Authori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baseemoong Independent Nation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bun Tribal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kenagun Community Futures Development Corpor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rden Woods Communit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ter Ski Wakeboard Ontari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ter's Edge Festivals And Even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uzhushk Onigum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wa And Area Victim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wakapewin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ayside House Of St Catharin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elland Heritage Council and Multicultural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ellington County Learn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endat Community Program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est Niagara Palliative Care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hite Owl Native Ancestry Asso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hitefish River First Nat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ndigo First Nations Counci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ndsor Centre For Film Digital Media <text:s/>&amp; The Creative A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ndsor Essex Brokerage For Personal Suppor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ndsor International Film Festiv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indsor Women Working With Immigrant Wome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 In Crisis (Algoma)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Centre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Employment Resource Centre Of Oxford Count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House Serving Bruce And Grey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Interval Home Of Sarnia Lambton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Own Resource Centre (South Rive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Place Ken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Shelter Saakaate Hous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Shelter Second Stage Housing And Counselling Services Of Hur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men's Support Network Of York Regi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odstock And District Developmental Servic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-Based Learning Consorti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force Development Bo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force Planning Board Of Grand Eri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force Planning Board Of Waterloo Wellington Dufferi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force Planning Hamilto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ing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ing For Chang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orking Women Community Cent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Wyndham Man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es You Can Incorporat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rk South Simcoe Training and Adjustment Board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ng And Potential Fathers Initiativ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ng Women's Christian Association Of St Thomas (o/a YWCA Of St Thomas-Elgi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Cultu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Diversion Progra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Employment Assistance Headquarters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Now On Track Services (Ynot Servic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Resources Niaga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outh Services Of Lambton County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Y's Owl MacLure Cooperative Centre Inc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her Public Sector Employers</text:p>
          </table:table-cell>
          <table:table-cell office:value-type="string" table:style-name="ce1">
            <text:p>Z'Gamok Enterprises Inc (O/A Saulteaux Enterprise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ool Boards</text:p>
          </table:table-cell>
          <table:table-cell office:value-type="string" table:style-name="ce1">
            <text:p>CHEO School Authority</text:p>
          </table:table-cell>
          <table:table-cell table:number-columns-repeated="16382"/>
        </table:table-row>
        <table:table-row table:number-rows-repeated="1047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1</meta:generator>
    <dc:creator>Hassan, Syed (MPBSD)</dc:creator>
    <meta:creation-date>2024-03-27T18:23:01Z</meta:creation-date>
    <dc:date>2024-03-27T18:23:01Z</dc:date>
  </office:meta>
</office:document-meta>
</file>