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86833333333333cm" style:use-optimal-column-width="true"/>
    </style:style>
    <style:style style:name="co2" style:family="table-column">
      <style:table-column-properties fo:break-before="auto" style:column-width="14.76375cm" style:use-optimal-column-width="true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bs-pssd-compendium-nosalaries-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Secteur</text:p>
          </table:table-cell>
          <table:table-cell office:value-type="string" table:style-name="ce1">
            <text:p>Employe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1000 Islands Region Workforce Development Board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1354739 Ontario Inc (o/a Coxwell Physiotherapy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1796392 Ontario Inc (o/a Durham Physiotherapy Clini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2521591 Ontario Inc (o/a Hamilton Physio and Rehab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2536093 Ontario Inc (o/a Kimberlane Residenc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2710470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2748505 Ontario Inc (O/A Hear Right Canad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9764399 Canad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 New Day Youth And Adul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 P R Welding And Consult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amjiwnaang First Nation Chippewas Of Sarn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BC Communautaire/Peninsule Du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boriginal Legal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boriginal Peoples' Alliance (Northern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boriginal Shelters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boriginal Sport And Wellness Council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ccelerate Auto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ccess County Communit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ccueil Francophone De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ction Ontarienne Contre La Violence Faite Aux Femmes (AOCV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ction Positive: VIH - si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ction Read Community Literacy Centre Of Guel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dd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donai Residential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dopt4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dult Basic Education Association Of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dult Language And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dult Learning and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frican Canadian Christian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fricans In Partnership Against AI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fro Canadian Contractor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fro-Canadian Caribbean Association Of Hamilton &amp; District (O/A A C C A Community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h-shawah-bin Sioux Lookout Lac Seul Victim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ide Aux Seniors De Sudbury-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IDS Committee Of Cambridge, Kitchener Waterloo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IDS Committee Of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IDS Committee Of North Bay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IDS Committee Of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IDS Committee Of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kwesasne Economic Development Agen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dervill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exandra Park Neighbourhood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exandra Park Resident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goma Substance Abuse Rehabilit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goma Workforce Investment Corporation (AWI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ice Sadd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l About Vaugh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liance For South Asian AIDS Preven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liance Of Portuguese Clubs And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maguin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maguin Highlands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pha-en-Partage De Sudbury 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ternative Learning Styles And Outlooks (ALS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tern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ternatives Community Program Services (Peterborough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ternatives For Women In Prince Edward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Huron Pe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Lanark Leeds Grenvi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Chatham-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Dufferin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Grey-Bru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Hastings - Prince Edw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Kenora/Rainy River Distri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King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Peterborough, Kawartha Lakes, Northumberland, And Halibur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Sarnia-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Sault Ste Marie and Algoma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Of Timmins-Porcupine Distric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lzheimer Society Waterloo Welling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melia Rising Sexual Assault Centre Of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methyst Women's Addic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mherstburg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mherstburg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ncaster Agricultur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nduhyau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nishinaabeg Of Kabapikotawangag Resources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nishinabek Employment and Training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nishnaabe Kwewag Gami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nishnabie Naadmaagi Gamig Substance Abuse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pplause Community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rab Community Centre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RID Group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rma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rmstrong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ian Community AID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aulted Women's Helpli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oc Francophone A L'Education Des Services A L'Enfance De L'Ontario (Afese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ociation Canadienne-Francaise De L'Ontario Conseil Regional Des Mille-Iles King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ociation Des Gestionnaires De L'education Franco-ontarienne (AGEF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ociation Francophone Pour L'education Artistique E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ociation Of Iroquois and Allied Indians (AIA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ociation Of Ontario Snowboard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ociation Of Registrars Of The Universities And Colleges Of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ssociation Pour Integration Communautaire Du Nord 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tikokan Economic Development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tikokan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tikokan Literac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TN Access For Persons With Disabiliti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ttuned Famil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ugustine Villas Retirement Home And Assisted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undeck-omni-kan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urora Chamber Of Comme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Autism Services Incorporated Of Windsor and Es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.O.L.T. Charitable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arrie Literacy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arrie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arry's Bay and Area Senior Citizens Home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atchewana First Nation Of Ojibwa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eendigen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ernadette McCann House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eth Donovan Hosp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ethesda-House Of Mercy (Bowmanvill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ethlehem Housing And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ig Brothers Big Sisters Of North Bay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ig Grassy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iidaaban Healing Lodg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iigtigong Nishnaabe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oard Of Management Of The District Ken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oxing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oys And Girls Club Of Brant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oys And Girls Club Of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oys' and Girls' Club Of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oys and Girls Clubs Of Kawartha Lak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ain Injury Association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ain Injury Services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ampton Meals On Whe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anch 133 Legion Villag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ant Skill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antford and District Supervised Acc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enna Lanktree And Associat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idgenorth Women'S Mentorship &amp; Advocac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ockville and Area Community Liv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onson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uc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ruce Peninsula Association For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uilding A Legacy In Acting, Cinema, &amp; Knowledge (B.L.A.C.K)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urk's Falls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Business Centre Nipissing Parry So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ledon Meals On Whe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mphill Communities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Career Academy Of Business and Technolog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Centre For Gender And Sexual Divers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Centre For Refugee And Immigrant Health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Egyptian Hertiag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Manufacturers and Export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Mental Health Association -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Mental Health Association Hastings And Prince Edward Counties Bran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adian Tooling and Machin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no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pability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reers For Inclus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ribbean Promotions Arts &amp; Cultu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ritas School Of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rrefour De Formation Pour Adult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rrefour Des Femmes Du Sud-Ouest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sa Foundation For Internation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tholic Principals' Leadership Development Ontario (CPLD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AYR Community Conne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AlphaPl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Charles-Emile Clau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Culturel Arte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' Education Et De Formation Pour Adul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'alpha La Route Du Savo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Consultation Pour L'embauche Des Jeunes Inc (CCEJ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Counselling De Sud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Formation Cochrane-Iroquois Fa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formation de Hear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Formation Des Adult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Formation Et De Perfectionnement Du Grand Sud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Formation Manitouwadge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Formation Pour Adultes De Greenst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Formation Pour Adultes Francophones A Timmi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ressources d’emploi et d’éducation de Cornwall et district,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 Ressources Familiales De Sturgeon Falls Sturgeon Falls Famil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des fem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For Aboriginal Media (Imaginenativ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For Opportunities Respect and Empowerment (CO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for Workforce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Franco-Ontarien Des Ressources En Alphabetisation (Sudbury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Novas - Calacs Francophone De Prescott-Russe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pour femmes Ellev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 York Centre Supervised Acc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'Elles Centre Des Femmes Francophones Du Nord Ouest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entres For Seniors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anges Recovery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anging Ways (Lond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apleau And Distric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apleau Hornepayne Algoma District Women In Cris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atham Kent Women's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atham-Kent Sexual Assault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atham-Kent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ildren's Services Council Of Victoria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inese Cultural Centre Of Greater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ippewas Of Georgina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hippewas Of Nawash Unceded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lub Garcons Et Filles De Cornwall/SD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aches Associat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achworx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de-Ontario Education Proje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llege Sector Committee For Adult Upgra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llingwood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lumbus House (Pembroke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ission De Formation Et D'adaptation De Sudbury &amp; Manitoul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on Ground Co-operative,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Addiction Services Of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Care Concepts Of Woolwich Wellesley and Wilmo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Care For North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Care For South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Counselling And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Counselling Services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Home Support - Lanark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Justice Alternatives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Justice Initiatives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earning Alternatives (Hastings County And Distric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teracy Of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- North Fronten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- South 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Access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Association Of Lanark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Durham N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Georgi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Hanover And Area Harc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Kincardin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Manitoul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Mea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Owen Sound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Quinte W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Renfrew County S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Six Nations “Ronatahskats”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St. Marys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Temiskaming S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Tillsonbu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Living Walkerton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Options For Justice (Oxfor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Resource Centre (Killaloe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Resources For People In Conflict With The L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Services Coordination Network (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Support Centre Northw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Support Services Of Niagara Region (CSS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Training &amp; Development Centre For Innovation &amp; Improv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mmunity Ywca Of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seil D'alpha De Toront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seil Des Organismes Francophones De La Region De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stance Lak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sumer/Survivor Initiative Of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tact Brant For Children's And Development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TACT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tact Niagara For Children's and Development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nway Opportunity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tnam-Saunders Job Place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uchich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uncil Of Ontario Directors Of Education (COD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ounselling Centre Of East Algo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P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ricket Council Of Ontario (O/A Cricket Of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risis Centre North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risis Homes Inc (o/a Faye Peterson Transition Hous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ross Country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rossroads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rossroads Employment and Training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ross-Toronto Community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rosstown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Cwb Welding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alhousie Youth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ave Thomas Foundation For Adoption -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eaf Access Simcoe - Muskok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eaf Literacy Initia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eaf Outreach Proj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elaware Nation Council Moravian Of The Thames B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elta Famil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esign For A New Tomorro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iefenbunker Canada'S Cold War Muse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istrict Of Parry Sound Victim Crisis Assistance And Referral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iv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okis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omestic Abuse Services Ox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own Syndrome Associat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r Roz's Healing 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ryden Literac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undas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urham Centre For Excellence (O/A D'Centex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urham Deaf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urham Family Court Clin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urham Region Association Of Black Professionals And Entrepreneur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urham Region Local Trai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Durham Region Unemployed Hel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abametoo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arly Childhood Development Initiative (Ecd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ast York Learning Exper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ast York Meals On Wheel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astern Ontario Leadership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astern Ontario Warden'S Caucu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astwood Psychology Profession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cosuperior Environmental Progra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den Community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dge Solutions (O/A Edge Academ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FRY Hope and Help for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ganville and District Senior Citizens Need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kwil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der Abuse Ontario (EA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gin Middlesex Oxford Workforce Planning and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gin-St Thomas Youth Employment Counsell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izabeth Fry Society Of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izabeth Fry Society Of Peterborou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izabeth Fry Society Simcoe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lizabeth Fry Society Southern Ontari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mily Murphy Second Stage Resid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mpathy House Of Recove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mployment And Resource Services Of Georgian Bay Are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pilepsy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quipe De Sante Familiale Plantagene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quipe Sante Familiale N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ssex County Diversion Progr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xcellence In Manufacturing Consorti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Extend-A-Fami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amily Councils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amily Counselling Centre Of Cambridge and North Dumf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amily Respite Services (Windsor, Essex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amily Service Thames Val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amily Services Perth-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ar Northeast Trai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CJ Refuge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ederation De La Jeunesse Franco-ontarienne (FESF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ederation Des Aines Et Des Retraites Francophones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ederation Des Gens D'Affaires Francophones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estival Franco-Ontarien (2006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irst Peoples Wellness Circ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irst Step Women's Shel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ocus Community Development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ood And Beverag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orest City Airshow (O/A Airshow Lond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ormation Plus Centre De 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ort Erie Multi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our Counties Brain Injur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our Counties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our County Labour Market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rances Harrington Physiotherapy Profession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reestyle Skiing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riends and Advocates-Pe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riends Of Pinery Pa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riends Of The Muskoka Watersh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Frontenac Community Are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anohkwasra Family Assault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arden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ateway Centre For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eorgina Trades Trainin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ezhtoojig Employment and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ilbert Centre For Social And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lanbrook Home Support Programm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len Cairn Communit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lobus Thea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ogama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olden Dawn Senior Citizens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oodwill Industries Ontario Great Lakes Career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rand Bizar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rand Council Treaty 3 Representativ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reen Haven Shelter For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reenstone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roupe Action Pour L'Enfant La Famille Et La Communa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roupe Inter-Agence de Glengar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Guelph Independent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ileybury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ldimand Norfolk Community Senior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ldimand Norfolk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ldimand-Norfolk Women'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ldimand-Norfolk Work Group Of 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ltech Regional Innov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milton and District Extend-a-Fami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milton and District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milton Centre For Civic Inclu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milton Community Support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milton Jewish Home For The Ag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milton Regional India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milton-Wentworth Chapter Of Native Women Inc (o/a Native Women's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rmony Centre For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rmony Place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ssle Free Clin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stings And Prince Edward Learning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ven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azel Burns Hosp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artwood 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llenic Community Of Hamilton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lping Hands Orill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mophilia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rbert H Carnegie Future Aces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ritage Skills Develop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esperus Fellowship Community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ia Harmony In Action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iatus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iawath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inton Scaffold Solu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IV/AIDS Region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IV/AIDS Resources And Community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ockey Easter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ockey Northwester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ope Seniors Centre - Danf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oshizaki House Dryden District Crisis Shel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ospice Duffer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ospice Northw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ospitality Workers Training Centre (Hospitality Workers Resource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untsville Chamber Of Commerce (O/A Huntsville/Lake Of Bays Chamber Of Commerc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untsville Festival Of The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uronia Area Aboriginal Assistance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Hutton House Association For Adults With Disabil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 Can Ter ( “I Can” Therapeutic Equestrain Riding Associa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mmigrant Women Services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 Honour Of The Ones We Lov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dependence Plus Housing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dependent Living Resource Centre-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dian Youth Friendship Society (o/a Thunder Bay Indigenous Friendship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digenous Institutes Consorti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digenous Tourism Associat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do Canada Chamber Of Comme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dustry Education Council Of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formation Niagara (o/a Incommuniti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gamo Family Homes (Woodstock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gersoll Services For Seni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gersoll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inew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sight Advantag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spire Communit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tégration Communautaire Comté de Stormo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tegration Communautaire De Ma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tegration Communautaire De Nipissing Ou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tegration Communautaire Hearst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nterval House of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ranian-Canadian Centre For Art And Culture (Icca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roquois Falls Adult Learning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Iskatewizaagegan No 39 Independen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.W. MacIntosh Communit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aku Konb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ames Bay Aski Ishkotaykan Gp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ane/Finch Community and Famil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essie's The June Callwood Centre For Young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Bellevill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Kawartha Lakes and Halibur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King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London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Peterborou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Sarnia 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Sault Ste Mari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Simcoe and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Sud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Thunder Bay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Windsor And Es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hn Howard Society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int Training &amp; Apprenticeship Committee Local 46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oyce Scott Non-Profit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Judo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airos Communit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apuskasing And Area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awartha Sexual Assaul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awartha/Haliburton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CWA Family And Soci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emptville and District Home Suppor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emptville Live Music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en Brown Recovery Hom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enamatewin Native Learning Centre (KNL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enhte: Ke Midwives, Kontinenhanonhnha Tsi Tkaha: Nayen “They Are Protecting The Seeds At The Bay Of Quinte”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enjgewin Teg Educational Instit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enogamisis Non-profit Housing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enora Sexual Assaul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ds with Incarcerated Parents (KIP)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ikenomaga Kikenjigewen Employment and Training Services (KKETS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ngston Interval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ngston Literacy and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noomaadziwin Education Bod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nsmen Club Of Cornwal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tchener Blues Community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itchener-Waterloo Multi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salsuti Wellness Resources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K-W Seniors Day Program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 Cle D'la Baie En Huronie- Assoc Culturelle Francoph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 Maison Renaissa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bourers International Union Of North America (LIUNA) Local 8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bourers Local 493 Training Trust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c Seul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ke Of The Woods Adult Learn Li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ke Of The Woods Employment Action Projec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keside Hop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mbton Elderly Outreach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mbton Shores Phragmites Community Group (Lspc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nce Krasman Memorial Centre For Community Mental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'Arche (Stratfor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'Arche Arnp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'Arche Daybrea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'Arche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'Arche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'Arche Sudbur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'Arche Toronto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'Arche-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ubach Literacy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unch Lab (Eastern Ontario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verendrye Non Profit Supportive Hous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awson Research Instit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 Centre de Counselling Mi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 Centre De Formation Du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 Centre Moi J'apprend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 Centre Victoria Pour Fem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 College Du Savo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 Rassemblement Pour L'alphabétisation Dela Communaute Urbaine De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amington United Mennonite Homes and Ap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arning Centre For Georgi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arning Disabilities Assoc Of Toronto Distri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eds and Grenville Interval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ennox and Addington Interval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'equipe D'hygiene Mentale Pour Francophones De S D et 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felong Leadership Institut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'integration Communautaire D'iroquois Fa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Alliance Of West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Council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Council Of Niagara West (DBA Niagara West Adult Learning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Council Of North Timiska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Council Of South Timiska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Council Of York S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Council Of York-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Group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Link Eastern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Link Niagar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Link South Cent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Network Northea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Network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North Ha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Ontario Central South Region Literacy Network (LOC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Society Of South Muskok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iteracy South Ha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ocal 1410 United Brotherhood Of Carpenters &amp; Joi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ocal 444 C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ocal 6500 - United Steelworkers Of Amer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ocal Services Board Of Foley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ondon Abused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ondon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oyalis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Lucknow And District Kinsmen Club Inc (O/A Lucknow Music In The Field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cTier Nursing St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dawaska Valley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doc C O P E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ggie's Resource Centre Of North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ggie's:Toronto Sex Workers Action Proj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ison D'Amit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ison Interlude Hous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maweswen, The North Shore Tribal Council Secretari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nitoulin Non-profit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nitoulin Radio Communica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nitoulin-North Shore Victim Crisis Assistance Referr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notsaywin Nanotooji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ple City Centre For Older Adul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rjori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rkham African Caribbean Canadia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ry Ann Aganash Memorial Scho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sc-Arts Multiculturels Dans Les Ecoles Et Les Collec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tawa Health Co-operativ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ttawa Women's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ax Ottawa Community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cDowell Lak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als On Wheels (Sudbur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als On Wheels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als On Wheels Niagara Falls O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als On Wheels Thorold - St Cathar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nnonite Community Services Of Souther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ntal Health Consumer/Survivor Employment Assoc Of Esse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ntal Health Network Of Chatham 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ntal Health Progra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ntal Health Rights Coalition Of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rcury Disability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ridian Spine And Joint Physio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etr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H 100 Teen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CBA Forum Italia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d North Network For The Coordination And Development Of Adult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daynta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lton Meals On Whe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nwaashin Lodge - Indigenous Women's Suppor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shkeegogama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ssissaug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taanjigami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iziwe Biik Aboriginal Employment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naamodzawin Heal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naasged Child And Famil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omiji Seniors Resid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ommy Monitor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oose Factory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osaique Interculture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ountain Twp Agricultur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lti-Generational Housing And Community Centres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nsee-Delaware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sic And Beyo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skoka Ambulance Service C A C 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skoka Seniors Home Assist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skoka Steamship &amp; Historic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skok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Muskoka/Parry Sound Coordinated Sexual Assaul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 A B O R S (o/a Neighbours Allied For Better Opportunities In Residential Suppor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aicatcheweni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ainstay Non-profit Building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amaygoosisagagu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amaygoosisagagun Ojibways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aomi's Family Resource Centre (Winchest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ational Farmers Union -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ative Horizons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ar North Palliative Care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ar North Trail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lson House Of Ottawa-Carle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skantag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w Beginnings ABI + Stroke Recover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w Canadians' Centre Of Excelle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w Frontiers Support Services - London Middlese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w Starts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ewcomer Women's Services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District Homes Comm Ph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Grape And Wine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Home Builder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Region Sexual Assault Centre (CARSA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Regional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Regional Nativ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Training and Employment Agen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Victim Crisis Support Servi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Women's Enterpris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agara Workforce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gigoonsiminikaan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ijkiwendidaa Anishnaabekwewag Services Circ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iwin Wendaanimok Limited Partn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pigon Distric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ipissing Transition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kee Kw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Algoma Employment Hel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Algoma Literacy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Bay Literacy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Bay Rotarys Camp Tillic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Caribou Lake First Nation B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Channel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Hastings Community Integratio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Shore Community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Simcoe Victim Crisi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Superior Workforce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York Women's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 Yorkers For Disabled Person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ast Communit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rn Community Develop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rn Connections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rn Frontenac Community Services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rn Vocational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ern You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umberland Child Develop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west Training and Adjust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western Ontario Innovation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western Ontario Literac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western Ontario Metis Child &amp; Famil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rthwestern Ontario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va Vita Women's Shelter Inc (o/a Nova Vita Domestic Violence Prevention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Novocentre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ak Centre Alternative Community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akmed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akville Hospital Volunteer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asis Addiction Recovery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bashkaandagaa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'Connor Rehabilitation and Wellness Clin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jibways Of Onigam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 Solid Ground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echild Network &amp; Suppor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gwanada Non-Profit Housing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kwehon:We Midwives Collec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4-H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boriginal Head Start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boriginal HIV/AIDS Strate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gri-food Educa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mateur Kickboxing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mateur Wrestl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rtistic Swim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ssociation For Family Med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ssociation Of Adult And Continuing Education School Board Administrators (CESB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ssociation Of Arch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ssociation Of Crime Stopp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Association Of School Business Officials (OASB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Badminto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Ball Hockey Fede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Baseball Association (o/a Baseball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Blind Sport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Cerebral Palsy Sports Association (OCPS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Coalition Of Rape Crisis Centres (OCRC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Colleges Athletic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Council Of Shoot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Curling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East Economic Development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Electrical Industry Training Trust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Federation Of School Athletic Associ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Fenc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Five-Pin Bowler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Football Alli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Fruit and Vegetable Growers'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Harness Hors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Historic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Lacross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Land Trust Allia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Long Term Care Clinicia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Masonry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Modern Language Teacher'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Native Education Counsell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Native Literacy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Ringett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Society For Crippled Children (Easter Seals On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Speed Skat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Table Tenni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Tae Kwon Do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Water Polo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ntario Wheelchair Sport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peration Come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p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rganization For Literacy In 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rganization For The Multi-disabled (Thunder Bay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shawa-Durham Rape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ttawa Chamber Music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ttawa Chinese Community Servi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ttawa Valley Curl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ttaw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ttawa Walls and Ceilings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ver 55 (Lond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ya Black Arts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Oya Media Group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int The Town Red Port Credit Community Assoca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ent Preschool Resource Centre Of The National Capital Reg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ents Of Black Children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ents Of Technologically Dependent Childre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kdale Golden Age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kdale Project Re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kwa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ticipation House - Brant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ticipation Lodge-Grey Bru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rtners In Employment (Perth Count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th Employ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thways Alcohol and Drug Treat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ays Pla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el Aboriginal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el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el Cheshire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el-Halton-Dufferin Adult Learning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gasus Community Project For Adults With Special Nee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ninsula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ople Advocating For Change Through Empowerme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ople In Transition (Allist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ople, Words &amp; Chan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rth County Transition Home For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terborough Aids Resource Network (PAR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eterborough Native Learning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hara Westwinds Heigh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hilippine Legacy And Cultural Alli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ickering Sports Medicine and <text:s/>Welln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ilot Place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lanification de Main D'oeuvre de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lay On!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oplar Hill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ositive Living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owassan and Area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ozitive Pathways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escot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ince Edward County Community Care For Senior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ince Edward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incipal Association Proje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isoners With HIV/AIDS Support Action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ofessional Physiotherapy Centr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ogram Read (Sault Ste Mari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oject 25-44 (Sudbury) Vocational Resource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oject I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oject Read Literacy Network (Waterloo-Wellingt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roject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sych Media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sychiatric Survivors Of Ottawa-Carle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Pwi-di-goo-zing-ne-yaa-zhing Advisor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Quad Count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Quality In Lifelong Learning Network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Queensway Physiotherap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Quinte United Immigrant Services (O/A Central Eastern Ontario Translation And Interpretation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Quinte Vitality and Social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 Pessah Speech-Language Pathology Profession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ain and Shine Behavioural Counselling Services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ainy Lake Tribal Area Business and <text:s/>Financial Services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ainy River District Victim Services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ainy River District Women's Shelter Of Ho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apport Youth and Famil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bound Child and You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d Sky Metis Independen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nascent Fellow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nfrew and Area Seniors Home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nfrew County Community Upgrading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nfrew County Sexual Assault/ Rape Crisis Suppor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search Innovation Commercializ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seau Access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seau-Femmes Du Sud-Ouest De L'Ontario (Sarnia-Lambt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ev Norm Johnston Youth Residence (Lanark Leeds 'n Grenville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ideau St Lawrence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ideau-Ottawa Valley Learning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iverdale Immigrant Women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oncesvalles Village B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oots &amp; Wings Psych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ose Garden Family Suppor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Rural Ottawa South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.E.A.S. Centre (Support Enhance Access Services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feguards Training For Children And Adul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fehope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int Monica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m Shuqair Physio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ndwich Teen Action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rnia Lambton Economic Partnership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rnia Lambton Workforce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rnia-Lambton “Rebound” - A Program For Y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ult Community Information And Career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ault Ste Marie Region Conservation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cadding Court Communit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carborough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cience Teachers' Association Of Ontario (Sta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cond Chance Employment Counselling (Wellingt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cond Mile Club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niors Life Enhancement Cent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rpent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rvice Coordination For Children And Y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rvice de Toxicomanie Cochrane Sud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rvice Familial Et Counseling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rvices a La Famille-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rvices Aux Victimes Cochrane-Smooth Rock Fa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rvices Aux Victimes Du Grand Sud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rvices Aux Victimes Prescott-Russe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rvices de toxicomaine Cochrane Nord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ven South Street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buse Centre (Thunder Ba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Centre (Hamilton And Are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Centre For Quint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Centre Kingst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Centre Of Bra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Crisis Centre Of Essex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Support Centre Of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Support Services For Women Stormont Dundas Glengarry and Akwesasn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exual Assault Survivors' Centre Sarnia-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awanag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eguiandah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eshegwan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ibogama First Nation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ingwauk Education Tru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ingwauk Teaching Lod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koday Abinojiiwak Obimiwedo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hoal Lake 40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ilent Voice Canad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imcoe Muskoka Workforce Development Board And Literac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imcoe Peer Support for Mental Health and Addi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ioux-Hudson Employ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ioux-Hudson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istering - A Woman's 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kills Council Of Canad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briet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ciete Alzheimer de Cornwall et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ftball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mali Centre For Famil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mali Women'S &amp; Children'S Support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uth Asian Autism Awaren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uth Asian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uth Essex Communit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uth Temiskaming Community Futures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uth-East Gre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uthern Frontenac Community Services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outien A Domici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pecial Needs Employment Servi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quash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 Andrew's Residence Chath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 Hilda's Tower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 Jude Community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 Matthew's Bracondal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 Matthew's Harmon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 Thomas-Elgin Second Stage Transitional Resid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ratagem Group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ratford Chefs Scho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rathroy Middlesex Hous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treet Haven At The Crossroa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uccess Beyond Limits Education Progr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udbury Action Centre For Y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udbury Better Beginnings Better Futures Ass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udbury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upercrawl Produ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uperior Greenstone Association For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uperior North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upport Ontario Y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Survivors' Secretari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alk Is Free Thea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ayside Community Residential and Support Op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echnical Training Group (Stratford And Are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ecumseh Community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elma Grant P 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emagami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eresa Group Child and Family Ai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Ajax-Pickering Women's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Boundless Mindse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Centre For Mindfulness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District Of Parry Sound Employment Services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Elizabeth Fry Society Of Northeastern Ontario-La Société Elizabeth Fry Du Nord-Est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Healing Of The Seven Generations “A Community Healing Strategy &amp; Support Program”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Inn Of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Job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Karma Project Community Food Co-Operative Inc (O/A The Farmac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 Mount Communit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atre Direct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essalo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ree Oaks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under Bay And Are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hunder Bay Literacy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imes Change Women's Employment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imiskaming Speech And Languag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immins Festivals And Events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immins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immins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chlight Industries (Torchlight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Book &amp; Magazine Fa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Community Employ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Council Fire Native 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Outdoor Art Exhib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Rape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Steelworkers Job Ac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oronto Workforce Innovation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rent Valley Literac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riathlo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ri-County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ri-County Literac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rinity Square Ca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True Experience Supportive Housing and Community Work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Ukrainian Culture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Ukrainian Seniors' Centre Of Sudbur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Union Of Ontario India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United Chiefs and Councils Of Mnidoo Mni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United Wushu Associat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alley Adult Learn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aughan African Canadia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esta Recovery Program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Assistance Services Of Oxford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- Lanark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Bruce Grey Pe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Elg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Algo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Bra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Hastings Prince Edward Lennox and Addington Coun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Huron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Kingston And Fronten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Leeds and Grenvi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Middle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Nipissing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Pe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Peterborough And Northumber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Renfrew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Sarnia-Lambton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Stormont Dundas Glengarry And Akwesas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Temiskaming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Of York Region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ctim Services Welling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Vitanova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baseemoong Child Welfare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baseemoong Independent N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bun Tribal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kenagun Community Futures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rden Woods Communit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ter Ski Wakeboard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ter's Edge Festivals And Ev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uzhushk Onigum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wa And Are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wakapewi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ayside House Of St Cathar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elland Heritage Council and Multi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ellington County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endat Community Progra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est Niagara Palliative Car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hite Owl Native Ancestry Ass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hitefish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indigo First Nations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indsor Centre For Film Digital Media <text:s/>&amp; The Creative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indsor Essex Brokerage For Personal Suppo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indsor International Film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indsor Women Working With Immigrant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 In Crisis (Algoma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Centre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Employment Resource Centre Of Oxford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House Serving Bruce And Gr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Interval Home Of Sarnia Lambt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Own Resource Centre (South Riv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Place Ken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Shelter Saakaate Hous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Shelter Second Stage Housing And Counselling Services Of 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men's Support Network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odstock And District Development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rk-Based Learning Consorti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rkforce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rkforce Planning Board Of Grand Er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rkforce Planning Board Of Waterloo Wellington Duffer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rk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rking For Chan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orking Women Communit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Wyndham Man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es You Can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rk South Simcoe Training and Adjustment Board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ung And Potential Fathers Initia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ung Women's Christian Association Of St Thomas (o/a YWCA Of St Thomas-Elgi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uth Cultu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uth Diversion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uth Employment Assistance Headquarter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uth Now On Track Services (Ynot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uth Resources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outh Services Of Lambton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Y's Owl MacLure Cooperative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es employeurs du secteur public</text:p>
          </table:table-cell>
          <table:table-cell office:value-type="string" table:style-name="ce1">
            <text:p>Z'Gamok Enterprises Inc (O/A Saulteaux Enterpris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eils scolaires</text:p>
          </table:table-cell>
          <table:table-cell office:value-type="string" table:style-name="ce1">
            <text:p>Administration scolaire CHE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City Of Brampton - Brampton Public Library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City Of Guelph -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City Of London - Covent Garden Marke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City Of London - London Public Libra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City Of Toronto - Create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City Of Toronto - Eastview Neighbourhood Communit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City Of Toronto - Toronto Atmospheric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Kenora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Brooke-Alvin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Calv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Charlton And Da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Farad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Gordon/Barrie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Huron Sho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Mach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Mattaw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Neeb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Municipality Of St. Char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Niagara Regional Hou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Six Nations Pol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he Corporation of the Township of Tarbut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ronto Parking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Bruce M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Coba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Gore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Latch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Laurentian H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Ma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Midland - Police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Rainy Riv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Span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 Of Thessal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Admaston/Brom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Armstro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Assigina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Baldw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Bill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Bonfie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Bretho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Brudenell, Lyndoch And Ragl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Burpee And M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Carlow/May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Cas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Chamberla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Chishol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Cockburn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Cole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Conm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Daw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Dor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Enniskill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Evantur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Fauquier–Strick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Gauthi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Gill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Har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Harr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Hilli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H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Hud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Ja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Jocely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John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Jo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Ker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La Vall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Lai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Lake Of The Woo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Lanark Highlan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Larder Lak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Limeri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ad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attice-Val Cô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cGar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cMurrich/Montei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ontag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oonb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Mor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Nairn And Hy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North Algona Wilber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O'Conn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Opasati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Papineau-came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Pel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Pickle Lak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Plummer Additi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Pri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Red Ro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Schrei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Sioux Narrows-Nestor Fa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St. Jose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Tehkumma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The North Sho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Tudor And Cash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Val Rita-Har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White Riv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Township Of Wolla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United Townships Of Head, Clara And Mar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Village Of Hilton Bea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Village Of New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Village Of Oil Spr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Village Of South Riv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Village Of Thornl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Village Of West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és et services</text:p>
          </table:table-cell>
          <table:table-cell office:value-type="string" table:style-name="ce1">
            <text:p>Windsor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<text:s/>Commission ontarienne de commercialisation des produits agrico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<text:s/>Tribunal de l'environn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Administration Des Écoles Provinci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De Développement Économique Des Collectivités Rur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De Gestion De La Chasse Au Gros Gibi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de la transférabilité des avantages sociau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De Lutte Contre La Ra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Du Programme De Protection Des Espèces En Pér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Du Tuteur Et Curateur Public Sur Les Placem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Ontarien De Lutte Contre Le Vih Et Le Si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Provincial Sur Les Affaires Francoph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Scientifique Du Lac 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consultatif sur les nominations à la magistrat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’Experts Cliniciens En Matière De Trouble Du Spectre De L’Austis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e Coordination Pour Le Lac 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e Détermination Du Statut Des Espèces En Péril En Ontario (CDSEP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e la propriété intellectuelle pour la Plateforme ontarienne des données sur la san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e la transition relative à l’électrification et à l’énerg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e Vérification Interne De L’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es métiers spécialisé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'évaluation Des Médicam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'Examen Des Programmes De Gestion Des Risques Des Entrepris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e Du Fonds De Reserve Foresti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ité Du Fonds Joe Macdonald De Bourses D'Études À L'Intention Des Survivants D'Agents De Sécuri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'aide Aux Anciens Combatta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'appel Et De Révision Des Services De San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La Fonction Publiq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Protection Des Pratiques Agricoles Norm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Protection Financière Des Éleveurs De Béta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Protection Financière Des Producteurs De Céré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Rémunération Des Juges De Pai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Rémunération Des Juges Provinciau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Rémunération Des Juges Suppléa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Rémunération Des Protonotaires Chargés De La Gestion Des Caus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Retraite Des Juges Provinciau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 Toponymie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s biens cultur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s Langues D'enseignement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s Relations De Travail En É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es transports routiers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'Évaluation De La Qualité De L'Éducation Postsecondai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'Évaluation Des Matériaux De Construc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'indemnisation des victimes d'actes crimin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u Code Du Bâti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mmission Du Patrimoine Chasse Et Pêch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De L'Ordre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Des Distinctions De L’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Des Normes D'Accessibili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Des Services De Santé En França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Du Fonds Pour La Recherche E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Ministériel De L'Éducation De L'Enfance En Difficul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Consultatif Ministériel Des Patients Et Des Famil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'administration De Parcs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'aménagement - Sault Ste. Marie-N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e La Ceinture De Verd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e la modernisation du droit des affaires et de l'allègement du fardeau réglementai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e Parcs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es Citoye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es Pharmacie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du premier ministre pour l’égalité des cha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 ontarien des données sur la san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ler spécial pour la viabilité financière à long terme de l’Université Laurentien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ler spécial pour l'aménagement de la Place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ler spécial sur la création d’une entité de ressources centralisées sur la propriété intellectue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onseillers(ères) en questions relatives aux jeu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Croissanc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Équipe D'évaluation Des Demandes De Subvention - Algoma, Cochrane, Manitoulin Et Sudbury - Fo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Équipe spéciale de mise en oeuvre en matière de propriété intellectue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Fiducie pour la conservation des espèces en peril (Agence pour l'action en matière de conservation des espè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Groupe consultatif pour la gestion du bassin versant de la rivière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Groupe d’experts en cybersécurité dans le secteur publ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Groupe de la Justice Autocht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Groupe de travail sur les transports à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Institut De Recherche Agricole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L’intervenant pour les perspectives communautai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Labour-Management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Le Secrétariat de la distribution des vaccins contre la COVID-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Ministère De L’Environnement, De La Protection De La Nature Et Des Parc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Office Des Affaires Des Victimes D'actes Crimin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Ontario Workforce Recovery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Propriété intellectuell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Société De Fiducie Portant Sur La Zone Résidentielle Des Îles De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Société de gestion forestière Temagam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Société Financière De L'Industrie De L'Électricité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Société Ontarienne De Gestion Des Fonds Des Investisseurs Immigra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Tribunal D'appel De L'agriculture, De L'alimentation Et Des Affaires Rur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Tribunal De L'enfance En Difficulté De L'ontario (Anglais) (Tribunaux Decisionnels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Tribunal De L'enfance En Difficulté De L'ontario (Français) (Tribunaux Decisionnels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anismes de la Couronne</text:p>
          </table:table-cell>
          <table:table-cell office:value-type="string" table:style-name="ce1">
            <text:p>Tribunal Des Services Financiers</text:p>
          </table:table-cell>
          <table:table-cell table:number-columns-repeated="16382"/>
        </table:table-row>
        <table:table-row table:number-rows-repeated="1047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1</meta:generator>
    <dc:creator>Hassan, Syed (MPBSD)</dc:creator>
    <meta:creation-date>2024-03-27T18:23:46Z</meta:creation-date>
    <dc:date>2024-03-27T18:23:46Z</dc:date>
  </office:meta>
</office:document-meta>
</file>