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cell-protec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cell-protect="none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#DDEBF7" style:cell-protect="none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F2F2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2F2F2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none"/>
    </style:style>
    <style:style style:name="ce1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none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2F2F2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2F2F2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53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0">
          <table:help-message table:display="true"/>
          <table:error-message table:title="Error on content" table:display="true" table:message-type="information">
            <text:p>Only whole numbers are accepted</text:p>
          </table:error-message>
        </table:content-validation>
      </table:content-validations>
      <table:table table:name="Preliminary-Budget-Templat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2">
            <text:p>Name of company:<text:span text:style-name="T2"><text:s/>Please provide company name</text:span>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6">
            <text:p>Project Lines</text:p>
            <text:p><text:span text:style-name="T2">Provide a short list of costs to be incurred</text:span></text:p>
          </table:table-cell>
          <table:table-cell office:value-type="string" table:style-name="ce6">
            <text:p>Description<text:s/></text:p>
            <text:p><text:span text:style-name="T2">Flag any risks that would prevent spending within the fiscal year funding is allocated towards</text:span></text:p>
          </table:table-cell>
          <table:table-cell office:value-type="string" table:style-name="ce7">
            <text:p> Costs<text:span text:style-name="T3"><text:s/></text:span><text:span text:style-name="T3"/></text:p>
            <text:p>2024-2025</text:p>
          </table:table-cell>
          <table:table-cell office:value-type="string" table:style-name="ce7">
            <text:p> Costs<text:span text:style-name="T3"><text:s/></text:span><text:span text:style-name="T3"/></text:p>
            <text:p>2025-2026</text:p>
          </table:table-cell>
          <table:table-cell office:value-type="string" table:style-name="ce7">
            <text:p> Costs<text:span text:style-name="T3"><text:s/></text:span><text:span text:style-name="T3"/></text:p>
            <text:p>2026-20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aff full-time equivalents (gross amount for salaries and any benefits) (add rows for each position as required)</text:p>
          </table:table-cell>
          <table:table-cell table:style-name="ce8"/>
          <table:table-cell table:content-validation-name="val1" table:style-name="ce8"/>
          <table:table-cell table:content-validation-name="val1" table:style-name="ce9"/>
          <table:table-cell table:content-validation-name="val1" table:style-name="ce10"/>
          <table:table-cell table:number-columns-repeated="16379" table:style-name="ce11"/>
        </table:table-row>
        <table:table-row table:style-name="ro1">
          <table:table-cell office:value-type="string" table:style-name="ce8">
            <text:p>Project activity expenses including but not limited to project lead meetings, engagement events and materials, technology, subscriptions, translation services, etc.</text:p>
          </table:table-cell>
          <table:table-cell table:style-name="ce8"/>
          <table:table-cell table:content-validation-name="val1" table:style-name="ce8"/>
          <table:table-cell table:content-validation-name="val1" table:style-name="ce12"/>
          <table:table-cell table:content-validation-name="val1" table:style-name="ce13"/>
          <table:table-cell table:number-columns-repeated="16379" table:style-name="ce11"/>
        </table:table-row>
        <table:table-row table:style-name="ro1">
          <table:table-cell office:value-type="string" table:style-name="ce8">
            <text:p>Administration (i.e., general operating costs (up to 10%) associated with governing and operating this project. Not included: the organization’s ongoing service/program delivery expenses).</text:p>
          </table:table-cell>
          <table:table-cell table:style-name="ce8"/>
          <table:table-cell table:content-validation-name="val1" table:style-name="ce8"/>
          <table:table-cell table:content-validation-name="val1" table:style-name="ce12"/>
          <table:table-cell table:content-validation-name="val1" table:style-name="ce13"/>
          <table:table-cell table:number-columns-repeated="16379" table:style-name="ce11"/>
        </table:table-row>
        <table:table-row table:style-name="ro1">
          <table:table-cell office:value-type="string" table:style-name="ce14">
            <text:p>Other (add rows as required)</text:p>
          </table:table-cell>
          <table:table-cell table:style-name="ce14"/>
          <table:table-cell table:content-validation-name="val1" table:style-name="ce9"/>
          <table:table-cell table:content-validation-name="val1" table:style-name="ce18"/>
          <table:table-cell table:content-validation-name="val1" table:style-name="ce13"/>
          <table:table-cell table:number-columns-repeated="16379" table:style-name="ce11"/>
        </table:table-row>
        <table:table-row table:style-name="ro1">
          <table:table-cell office:value-type="string" table:style-name="ce15">
            <text:p>Total</text:p>
          </table:table-cell>
          <table:table-cell table:style-name="ce16"/>
          <table:table-cell office:value-type="float" office:value="0" table:formula="of:=SUM([.$C$3]      : INDIRECT(&quot;C&quot; &amp; ROW() - 1))" table:style-name="ce16">
            <text:p>0</text:p>
          </table:table-cell>
          <table:table-cell office:value-type="float" office:value="0" table:formula="of:=SUM([.$D$3]:INDIRECT(&quot;D&quot; &amp; ROW() - 1))" table:style-name="ce16">
            <text:p>0</text:p>
          </table:table-cell>
          <table:table-cell office:value-type="float" office:value="0" table:formula="of:=SUM([.$E$3]:INDIRECT(&quot;E&quot; &amp; ROW() - 1))" table:style-name="ce16">
            <text:p>0</text:p>
          </table:table-cell>
          <table:table-cell table:number-columns-repeated="16379" table:style-name="ce17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Preliminary-Budget-Template.A2:Preliminary-Budget-Template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Jean-Charbel Pliya</meta:initial-creator>
    <dc:creator>Adarna, Bryan (MCCSS)</dc:creator>
    <meta:creation-date>2024-08-02T19:11:46Z</meta:creation-date>
    <dc:date>2024-08-16T15:17:18Z</dc:date>
  </office:meta>
</office:document-meta>
</file>