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EBF7" style:cell-protect="non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EBF7" style:cell-protect="none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fo:background-color="#DDEBF7" style:cell-protect="none"/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2F2F2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2F2F2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top" fo:wrap-option="wrap" style:cell-protect="none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none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none"/>
    </style:style>
    <style:style style:name="ce11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cell-protect="none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cell-protect="none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none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2F2F2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2F2F2" style:cell-protect="protected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cell-protect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1179166666667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53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0">
          <table:help-message table:display="true"/>
          <table:error-message table:title="Error on content" table:display="true" table:message-type="information">
            <text:p>Only whole numbers are accepted</text:p>
          </table:error-message>
        </table:content-validation>
      </table:content-validations>
      <table:table table:name="Modele-Budget-Preliminair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16379" table:default-cell-style-name="ce5"/>
        <table:table-row table:style-name="ro1">
          <table:table-cell office:value-type="string" table:style-name="ce2">
            <text:p>Nom de l'entreprise:<text:s/><text:span text:style-name="T2">Veuillez fournir le nom de l'entreprise.</text:span>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6">
            <text:p>Lignes de projet</text:p>
            <text:p><text:span text:style-name="T2">Fournir une courte liste des coûts à engager</text:span></text:p>
          </table:table-cell>
          <table:table-cell office:value-type="string" table:style-name="ce6">
            <text:p>Description<text:s/></text:p>
            <text:p><text:span text:style-name="T2">Signaler tout risque susceptible d’empêcher les dépenses au cours de l’exercice financier pour lequel les fonds sont alloués</text:span></text:p>
          </table:table-cell>
          <table:table-cell office:value-type="string" table:style-name="ce7">
            <text:p> Coûts<text:span text:style-name="T3"><text:s/></text:span><text:span text:style-name="T3"/></text:p>
            <text:p>2024-2025</text:p>
          </table:table-cell>
          <table:table-cell office:value-type="string" table:style-name="ce7">
            <text:p> Coûts<text:span text:style-name="T3"><text:s/></text:span><text:span text:style-name="T3"/></text:p>
            <text:p>2025-2026</text:p>
          </table:table-cell>
          <table:table-cell office:value-type="string" table:style-name="ce7">
            <text:p> Coûts<text:span text:style-name="T3"><text:s/></text:span><text:span text:style-name="T3"/></text:p>
            <text:p>2026-202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quivalents temps plein du personnel (indiquer le montant brut – la somme des salaires et des avantages sociaux, le cas échéant) (ajouter des lignes pour chaque poste si nécessaire)</text:p>
          </table:table-cell>
          <table:table-cell table:style-name="ce8"/>
          <table:table-cell table:content-validation-name="val1" table:style-name="ce8"/>
          <table:table-cell table:content-validation-name="val1" table:style-name="ce9"/>
          <table:table-cell table:content-validation-name="val1" table:style-name="ce10"/>
          <table:table-cell table:number-columns-repeated="16379" table:style-name="ce11"/>
        </table:table-row>
        <table:table-row table:style-name="ro1">
          <table:table-cell office:value-type="string" table:style-name="ce8">
            <text:p>Les dépenses liées aux activités du projet, y compris, mais sans s’y limiter, les réunions des chefs de projet, les événements et le matériel d’engagement, la technologie, les abonnements, les services de traduction, etc.</text:p>
          </table:table-cell>
          <table:table-cell table:style-name="ce8"/>
          <table:table-cell table:content-validation-name="val1" table:style-name="ce8"/>
          <table:table-cell table:content-validation-name="val1" table:style-name="ce12"/>
          <table:table-cell table:content-validation-name="val1" table:style-name="ce13"/>
          <table:table-cell table:number-columns-repeated="16379" table:style-name="ce11"/>
        </table:table-row>
        <table:table-row table:style-name="ro1">
          <table:table-cell office:value-type="string" table:style-name="ce8">
            <text:p>Administration (c’est-à-dire les frais généraux de fonctionnement [jusqu’à 10 %] liés à la gestion et à l’exploitation de ce projet).</text:p>
          </table:table-cell>
          <table:table-cell table:style-name="ce8"/>
          <table:table-cell table:content-validation-name="val1" table:style-name="ce8"/>
          <table:table-cell table:content-validation-name="val1" table:style-name="ce12"/>
          <table:table-cell table:content-validation-name="val1" table:style-name="ce13"/>
          <table:table-cell table:number-columns-repeated="16379" table:style-name="ce11"/>
        </table:table-row>
        <table:table-row table:style-name="ro1">
          <table:table-cell office:value-type="string" table:style-name="ce14">
            <text:p>Autre (ajouter des lignes si nécessaire)</text:p>
          </table:table-cell>
          <table:table-cell table:style-name="ce14"/>
          <table:table-cell table:content-validation-name="val1" table:style-name="ce9"/>
          <table:table-cell table:content-validation-name="val1" table:style-name="ce18"/>
          <table:table-cell table:content-validation-name="val1" table:style-name="ce13"/>
          <table:table-cell table:number-columns-repeated="16379" table:style-name="ce11"/>
        </table:table-row>
        <table:table-row table:style-name="ro1">
          <table:table-cell office:value-type="string" table:style-name="ce15">
            <text:p>Total</text:p>
          </table:table-cell>
          <table:table-cell table:style-name="ce16"/>
          <table:table-cell office:value-type="float" office:value="0" table:formula="of:=SUM([.$C$3]      : INDIRECT(&quot;C&quot; &amp; ROW() - 1))" table:style-name="ce16">
            <text:p>0</text:p>
          </table:table-cell>
          <table:table-cell office:value-type="float" office:value="0" table:formula="of:=SUM([.$D$3]:INDIRECT(&quot;D&quot; &amp; ROW() - 1))" table:style-name="ce16">
            <text:p>0</text:p>
          </table:table-cell>
          <table:table-cell office:value-type="float" office:value="0" table:formula="of:=SUM([.$E$3]:INDIRECT(&quot;E&quot; &amp; ROW() - 1))" table:style-name="ce16">
            <text:p>0</text:p>
          </table:table-cell>
          <table:table-cell table:number-columns-repeated="16379" table:style-name="ce17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Modele-Budget-Preliminaire.A2:Modele-Budget-Preliminaire.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4</meta:generator>
    <meta:initial-creator>Jean-Charbel Pliya</meta:initial-creator>
    <dc:creator>Adarna, Bryan (MCCSS)</dc:creator>
    <meta:creation-date>2024-08-02T19:11:46Z</meta:creation-date>
    <dc:date>2024-08-16T15:17:30Z</dc:date>
  </office:meta>
</office:document-meta>
</file>