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style:vertical-align="middle" fo:background-color="#DDEBF7" style:cell-protect="non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DDEBF7" style:cell-protect="none"/>
      <style:text-properties fo:font-size="14pt" style:font-size-asian="14pt" style:font-size-complex="14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E6E6E6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top" fo:wrap-option="wrap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2pt solid #000000" style:vertical-align="middle" fo:wrap-option="wrap" style:cell-protect="non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plan-Timeline-Templa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5">
            <text:p>Name of company:<text:span text:style-name="T1"><text:s/>Please provide company name</text:span></text:p>
          </table:table-cell>
          <table:table-cell table:style-name="ce6"/>
          <table:table-cell table:style-name="ce5"/>
          <table:table-cell table:style-name="ce6"/>
          <table:table-cell table:number-columns-repeated="16380" table:style-name="ce4"/>
        </table:table-row>
        <table:table-row table:style-name="ro2">
          <table:table-cell office:value-type="string" table:style-name="ce7">
            <text:p>Activities</text:p>
          </table:table-cell>
          <table:table-cell office:value-type="string" table:style-name="ce7">
            <text:p>Brief Description &amp; Deliverables<text:s/></text:p>
          </table:table-cell>
          <table:table-cell office:value-type="string" table:style-name="ce7">
            <text:p>Projected Start Date/End Date<text:s/></text:p>
            <text:p><text:span text:style-name="T2">(Month/Year)<text:s/></text:span></text:p>
          </table:table-cell>
          <table:table-cell office:value-type="string" table:style-name="ce7">
            <text:p>Projected End Date<text:s/></text:p>
            <text:p><text:span text:style-name="T2">(Month/Year)<text:s/></text:span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Example: Development of surveys to gather information from service providers.</text:p>
          </table:table-cell>
          <table:table-cell office:value-type="string" table:style-name="ce8">
            <text:p>Example: Explain the development of the surveys and related tasks.<text:s/></text:p>
          </table:table-cell>
          <table:table-cell office:value-type="string" table:style-name="ce8">
            <text:p>Example: Timelines for survey development, finalization, distribution, and analysis.<text:s/></text:p>
          </table:table-cell>
          <table:table-cell office:value-type="string" table:style-name="ce8">
            <text:p>Example: Expected completion of survey gathering: March 2025<text:s/></text:p>
          </table:table-cell>
          <table:table-cell table:number-columns-repeated="16380" table:style-name="ce3"/>
        </table:table-row>
        <table:table-row table:style-name="ro4">
          <table:table-cell table:number-columns-repeated="4" table:style-name="ce9"/>
          <table:table-cell table:number-columns-repeated="16380" table:style-name="ce3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Workplan-Timeline-Template.$A$2:Workplan-Timeline-Template.$D$97" table:base-cell-address="Workplan-Timeline-Template.$A$1"/>
          <table:named-range table:name="Print_Titles" table:cell-range-address="Workplan-Timeline-Template.$A$1:Workplan-Timeline-Template.$XFD$1" table:base-cell-address="Workplan-Timeline-Template.$A$1"/>
        </table:named-expressions>
      </table:table>
      <table:database-ranges>
        <table:database-range table:target-range-address="Workplan-Timeline-Template.A2:Workplan-Timeline-Template.D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Workplan | Timeline Template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liya, Jean-Charbel (MCCSS);MCCSS Digital Communications (MCCSS)</meta:initial-creator>
    <dc:creator>Jean-Charbel Pliya</dc:creator>
    <meta:creation-date>2024-08-02T18:22:46Z</meta:creation-date>
    <dc:date>2024-08-14T19:20:46Z</dc:date>
    <meta:print-date>2024-08-02T19:39:37Z</meta:print-date>
  </office:meta>
</office:document-meta>
</file>