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 style:cell-protec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EBF7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E6E6E6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="2pt solid #000000" style:vertical-align="top" fo:wrap-option="wrap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2pt solid #000000" style:vertical-align="middle" fo:wrap-option="wrap" style:cell-protect="non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e-PlanTravail-Echeanc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 de l'entreprise:<text:span text:style-name="T1"><text:s/>Veuillez fournir le nom de l'entreprise.</text:span>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Activités</text:p>
          </table:table-cell>
          <table:table-cell office:value-type="string" table:style-name="ce5">
            <text:p>Brève description et produits livrables<text:s/></text:p>
          </table:table-cell>
          <table:table-cell office:value-type="string" table:style-name="ce5">
            <text:p>Date de début/fin prévue<text:s/></text:p>
            <text:p><text:span text:style-name="T2">(Mois/année)</text:span></text:p>
          </table:table-cell>
          <table:table-cell office:value-type="string" table:style-name="ce5">
            <text:p>Date de fin prévue</text:p>
            <text:p><text:span text:style-name="T2">(Mois/année)<text:s/></text:span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Par exemple : Élaboration d’enquêtes pour recueillir de l’information auprès des fournisseurs de services.</text:p>
          </table:table-cell>
          <table:table-cell office:value-type="string" table:style-name="ce7">
            <text:p>Par exemple : Expliquer l’approche de l’élaboration d’une enquête de même que les tâches connexes de distribution, de collecte et d’analyse.</text:p>
          </table:table-cell>
          <table:table-cell office:value-type="string" table:style-name="ce7">
            <text:p>Par exemple : Dates pour l’élaboration, la distribution, la collecte et l’analyse de l’enquête.<text:s/></text:p>
          </table:table-cell>
          <table:table-cell office:value-type="string" table:style-name="ce7">
            <text:p>Par exemple : – Date prévue pour l’achèvement de la collecte des données : mars 2025</text:p>
          </table:table-cell>
          <table:table-cell table:number-columns-repeated="16380" table:style-name="ce6"/>
        </table:table-row>
        <table:table-row table:style-name="ro4">
          <table:table-cell table:number-columns-repeated="4" table:style-name="ce8"/>
          <table:table-cell table:number-columns-repeated="16380" table:style-name="ce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Modele-PlanTravail-Echeancier.$A$2:Modele-PlanTravail-Echeancier.$D$97" table:base-cell-address="Modele-PlanTravail-Echeancier.$A$1"/>
          <table:named-range table:name="Print_Titles" table:cell-range-address="Modele-PlanTravail-Echeancier.$A$1:Modele-PlanTravail-Echeancier.$XFD$1" table:base-cell-address="Modele-PlanTravail-Echeancier.$A$1"/>
        </table:named-expressions>
      </table:table>
      <table:database-ranges>
        <table:database-range table:target-range-address="Modele-PlanTravail-Echeancier.A2:Modele-PlanTravail-Echeancier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Workplan | Timeline Template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liya, Jean-Charbel (MCCSS);MCCSS Digital Communications (MCCSS)</meta:initial-creator>
    <dc:creator>Jean-Charbel Pliya</dc:creator>
    <meta:creation-date>2024-08-02T18:22:46Z</meta:creation-date>
    <dc:date>2024-08-14T20:33:31Z</dc:date>
    <meta:print-date>2024-08-02T19:39:37Z</meta:print-date>
  </office:meta>
</office:document-meta>
</file>