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5" style:num-format="a" style:num-letter-sync="true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bullet text:level="2" text:style-name="WW_CharLFO36LVL2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7375in" text:min-label-width="0.25in" text:list-level-position-and-space-mode="label-alignment">
          <style:list-level-label-alignment text:label-followed-by="listtab" fo:margin-left="5.987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fo:language="en" fo:country="GB"/>
    </style:style>
    <style:style style:name="P2" style:parent-style-name="Caption" style:family="paragraph">
      <style:paragraph-properties fo:keep-with-next="always"/>
    </style:style>
    <style:style style:name="T3" style:parent-style-name="DefaultParagraphFont" style:family="text">
      <style:text-properties style:use-window-font-color="tru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/>
    </style:style>
    <style:style style:name="TableColumn7" style:family="table-column">
      <style:table-column-properties style:column-width="3.2611in"/>
    </style:style>
    <style:style style:name="TableColumn8" style:family="table-column">
      <style:table-column-properties style:column-width="3.2319in"/>
    </style:style>
    <style:style style:name="Table6" style:family="table">
      <style:table-properties style:width="6.4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87%">
        <style:tab-stops>
          <style:tab-stop style:type="left" style:position="-0.0625in"/>
          <style:tab-stop style:type="left" style:position="0.3375in"/>
          <style:tab-stop style:type="left" style:position="1.75in"/>
          <style:tab-stop style:type="left" style:position="3.65in"/>
          <style:tab-stop style:type="left" style:position="4.0875in"/>
          <style:tab-stop style:type="left" style:position="4.9in"/>
        </style:tab-stops>
      </style:paragraph-properties>
      <style:text-properties fo:font-weight="bold" style:font-weight-asian="bold" fo:language="en" fo:country="GB"/>
    </style:style>
    <style:style style:name="P16" style:parent-style-name="Heading2" style:family="paragraph">
      <style:text-properties fo:language="en" fo:country="GB"/>
    </style:style>
    <style:style style:name="P17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18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19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0in"/>
          <style:tab-stop style:type="left" style:position="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20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-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21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-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22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-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23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-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24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25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26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27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28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29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0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1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2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3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4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5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6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7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8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39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0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1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2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3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4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5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6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7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8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49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0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1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2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3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4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5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6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7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8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59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60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61" style:parent-style-name="ListParagraph" style:list-style-name="LFO11" style:family="paragraph">
      <style:paragraph-properties fo:margin-bottom="0.25in" fo:line-height="150%" fo:margin-left="0.2479in" fo:text-indent="-0.2479in">
        <style:tab-stops>
          <style:tab-stop style:type="left" style:position="-0.2479in"/>
          <style:tab-stop style:type="left" style:position="0.127in"/>
          <style:tab-stop style:type="left" style:position="0.377in"/>
          <style:tab-stop style:type="left" style:position="0.502in"/>
          <style:tab-stop style:type="left" style:position="0.627in"/>
          <style:tab-stop style:type="left" style:position="1.502in"/>
          <style:tab-stop style:type="left" style:position="1.8145in"/>
          <style:tab-stop style:type="left" style:position="3.402in"/>
          <style:tab-stop style:type="left" style:position="3.8395in"/>
          <style:tab-stop style:type="left" style:position="4.652in"/>
        </style:tab-stops>
      </style:paragraph-properties>
      <style:text-properties fo:language="en" fo:country="GB"/>
    </style:style>
    <style:style style:name="P62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0in"/>
          <style:tab-stop style:type="left" style:position="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  <style:text-properties fo:language="en" fo:country="GB"/>
    </style:style>
    <style:style style:name="P63" style:parent-style-name="ListParagraph" style:list-style-name="LFO11" style:family="paragraph">
      <style:paragraph-properties fo:margin-bottom="0.25in" fo:line-height="150%">
        <style:tab-stops>
          <style:tab-stop style:type="left" style:position="-0.75in"/>
          <style:tab-stop style:type="left" style:position="-0.375in"/>
          <style:tab-stop style:type="left" style:position="0in"/>
          <style:tab-stop style:type="left" style:position="0.125in"/>
          <style:tab-stop style:type="left" style:position="1in"/>
          <style:tab-stop style:type="left" style:position="2.9in"/>
          <style:tab-stop style:type="left" style:position="3.3375in"/>
          <style:tab-stop style:type="left" style:position="4.15in"/>
        </style:tab-stops>
      </style:paragraph-properties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Pharmacoeconomic Analysis Work Sheet</text:p>
      <text:h text:style-name="Heading1" text:outline-level="1">Product Information</text:h>
      <text:p text:style-name="P2"><text:span text:style-name="T3">Table<text:s/></text:span><text:span text:style-name="T4">1</text:span><text:span text:style-name="T5">, Drug Product Information</text:span>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Normal">Drug Product<text:bookmark-start text:name="analysisworksheet"/><text:bookmark-end text:name="analysisworksheet"/></text:p>
              <text:p text:style-name="Normal">(generic name/strength/dosage form)</text:p>
            </table:table-cell>
            <table:table-cell table:style-name="TableCell11">
              <text:p text:style-name="Normal">Name of Manufacturer<text:s/></text:p>
            </table:table-cell>
          </table:table-row>
        </table:table-header-rows>
        <table:table-row table:style-name="TableRow12">
          <table:table-cell table:style-name="TableCell13">
            <text:p text:style-name="Normal">Drug X Tablet USP Generic C 5mg Tablet<text:s/></text:p>
          </table:table-cell>
          <table:table-cell table:style-name="TableCell14">
            <text:p text:style-name="Normal">ACME Ltd.<text:s/></text:p>
          </table:table-cell>
        </table:table-row>
      </table:table>
      <text:p text:style-name="P15"/>
      <text:h text:style-name="P16" text:outline-level="2">Please complete each of the following questions:</text:h>
      <text:list text:style-name="LFO11" text:continue-numbering="true">
        <text:list-item>
          <text:p text:style-name="P17">What is the question being asked in the analysis?</text:p>
        </text:list-item>
        <text:list-item>
          <text:p text:style-name="P18">What<text:s/>type of economic analysis was performed to answer the question?</text:p>
          <text:list text:continue-numbering="true">
            <text:list-item>
              <text:list>
                <text:list-item>
                  <text:p text:style-name="P19">Cost comparison</text:p>
                </text:list-item>
                <text:list-item>
                  <text:p text:style-name="P20">Cost-consequence analysis</text:p>
                </text:list-item>
                <text:list-item>
                  <text:p text:style-name="P21">Cost-effectiveness analysis</text:p>
                </text:list-item>
                <text:list-item>
                  <text:p text:style-name="P22">Cost-utility analysis</text:p>
                </text:list-item>
                <text:list-item>
                  <text:p text:style-name="P23">Cost-benefit analysis</text:p>
                </text:list-item>
              </text:list>
            </text:list-item>
          </text:list>
        </text:list-item>
        <text:list-item>
          <text:p text:style-name="P24">What is the justification for the approach taken?</text:p>
        </text:list-item>
        <text:list-item>
          <text:p text:style-name="P25">Did<text:s/>the<text:s/>study involve a comparison of alternative treatments for patients with the same clinical condition?</text:p>
        </text:list-item>
        <text:list-item>
          <text:p text:style-name="P26">Are<text:s/>those alternatives<text:s/>explicitly stated?</text:p>
        </text:list-item>
        <text:list-item>
          <text:p text:style-name="P27">Is the<text:s/>analysis therefore an incremental analysis?</text:p>
        </text:list-item>
        <text:list-item>
          <text:p text:style-name="P28">Is<text:s/>the view point or perspective for the analysis stated clearly?</text:p>
        </text:list-item>
        <text:list-item>
          <text:p text:style-name="P29">Is it<text:s/>a societal perspective, third-party payer perspective, patient perspective?</text:p>
        </text:list-item>
        <text:list-item>
          <text:p text:style-name="P30">Is the analysis presented in a disaggregated fashion showing these perspectives separately?</text:p>
        </text:list-item>
        <text:list-item>
          <text:p text:style-name="P31"><text:s/>Was the<text:s/>evidence the evidence of the product's efficacy established through randomized trials?</text:p>
        </text:list-item>
        <text:list-item>
          <text:p text:style-name="P32"><text:s/>Was<text:s/>this evidence of efficacy supplemented by evidence of effectiveness applicable to the patients covered by the Ontario Drug Benefit program?</text:p>
        </text:list-item>
        <text:list-item>
          <text:p text:style-name="P33"><text:s/>Was the latter<text:s/>evidence derived from studies documenting routine use in clinical<text:s/>practice?</text:p>
        </text:list-item>
        <text:list-item>
          <text:p text:style-name="P34"><text:s/>Are the methods and analysis displayed in a clear and transparent manner?</text:p>
        </text:list-item>
        <text:list-item>
          <text:p text:style-name="P35"><text:s/>Are the components of the numerator (cost of each alternative) and denominator (clinical outcomes of each alternative) displayed?</text:p>
        </text:list-item>
        <text:list-item>
          <text:p text:style-name="P36"><text:s/>Are clinical outcomes expressed first in natural units and then translated into alternative units such as benefits or utility?<text:s/>(See Section 3.4.d. of the Ontario Guidelines for Economic Analysis of Pharmaceutical Products for suggested format).</text:p>
        </text:list-item>
        <text:list-item>
          <text:p text:style-name="P37"><text:s/>Are all<text:s/>important and relevant costs and consequences (outcomes), including adverse effects, for each alternative identified?</text:p>
        </text:list-item>
        <text:list-item>
          <text:p text:style-name="P38"><text:s/>Are costs and consequences modelled as in a decision tree with information derived from a variety of sources; OR</text:p>
        </text:list-item>
        <text:list-item>
          <text:p text:style-name="P39"><text:s/>Estimated<text:s/>directly from a variety of sources;<text:s/>OR</text:p>
        </text:list-item>
        <text:list-item>
          <text:p text:style-name="P40"><text:s/>Estimated directly from<text:s/>a specific patient population?</text:p>
        </text:list-item>
        <text:list-item>
          <text:p text:style-name="P41"><text:s/>Are capital costs and overhead costs included as well as operating cost?</text:p>
        </text:list-item>
        <text:list-item>
          <text:p text:style-name="P42"><text:s/>How were they measured?</text:p>
        </text:list-item>
        <text:list-item>
          <text:p text:style-name="P43"><text:s/>How<text:s/>were indirect costs identified and estimated?</text:p>
        </text:list-item>
        <text:list-item>
          <text:p text:style-name="P44"><text:s/>How was<text:s/>quality of life measured?</text:p>
        </text:list-item>
        <text:list-item>
          <text:p text:style-name="P45"><text:s/>What<text:s/>equity assumptions were made in the<text:s/>analysis?</text:p>
        </text:list-item>
        <text:list-item>
          <text:p text:style-name="P46"><text:s/>For example, are QALYs gained by any individual considered equal?</text:p>
        </text:list-item>
        <text:list-item>
          <text:p text:style-name="P47"><text:s/>If some<text:s/>variables were difficult to measure, how did the authors handle this<text:s/>difficulty?</text:p>
        </text:list-item>
        <text:list-item>
          <text:p text:style-name="P48"><text:s/>Did they slant the analysis all in favour of one intervention in order to bias the analysis against the desired result?</text:p>
        </text:list-item>
        <text:list-item>
          <text:p text:style-name="P49"><text:s/>Were extensive sensitivity analyses performed?</text:p>
        </text:list-item>
        <text:list-item>
          <text:p text:style-name="P50"><text:s/>What were the ranges of values for variables in the sensitivity analyses?</text:p>
        </text:list-item>
        <text:list-item>
          <text:p text:style-name="P51"><text:s/>Is quality of life an important component of an economic analysis of this question?</text:p>
        </text:list-item>
        <text:list-item>
          <text:p text:style-name="P52"><text:s/>How sensitive is the estimate of cost utility to variations in quality of life?</text:p>
        </text:list-item>
        <text:list-item>
          <text:p text:style-name="P53"><text:s/>Is there<text:s/>an estimate of the aggregate incremental expenditure required for the province to provide this product to patients covered by its<text:s/>programs?</text:p>
        </text:list-item>
        <text:list-item>
          <text:p text:style-name="P54"><text:s/>What is the estimate of aggregate incremental costs?</text:p>
        </text:list-item>
        <text:list-item>
          <text:p text:style-name="P55"><text:s/>Does<text:s/>this estimate cover all of the major indications for use of the<text:s/>product?</text:p>
        </text:list-item>
        <text:list-item>
          <text:p text:style-name="P56"><text:s/>Has the incremental cost-effectiveness ratio been estimated for a special clinical indication that represents the majority or all of its expected use by those covered under the Ontario Drug Benefit program?</text:p>
        </text:list-item>
        <text:list-item>
          <text:p text:style-name="P57"><text:s/>Do these<text:s/>other indications involve a large amount of utilization for which the ratio may be very<text:s/>different?</text:p>
        </text:list-item>
        <text:list-item>
          <text:p text:style-name="P58"><text:s/>Who performed the analysis?</text:p>
        </text:list-item>
        <text:list-item>
          <text:p text:style-name="P59"><text:s/>Did the<text:s/>authors of the report sign a letter indicating their agreement with the entire document<text:s/>presented?</text:p>
        </text:list-item>
        <text:list-item>
          <text:p text:style-name="P60"><text:s/>Does the report indicate that the authors had independent control over the methods and right to publish the analysis regardless of its results?</text:p>
        </text:list-item>
        <text:list-item>
          <text:p text:style-name="P61"><text:s/>What is the "bottom line" result of the analysis in quantitative terms?<text:s/>The answer to this question will be statements like the following:</text:p>
          <text:list text:continue-numbering="true">
            <text:list-item>
              <text:list>
                <text:list-item>
                  <text:p text:style-name="P62">The cost per QALYs gained for using this product compared to the alternative is $X, or ranges from $Y to Z.</text:p>
                </text:list-item>
                <text:list-item>
                  <text:p text:style-name="P63"><text:span text:style-name="T64">The use<text:s/></text:span><text:span text:style-name="T65">of this product compared to the stated alternative will result in an expected incremental expenditure of $X per patient treated with a net reduction of Y major adverse clinical events (e.g., cardiac deaths) and Z minor clinical events</text:span><text:span text:style-name="T66"><text:s/>(e.g., side effects)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="Arial" style:font-name-asian="Times New Roman" style:font-name-complex="Times New Roman" fo:font-weight="bold" style:font-weight-asian="bold" style:font-weight-complex="bold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1666in"/>
      <style:text-properties style:font-name="Arial" style:font-name-asian="Times New Roman" style:font-name-complex="Times New Roman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100%"/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font-weight-complex="bold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margin-bottom="0.1666in"/>
      <style:text-properties style:font-name="Arial" style:font-name-asian="Times New Roman" style:font-name-complex="Times New Roman" fo:font-weight="bold" style:font-weight-asian="bold" fo:letter-spacing="0.0034in" fo:font-size="16pt" style:font-size-asian="1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6pt" style:font-size-asian="1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top="0.1666in" fo:margin-bottom="0.3333in" fo:line-height="200%"/>
      <style:text-properties style:font-name="Arial"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DDDDD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list-format-name="NLF5" style:num-format="a" style:num-letter-sync="true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bullet text:level="2" text:style-name="WW_CharLFO36LVL2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7375in" text:min-label-width="0.25in" text:list-level-position-and-space-mode="label-alignment">
          <style:list-level-label-alignment text:label-followed-by="listtab" fo:margin-left="5.9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stry of Health and Long Term Care</dc:title>
    <dc:subject>Pharmacoeconomic Analysis Work Sheet</dc:subject>
    <meta:initial-creator>Ontario Public Drug Programs</meta:initial-creator>
    <dc:creator>Artemenko, Larissa (She/Her) (MOH)</dc:creator>
    <meta:creation-date>2026-04-24T14:32:00Z</meta:creation-date>
    <dc:date>2026-04-24T14:32:00Z</dc:date>
    <meta:print-date>2015-09-22T18:06:00Z</meta:print-date>
    <meta:template xlink:href="Normal.dotm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1-11-17T17:15:28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cfe01d75-c28b-49f8-a538-7380a173b0f3</meta:user-defined>
    <meta:user-defined meta:name="MSIP_Label_034a106e-6316-442c-ad35-738afd673d2b_ContentBits">0</meta:user-defined>
    <meta:document-statistic meta:page-count="3" meta:paragraph-count="8" meta:word-count="648" meta:character-count="4336" meta:row-count="30" meta:non-whitespace-character-count="3696"/>
  </office:meta>
</office:document-meta>
</file>