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14.76375cm" style:use-optimal-column-width="true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bs-pssd-compendium-nosalaries-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Sector</text:p>
          </table:table-cell>
          <table:table-cell office:value-type="string" table:style-name="ce1">
            <text:p>Employ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Accessibility Standards Advisor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Advisory Council On Drinking Water Quality And Testing Standar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Advisory Council To The Order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Agricultural Research Institute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Agriculture, Food and Rural Affairs Appeal Tribu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Autism Spectrum Disorders Clinical Expert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Big Game Management Advisor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Broader Public Sector Cyber Security Expert Pan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Building Code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Building Materials Evaluation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Business Law Modernization and Burden Reduction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Business Risk Management Review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apital Markets Modernization Taskfo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ase Management Masters Remuneration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itizens’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ommittee On The Status Of Species At Risk In Ontario (COSSAR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ommittee To Evaluate Dru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ommunity Advisory Board - Maplehurst Correctional Comple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ommunity Advisory Board - Toronto South Deten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ommunity Advisory Board Central East Correctional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ommunity Advisory Board Central North Correctional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ommunity Advisory Board Elgin-Middlesex Deten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ommunity Advisory Board Hamilton Wentworth Deten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ommunity Advisory Board Ottawa-Carleton Deten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ommunity Advisory Board Southwest Deten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ommunity Advisory Board Toronto East Deten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ommunity Advisory Board Vanier Centre For Wom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ommunity Opportunities Advoca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onservation Review Board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onstable Joe MacDonald Public Safety Officers’ Survivors Scholarship Fund Committee (CJMPSOSSF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OVID-19 Vaccine Distribution Task Fo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Deputy Judges Remuneration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Education Relations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Fire Marshal’s Public Fire Safet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Fish And Wildlife Heritage Commission (Advisory Boar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Forestry Futures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French Language Health Services Advisor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Grain Financial Protection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Grant Review Team - Algoma, Cochrane, Manitoulin And Sudbury - Ontario Trillium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Greenbelt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Hamilton Transportation Task Fo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Health Services Appeal And Review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Indigenous Justice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Invest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Investment Advisory Committee Of The Public Guardian And Trus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Judicial Appointments Advisor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Justices Of The Peace Remuneration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Labour-Management Advisor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Lake Simcoe Science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Languages Of Instruction Commission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Livestock Financial Protection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Minister’s Advisory Council On Special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Minister’s Expert Panel All-Hazard Investigation of Well Water in Chatham-K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Ministers’ Digital and Data Task Fo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Muskoka Watershed Advisory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Normal Farm Practices Protection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ffice For Victims Of Cri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Advisory Committee On HIV/AI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Capital Growth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Civilian Police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Electricity Financial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Geographic Nam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Health Data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Health Data Platform Intellectual Propert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Highway Transpor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Honours Advisor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Immigrant Investor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Internal Audit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Mortgage And Housing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Municipal Board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Park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Parks Board Of Direct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Research Fund Advisory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Special Education (English) Tribunal (Tribunals Ontari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Special Education (French) Tribunal (Tribunals Ontari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Workforce Recovery Advisor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’s Task Force on Women and the Econom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atient And Family Advisor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harm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ostsecondary Education Quality Assess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remier’s Council on Equality of Opportun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revention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rovincial Advisory Committee On Francophone Affai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rovincial Judges Pension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rovincial Judges Remuneration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rovincial Schools Autho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ublic Service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ublic Service Grievance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Rabies Advisor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Ring of Fire Infrastructure Development Corporation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Rural Economic Development Advisory Pan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ault Ste Marie North Plan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killed Trades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killed Trades Pan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pecial Advisor on Ontario Place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pecial Advisor on the Establishment of a Centralized Resource Entity on Intellectual Proper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pecial Advisor on the Long-Term Financial Sustainability of Laurentian Univers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pecial Advisor, Ontario Digital Services (Data Authorit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pecial Implementation Team on Intellectual Proper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pecies at Risk Conservation Trust (Species Conservation Action Agenc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pecies At Risk Program Advisor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Toronto Islands Residential Community Trus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Training Completion Assurance Fund Advisory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Youth Advis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City Of Brampton - Brampton Public Library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City Of Guelph - Police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City Of London - London Public Libra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City Of Toronto - Create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City Of Toronto - Toronto Atmospheric F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Kenora Police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Brooke-Alvins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Calv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Charlton And Da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Farad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Gordon/Barrie Is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Huron Shor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Mach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Markstay-Warr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Mattaw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Neeb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St. Char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Niagara Regional Hou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Six Nations Pol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Bruce Mi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Coba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Dese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Engleha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Gore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Latchfo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Laurentian H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Ma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Midland - Police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Rainy Riv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Span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Thessal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Admaston/Broml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Armstro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Assigina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Baldw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Beckwi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Bill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Bonfiel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Bretho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Brudenell, Lyndoch And Ragl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Burpee And M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Carlow/May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Cas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Chamberla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Chishol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Cockburn Is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Colem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Conm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Daws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Dor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Enniskill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Evantur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Fauquier–Strick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Front Of Yon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Gauthi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Gill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Harl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Harr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Hilli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H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Howi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Huds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Ja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Jocely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Johns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Jo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Ker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La Vall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Lai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Lake Of The Woo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Larder Lak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Limeri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MacDonald, Meredith And Aberdeen Add’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Mado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Matachew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Mattice-Val Côté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McGar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McMurrich/Montei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Montagu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Moonb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Morl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Nairn And Hym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Nipig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O’Conn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Opasati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Papineau-camer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Pel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Pickle Lak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Plummer Additio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Pri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Red Ro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Schreib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Sioux Narrows-Nestor Fa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South Algonqu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St. Josep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Tarbutt And Tarbutt Additio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Tehkumma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The North Sho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Tudor And Cash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Val Rita-Har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White Riv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Wollas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United Townships Of Head, Clara And Mar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Village Of Hilton Bea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Village Of Newbu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Village Of Oil Spr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Village Of South Riv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Village Of Thornl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Windsor Police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1000 Islands Region Workforce Development Board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1354739 Ontario Inc (o/a Coxwell Physiotherapy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1490261 Ontario Inc (o/s More Than Word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1796392 Ontario Inc (o/a Durham Physiotherapy Clini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2536093 Ontario Inc (o/a Kimberlane Residenc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9764399 Canad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 Different Booklist Cultural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 New Day Youth And Adul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 P R Welding And Consulting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amjiwnaang First Nation Chippewas Of Sarn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BC Communautaire/Peninsule Du Niag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boriginal Labour Force Development Circl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boriginal Legal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boriginal Shelters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boriginal Sport And Wellness Council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ccerta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ccess Better Living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ccess County Community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ccueil Francophone De 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ction Ontarienne Contre La Violence Faite Aux Femmes (AOCV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ction Positive: VIH - si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ction Read Community Literacy Centre Of Guelp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donai Residential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dopt4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dult Basic Education Association Of Hamilton-Wentw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dult Language And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dult Learning and Trai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dult Recreation Therap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frican Canadian Christian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fricans In Partnership Against AI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fro-Canadian Caribbean Association Of Hamilton &amp; District (O/A A C C A Community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h-shawah-bin Sioux Lookout Lac Seul Victim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IDS Committee Of Cambridge, Kitchener Waterloo and Ar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IDS Committee Of Durh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IDS Committee Of North Bay and Ar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IDS Committee Of 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IDS Committee Of 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kwesasne Economic Development Agen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bion Neighbourhood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dervill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exandra Park Neighbourhood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exandra Park Resident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goma Substance Abuse Rehabilita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goma Workforce Investment Corporation (AWI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ice Saddy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l About Vaugh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liance For South Asian AIDS Preven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liance Of Portuguese Clubs And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maguin Adult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maguin Highlands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pha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phaPlu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ternative Learning Styles And Outlooks (ALS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ternativ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ternatives Community Program Services (Peterborough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ternatives For Women In Prince Edward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Lanark Leeds Grenvil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Chatham-K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Cornwall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Dufferin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Grey-Bru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Hastings - Prince Edw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Huron County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Kenora/Rainy River Distri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Kings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Musko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Perth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Peterborough, Kawartha Lakes, Northumberland, And Halibur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Sarnia-Lamb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Sault Ste Marie and Algoma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Simcoe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Sudbury-Manito Lt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The Niagara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Timmins-Porcupine Distric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Southwest Part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Waterloo Welling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melia Rising Sexual Assault Centre Of Nipis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methyst Women’s Addic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mherstburg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ncaster Agricultural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nduhyau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nishinabek Employment and Training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nishnabie Naadmaagi Gamig Substance Abuse Treat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phasia Institu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RID Group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rma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rnprior And District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rnprior Braeside McNab Seniors At Home Program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ian Community AIDS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kennonia Senior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ki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saulted Women’s Helpli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sociation Canadienne-Francaise De L’ontario Conseil Regional Des Mille-iles Kings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sociation Des Gestionnaires De L’education Franco-ontarienne (AGEF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sociation Des Professionnel De La Chanson Et De La Musique (APCM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sociation Francophone Pour L’education Artistique En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sociation Of Iroquois and Allied Indians (AIA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sociation Of Ontario Snowboard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thma Research Group Windsor-Essex Count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tikameksheng Anishnawbek (Whitefish Lake First Nati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tikokan Economic Development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tikokan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tikokan Literac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tlohsa Family Healing Services Inc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TN Access For Persons With Disabiliti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undeck-omni-kani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urora Chamber Of Comme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utism At Communicare Therapy Inc O/A Act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utism Services Incorporated Of Windsor and Essex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.O.L.T. Charitable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al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arrie Literacy Counci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arrie Native Friendshi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atchewana First Nation Of Ojibway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eaches International Jazz Festiv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earskin Lak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ernadette McCann House For Wome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eth Donovan Hosp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ethesda-House Of Mercy (Bowmanvill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ethlehem Housing And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ig Brothers Big Sisters Of North Bay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ig Grassy River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iidaaban Healing Lodg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iigtigong Nishnaabe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iinjitiwaabik Zaaging Anishinaabek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lack Boys Code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lack Coalition For AIDS Preven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oxing Ontar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oys and Girls Club Of Cornwall/SD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oys And Girls Club Of Durh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oys’ and Girls’ Club Of Lond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oys and Girls Clubs Of Kawartha Lak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oys and Girls Clubs Of 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ain Injury Services Of Simcoe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ampton Meals On Whee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anch 133 Legion Villag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ant Skill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antford and District Supervised Acces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idgenorth Women’S Mentorship &amp; Advocac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idgepoint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ockville and Area Community Liv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uce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ulimia Anorexia Nervosa Association (o/a BAN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urk’s Falls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usiness Centre Nipissing Parry So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ledon Meals On Whee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ledon Senior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mphill Communities Ontar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Career Academy Of Business and Technolog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Centre For Refugee And Immigrant Health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Manufacturers and Export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Mental Health Association - Hamilton-Wentw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Mental Health Association Hastings And Prince Edward Counties Bran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Salsa Festivals Proje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Skills Training And Employment Coalition (CSTE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Society For Civil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Tooling and Machin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oe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pability Support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re Centre For Internationally Educated Nurs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reers For Inclus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ritas School Of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rolinian Canada Coal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rp Agricultural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rrefour De Formation Pour Adult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rrefour Des Femmes Du Sud-Ouest De L’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tholic Family Development Centre Of 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tholic Principals’ Leadership Development Ontario (CPLD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YR Community Connec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Charles-Emile Clau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Communautaire Regional De Lond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Culturel Arte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’ Education Et De Formation Pour Adul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’alpha La Route Du Savoi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e Consultation Pour L’embauche Des Jeunes Inc (CCEJ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e Formation Cochrane-Iroquois Fa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e Formation Des Adult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e Formation Et De Perfectionnement Du Grand Sudbu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e Formation Manitouwadge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e Formation Pour Adultes Francophones A Timmi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e Reeducation Cor Jesu De Timmin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For Opportunities Respect and Empowerment (CO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for Workforce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Franco-Ontarien Des Ressources En Alphabetisation (Sudbury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Novas - Calacs Francophone De Prescott-Russel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pour femmes Ellev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York Centre Supervised Acces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’elles Centre Des Femmes Francophones Du Nord Ouest De L’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s For Seniors Winds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anges Recovery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apleau And District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apleau Hornepayne Algoma District Women In Cris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arity House (Windso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atham Kent Women’s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atham-Kent Sexual Assault Crisi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atham-Kent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ild Witness Centre Of Waterloo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ildren’s Services Council Of Victoria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ippewas Of Georgina Is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ippewas Of Nawash Unceded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ristian Farmers Federation Of Ontario (Cff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inefran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ityfolk Festiv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liff R Sharp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aches Association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alition Ontarienne De Formation Des Adul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chrane-Smooth Rock Falls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de-Ontario Education Proje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ding4vetera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libri-Centre Des Femmes Francophones Du Comte De Simc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llege Sector Committee For Adult Upgrad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llingwood Crisi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lumbus House (Pembroke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on Ground Co-operative,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Care Concepts Of Woolwich Wellesley and Wilmo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Care For Central Has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Care For North Has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Care For South Has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Counselling And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Counselling Services Of York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Home Support - Lanark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Justice Alternatives Of Durham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Justice Initiatives Of Waterloo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earning Alternatives (Hastings County And Distric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teracy Of Ontar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- North Frontena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- South Hur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- Stormont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Access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and Respite Services Northumber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Association Of Lanark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Durham N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Elg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Hanover And Area Harc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Iroquois Fa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Kincardine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Lond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Manitoul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Ma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Meafo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North Pe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Port Colborne Wainflee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Renfrew County S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Six Nations “Ronatahskats”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St. Marys And Ar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Temiskaming S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Tillsonbur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Walkerton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West Nipis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-Central Hur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Resources For People In Conflict With The La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Support Centre Northwe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Support Services Of Niagara Region (CSS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Training &amp; Development Centre For Innovation &amp; Improv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Youth Programs - CF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Ywca Of Musko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ncussion Legacy Foundation Canad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nnections An Early Years Family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nnexion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nseil D’alpha De Toront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nseil Des Organismes Francophones De La Region De Durh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nstance Lak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nstruction And Allied Workers Local Union 607 Training And Education Fund (Liun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nsumer/Survivor Initiative Of Niag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ntact Brant For Children’s And Development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ntact Niagara For Children’s and Development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nway Opportunity Hom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tnam-Saunders Job Place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uchichi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uncil Of Ontario Directors Of Education (COD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uncil On Aging Of 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unselling Centre Of East Algo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risis Centre North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risis Homes Inc (o/a Faye Peterson Transition Hous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ross Country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rossroads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ross-Toronto Community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rosstown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TI Canadian Training Institu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urve Lak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alhousie Youth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ave Thomas Foundation For Adoption -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avisville Physiotherapy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awn Patrol Child and Youth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eaf Access Simcoe - Muskok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eaf Literacy Initiat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eaf Outreach Proje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eer Lake First Nation Schoo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elaware Nation Council Moravian Of The Thames B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elta Family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esign For A New Tomorro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iefenbunker Canada’S Cold War Museu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istrict Of Parry Sound Victim Crisis Assistance And Referral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ive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okis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omestic Abuse Services Oxfo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ryden Literacy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undas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urham Deaf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urham Family Court Clin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urham Region Local Trai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urham Region Unemployed Hel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abametoo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ar Falls Community Health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arly Childhood Development Initiative (Ecd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ast York Learning Exper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ast York Meals On Wheel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astern Ontario Trai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astern Ontario Warden’S Caucu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astwood Psychology Professional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cosuperior Environmental Program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den Community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ganville and District Senior Citizens Need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lder Abuse Ontario (EA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lgin Middlesex Oxford Workforce Planning and Develop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lgin-St Thomas Youth Employment Counsell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lizabeth Fry Society Of Kings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lizabeth Fry Society Of 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lizabeth Fry Society Of Peterborou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lizabeth Fry Society Southern Ontario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lliot Lake Women’s Group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mily Murphy Second Stage Residen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mpathy House Of Recove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mployment And Education Resource Centre Of Cornwall And Distric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mployment Help Centre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nvironmental Defence Canad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pilepsy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quay-wuk (Women’s Group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quipe De Sante Familiale Academique Montf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ssex County Diversion Program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xcellence In Manufacturing Consortiu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xtend-A-Fami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amily Councils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amily Counselling Centre Of Cambridge and North Dumf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amily Respite Services (Windsor, Essex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amily Service K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amily Service Thames Vall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ar Northeast Trai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armer’s Risk Management Premium F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CJ Refuge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eat For Children Of Incarcerated Paren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ederation De La Jeunesse Franco-ontarienne (FESF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ederation Des Aines Et Des Retraites Francophones De L’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estival Franco-Ontarien (2006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estival Management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estival Of The So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irst Nations Metis And Inuit Education Association Of Ontario (Fnmiea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irst Step Women’s Shel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ocus Community Development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ood And Beverage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orest City Airshow (O/A Airshow Lond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orward House Of Lond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our Counties Brain Injury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our Counties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our County Labour Market Plan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rances Harrington Physiotherapy Professional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reestyle Skiing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riends and Advocates-Pe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riends Supporting Those With Long Term Health Care Nee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ringe Of Toronto Theatre Festiv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rontenac Youth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anohkwasra Family Assault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arden River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ateway Centre For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eorgian Bay Native Women’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et A-Head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ezhtoojig Employment and Trai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ilbert Centre For Social And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lanbrook Home Support Programm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lengarry Inter-Agency Group Inc (GIA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lobal Citizens Care For Underprivileged And Refugee Empowermen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lobus Thea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olden Dawn Senior Citizens Ho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oodwill Industries Ontario Great Lakes Career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rand Bizar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rand Council Treaty 3 Representative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rand River Employment And Training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reat Northern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reek Orthodox Archdiocese of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reen Communities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reen Haven Shelter For Wom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reenstone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roupe Action Pour L’enfant La Famille Et La Communau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uelph Business Enterpris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ckerg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ldimand Norfolk Community Senior Support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ldimand Norfolk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ldimand-Norfolk Women’s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ldimand-Norfolk Work Group Of Simc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ltech Regional Innova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milton and District Extend-a-Fami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milton and District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milton Centre For Civic Inclu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milton Community Support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milton East Kiwanis Boys and Girls Clu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milton Jewish Home For The Ag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milton Steelworkers Area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milton-Wentworth Chapter Of Native Women Inc (o/a Native Women’s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rmony Place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ssle Free Clin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stings And Prince Edward Learning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ven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zel Burns Hosp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artwood Pl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llenic Community Of Hamilton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lping Hands Orill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mophilia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nvey Inlet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ritage Skills Develop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sperus Fellowship Community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ia Harmony In Action Winds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iatus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iawatha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inton Scaffold Solut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IV/AIDS Region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IV/AIDS Resources And Community Heal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m Youth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ome and Community Support Services Of Grey Bru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omeward Family Shel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opewell Children’s Hom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oshizaki House Dryden District Crisis Shel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ospice Duffer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ospice Northwe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ospice Of Windsor and Essex Count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ospitality Workers Training Centre (Hospitality Workers Resource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uman Endeavour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untsville Chamber Of Commerce (O/A Huntsville/Lake Of Bays Chamber Of Commerc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uron Community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uron Shores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uronia Area Aboriginal Assistance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utton House Association For Adults With Disabil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mmigrant Services - Guelph - Wellingt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mmigrant Women Services 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mmigrants Working Centre (Hamilt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mpact Events Group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mpact Residential Services Of Grenville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 Honour Of The Ones We Lov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dependence Plus Housing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dependent First Nations Alli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dependent Living Centre Of Waterloo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dependent Living Resource Centre-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dian Youth Friendship Society (o/a Thunder Bay Indigenous Friendship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digenous Institutes Consortiu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digenous Tourism Association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do Canada Arts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dustry Education Council Of Ham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formation Niagara (o/a Incommuniti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gamo Family Homes (Woodstock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gersoll Services For Seni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gersoll Support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inew Friendshi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side Out Lesbian And Gay Film Festiva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sight Advantag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stitut De Recherche Innovan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tegration Communautaire Hearst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roquois Falls Adult Learning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skatewizaagegan No 39 Independent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talian Contemporary Film Festiv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.W. MacIntosh Community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aku Konb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ane/Finch Community and Famil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essie’s The June Callwood Centre For Young Wom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ewish Social Services Of Hamilt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bsta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Belleville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Durham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Hamilton Burlington and Ar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Kawartha Lakes and Halibur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Kings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Peterborou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Sarnia Lamb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Sault Ste Marie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Simcoe and Musko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Sudbu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Windsor And Essex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York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yce Scott Non-Profit Hom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udo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agita Mikam Aboriginal Employment &amp; Trai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airos Community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a-Na-Chi-Hih Specialized Solvent Abuse Treat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apuskasing And Area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awartha Participation Proje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awartha Sexual Assaul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awartha/Haliburton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CWA Family And Soci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emptville and District Home Suppor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en Brown Recovery Hom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enamatewin Native Learning Centre (KNL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enhte: Ke Midwives, Kontinenhanonhnha Tsi Tkaha: Nayen “They Are Protecting The Seeds At The Bay Of Quinte”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enogamisis Non-profit Housing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enora Sexual Assaul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ikenomaga Kikenjigewen Employment and Training Services (KKETS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messkanemenow Limited Partn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ngston Interval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ngston Literacy and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noomaadziwin Education Bod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nsmen Club Of Cornwal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tchener-Waterloo Multicultural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-W Seniors Day Program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 Boite A Lettres De Hear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 Cle D’la Baie En Huronie- Assoc Culturelle Francopho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 Maison Arc-en-Cie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 Maison Renaissan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bourers Local 493 Training Trust F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c Seul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ke Of The Woods Adult Learn Li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ke Of The Woods Employment Action Projec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mbton Elderly Outreach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nce Krasman Memorial Centre For Community Mental Heal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’Arche (Stratfor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’Arche Arnp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’Arche Daybrea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’Arche Ham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’Arche Lond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’Arche Sudbur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’Arche Toronto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’Arche-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ubach Literacy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unch Lab (Eastern Ontario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verendrye Non Profit Supportive Housing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wson Research Institu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 Centre De Formation Du Nipis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 Centre Victoria Pour Fem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 Club Canadien De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 College Du Savoi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amington United Mennonite Homes and Ap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arning Centre For Georgi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arning Disabilities Assoc Of Toronto Distri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eds and Grenville Interval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nnox and Addington Interval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felong Leadership Institut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moges Residen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ndsay Agricultural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Alliance Of West Nipis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Council Of North Timiskam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Council Of South Timiskam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Council Of York S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Council Of York-Simc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Group Of Waterloo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Link Eastern Ontar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Link South Centr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North Ha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Ontario Central South Region Literacy Network (LOC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Society Of South Muskok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South Ha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ving Without Violen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ondon Abused Women’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ondon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oyalist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uke’s Place Support and Resource Centre For Women and Childr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cKay Manor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cTier Nursing St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doc C O P E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ggie’s Resource Centre Of North Has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ggie’s:Toronto Sex Workers Action Proje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gnetawan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ison Baldwin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ison D’amit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ison Interlude Hous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maweswen, The North Shore Tribal Council Secretari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ngo Tree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nitoulin Family Resour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nitoulin Non-profit Hom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nitoulin-North Shore Victim Crisis Assistance Referr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notsaywin Nanotoojig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ple City Centre For Older Adul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rjorie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rkham African Caribbean Canadian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rkham And East York Agricultural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ry Ann Aganash Memorial Schoo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tachewan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tawa Health Co-operativ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ttawa Women’s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cDowell Lak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’chigee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als On Wheels (Sudbur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als On Wheels Lond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als On Wheels Niagara Falls On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als On Wheels Thorold - St Cathari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nnonite Community Services Of Southern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nnonite New Life Centre Of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ntal Health Connec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ntal Health Network Of Chatham K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ntal Health Progra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ntal Health Rights Coalition Of Hamilton-Wentw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tro Toronto Movement For Litera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H 100 Teen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CBA Forum Italia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d North Network For The Coordination And Development Of Adult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daynta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nodahmun Developmen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nto Counsell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nwaashin Lodge - Indigenous Women’s Suppor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rable Inc (O/A Mirable Market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shkeegogama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ssissauga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taanjigamii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ziwe Biik Aboriginal Employment Trai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naamodzawin Health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naasged Child And Famil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omiji Seniors Resid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ommy Monitor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oose Deer Point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ount Nemo Christian Nursing Ho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ouvement Des Intervenants Et Des Intervenantes En Communication Radio De L’Ontario (Micr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unsee-Delaware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ushkegowuk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usic And Beyo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uskoka Ambulance Service C A C 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uskoka Seniors Home Assist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uskoka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uskoka/Parry Sound Coordinated Sexual Assaul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 A B O R S (o/a Neighbours Allied For Better Opportunities In Residential Suppor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aicatchewenin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ainstay Non-profit Building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amaygoosisagagun Ojibways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aomi’s Family Resource Centre (Wincheste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ational Electrical Trade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ative Horizons Treat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ative Women’s Resource Centre Of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ar North Palliative Care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lson House Of Ottawa-Carle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lson Youth Centr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skantaga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twork For The Advancement Of Black Commun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w Beginnings (Essex Count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w Beginnings ABI + Stroke Recovery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w Canadians’ Centre Of Excellen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w Frontiers Support Services - London Middlese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w Starts For Wome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w Unionville Home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wcomer Women’s Services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wmarket Chamber Of Commer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Chapter - Native Wome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District Homes Comm Phy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Region Sexual Assault Centre (CARSA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Regional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Training and Employment Agen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Victim Crisis Support Servi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Workforce Plan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gerian Canadians For Cultural Educational And Economic Progr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gigoonsiminikaani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ijkiwendidaa Anishnaabekwewag Services Circ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pigon District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pissi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pissing Transition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sbet Lod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kee Kw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kiiwin Tribal Counci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folk Association For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Algoma Employment Hel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Algoma Literacy Coal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Bay Literacy Counci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Channel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Cochrane Addiction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East Association For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Hastings Community Integration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Of Superior Program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Shore Community Support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Simcoe Victim Crisis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Superior Workforce Plan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York Women’s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Yorkers For Disabled Person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ern Centre For Advanced Technolog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ern Community Develop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ern Connections Adult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ern Frontenac Community Services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ern Vocational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umberland Child Develop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western Ontario Literacy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va Vita Women’s Shelter Inc (o/a Nova Vita Domestic Violence Prevention Servic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vocentre 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ak Centre Alternative Community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akville Hospital Volunteer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asis Addiction Recovery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bashkaandagaa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’Connor Rehabilitation and Wellness Clin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jibways Of Onigami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lde Forge Community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 Solid Ground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eida Nation Of The Tha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gwanada Non-Profit Housing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kwehon:We Midwives Collect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4-H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boriginal Head Start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boriginal HIV/AIDS Strate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gri-food Educat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mateur Kickboxing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mateur Wrestl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rtistic Swimm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ssociation For Family Med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ssociation For Mathematics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ssociation Of Adult And Continuing Education School Board Administrators (CESB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ssociation Of Crime Stopp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ssociation Of Youth Employment Centr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Badminton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Baseball Association (o/a Baseball Ontari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Coalition Of Rape Crisis Centres (OCRC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Colleges Athletic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Culture Day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Curling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East Economic Development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Electrical Industry Training Trust F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Football Alli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Fruit and Vegetable Growers’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Harness Horse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Historical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Lacrosse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Land Trust Allian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Masonry Trai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Museum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Native Education Counsell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Native Literacy Coal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Native Welfare Administrator’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Pork Industry Council (Opi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Restaurant Hotel and Motel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Ringette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Society For Crippled Children (Easter Seals On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Speed Skat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Table Tenni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Wheelchair Sport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’s Highlands Tourism Organiz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rganization For Literacy In Lamb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rganization For The Multi-disabled (Thunder Bay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shawa-Durham Rape Crisi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ttawa Chinese Community Servi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ttawa Gay Men’s Wellness Initiat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ttawa Hospital Research Institu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ttawa Rape Crisi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ttawa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ya Media Group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ent Preschool Resource Centre Of The National Capital Reg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ents Of Black Children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ents Of Technologically Dependent Children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ents Partenaires En Education (PP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is Agricultural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kdale Activity - Recrea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kdale Golden Age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kdale Project Re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kview Meadows Christian Retirement Villa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kway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ticipation Lodge-Grey Bru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tners In Employment (Perth Count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tches 360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thways Alcohol and Drug Treat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vilion Women’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ys Plat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el Aboriginal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el Adult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el Cheshire Hom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el Halton Workforce Development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gasus Community Project For Adults With Special Nee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ninsula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ople Advocating For Change Through Empowermen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ople In Transition (Alliston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ople, Words &amp; Chan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rsonal Attendant Ca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rth County Transition Home For Wom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tawawa Military Family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terborough Aids Resource Network (PAR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terborough Native Learning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terborough Youth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hoenix House For Youth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ickering Sports Medicine and <text:s/>Wellnes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ilot Place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ines Community Resource Ct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lantagenet Family Health Team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oplar Hill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ortage Program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ositive Living Niag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ower To Be Internatio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ozitive Pathways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escott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escott-Russell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ima Care Community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ince Edward County Chamber Of Comme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ince Edward County Community Care For Senior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ince Edward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incipal Association Proje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isoners With HIV/AIDS Support Action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ofessional Physiotherapy Centr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ogram Read (Sault Ste Mari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oject 25-44 (Sudbury) Vocational Resource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oject Ir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oject 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sych Media L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sychiatric Survivors Of Ottawa-Carle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Quad County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Queensway Physiotherap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Quickstart Early Years Partnership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Quinte United Immigrant Services (O/A Central Eastern Ontario Translation And Interpretation Servic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adius Child And Youth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ain and Shine Behavioural Counselling Services L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ainy River District Victim Services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ainy River District Women’s Shelter Of Hop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apport Youth and Famil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bound Child and Youth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d Sky Metis Independen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gina Garde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gional Tourism Organization 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gional Tourism Organization Four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gistered Practical Nurses Association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groupement Ethnoculturel Des Parents Francophones De L’Ontario (REPF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nascent Fellow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nfrew and Area Seniors Home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nfrew County Community Upgrading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nfrew County Sexual Assault/ Rape Crisis Suppor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search Innovation Commercializa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seau Access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seau-femmes Du Sud-ouest De L’ontario (Sarnia-Lambt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ideau-Ottawa Valley Learning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iverdale Immigrant Women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ockton Agricultural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oger Neilson House For Palliative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oots &amp; Wings Psych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oots Community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ose Garden Family Suppor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unnymede Long Term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ural Ontario Institu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ural Ottawa South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.E.A.S. Centre (Support Enhance Access Services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fehope Ho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m Shuqair Physiotherap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ncta Maria House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ndwich Teen Action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nguen Health Centre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rnia Lambton Workforce Develop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rnia-Lambton “Rebound” - A Program For Y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ugeen First Nation (29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ult Community Information And Career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ult Ste Marie Region Conservation Autho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cadding Court Communit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carborough Women’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aver Physiotherap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away Valley Meat Cutting Schoo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cond Chance Employment Counselling (Wellington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cond Mile Club Of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niors Life Enhancement Centr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renity Hous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rvice Coordination For Children And Y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rvices Communautaires De Prescott-Russel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ven South Street Treat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buse Centre (Thunder Ba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ssault and Violence Intervention Services Of Ha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ssault Centre (Hamilton And Are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ssault Centre For Quinte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ssault Centre Kingst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ssault Centre Of Bra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ssault Crisis Centre Of Essex Count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ssault Support Centre Of 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ssault Support Centre Of Waterloo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ssault Survivors’ Centre Sarnia-Lamb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hawanaga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heguiandah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heshegwani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hibogama First Nation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hingwauk Teaching Lod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hkoday Abinojiiwak Obimiwedo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hoal Lake 40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hooniyaa Wa-Biito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ilent Voice Canad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imcoe Muskoka Workforce Develop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imcoe Peer Support for Mental Health and Addic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ioux-Hudson Employ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ioux-Hudson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briety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ftball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mali Centre For Famil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uth Asian Autism Awarenes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uth Asian Canadians Health &amp; Soci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uth Cochrane Addictions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uth Essex Communit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uth Simcoe Community Informa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uth-East Grey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uthern Frontenac Community Services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pecial Needs Employment Servi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quash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 Catharines Mainstream Non-profit Housing Proje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 Clair Dufferin Phys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 Demetrius Supportive Care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 Hilda’s Tower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 Mary’s Ho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 Matthew’s Bracondale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 Matthew’s Harmony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 Matthew’s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 Thomas-Elgin Second Stage Transitional Resid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efanie Vander Slagt Physiotherapy Professional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epping Stones Support Services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ratford Chefs Schoo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ratford Tourism Alli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rathroy Middlesex Housing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ccess Beyond Limits Education Program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dbury Action Centre For Y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dbury And Area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dbury and Manitoulin Training And Adjust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dbury Better Beginnings Better Futures Asso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dbury Counsell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dbury East Seniors Suppor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dbury Women’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nshine Centres For Seni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percrawl Produc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perior North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pport Ontario Y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pported Training and Rehabilitation In Diverse Environments (STRID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alk Is Free Thea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ayside Community Residential and Support Op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echnical Training Group (Stratford And Are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ecumseh Community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elma Grant P 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emagami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eresa Group Child and Family Ai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Ajax-Pickering Women’s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District Of Parry Sound Employment Services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Elizabeth Fry Society Of Northeastern Ontario-La Société Elizabeth Fry Du Nord-Est De L’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Healing Of The Seven Generations “A Community Healing Strategy &amp; Support Program”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Inn Of Winds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Job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Ontario Electrical Leagu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Ontario Mission Of The Deaf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orold Municipal Non-Profit Housing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ree Oaks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rive Child And Youth Trauma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under Bay And Area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under Bay Literacy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imes Change Women’s Employment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imiskaming Home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immins And Area Women In Cris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immins And District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immins Consumer Survivors Network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immins Festivals And Events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immins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immins Native Friendshi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chlight Industries (Torchlight Servic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onto Business Develop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onto Community Employ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onto Concert Orchest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onto Council Fire Native Cultural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onto Finnish Canadian Senior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onto Rape Crisi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onto Steelworkers Job Ac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onto Workforce Innovation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ri-County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rinity Square Ca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rue Experience Supportive Housing and Community Work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urning Poin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Ukrainian Culture Festiv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Ukrainian Seniors’ Centre Of Sudbur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Union Of Ontario India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Unison Benevolent F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Unite Here Local 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United Chiefs and Councils Of Mnidoo Mni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Uzima Women Relief Group Internatio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alley Adult Learn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aughan African Canadian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esta Recovery Program For Wome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Assistance Services Of Oxford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- Lanark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Bruce Grey Pe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Elg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Algo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Bra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Durham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Hastings Prince Edward Lennox and Addington Coun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Huron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Kenora &amp; Ar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Kingston And Frontena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Leeds and Grenvil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Middlesex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Nipissing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Pe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Peterborough And Northumber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Renfrew Count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Sarnia-Lambton Inc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Simcoe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Stormont Dundas Glengarry And Akwesas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Temiskaming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Waterloo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Windsor And Essex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York Region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Welling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oria County Career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olence Against Women Services Elgin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oice Fo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olunteer Centre Of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ter’s Edge Festivals And Even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uzhushk Onigum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wa And Area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ys Mental Health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yside House Of St Cathari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elland Heritage Council and Multicultural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ellington County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endat Community Program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est Carleton Snowmobile Trails Associat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est Niagara Palliative Care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hite Owl Native Ancestry Asso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hitefish River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hitesand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iigwas Elder And Senior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ikwemikong Development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ikwemikong Unceded Indian Reserve (WUI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ildlife Preservation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ilmot Family Resource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indigo First Nations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indsor Centre For Film Digital Media <text:s/>&amp; The Creative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indsor Essex Brokerage For Personal Suppo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indsor Women Working With Immigrant Wom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 In Crisis (Algoma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’s Centre (Grey and Bruce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’s Centre Of York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’s Employment Resource Centre Of Oxford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’s House Serving Bruce And Gr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’s Interval Home Of Sarnia Lambt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’s Place Of South Niagar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’s Place St Catharines and Distric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’s Shelter Saakaate Hous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’s Shelter Second Stage Housing And Counselling Services Of Hur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’s Support Network Of York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odstock And District Development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rk-Based Learning Consortiu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rkforce Develop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rkforce Planning Board Of Grand Er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rkforce Planning Board Of Waterloo Wellington Duffer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rkforce Planning Ham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rk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rking For Chan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yndham Man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es Employment Services (Thunder Ba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es You Can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rk South Simcoe Training and Adjustment Board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rk West Active Living Centre (YWAL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ung And Potential Fathers Initiat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uth Cultu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uth Diversion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uth Employment Assistance Headquarter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uth Resources Niag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uth Services Of Lambton Count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’s Owl MacLure Cooperative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ool Boards</text:p>
          </table:table-cell>
          <table:table-cell office:value-type="string" table:style-name="ce1">
            <text:p>Bloorview School Autho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ool Boards</text:p>
          </table:table-cell>
          <table:table-cell office:value-type="string" table:style-name="ce1">
            <text:p>CHEO School Authority</text:p>
          </table:table-cell>
          <table:table-cell table:number-columns-repeated="16382"/>
        </table:table-row>
        <table:table-row table:number-rows-repeated="10473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311</meta:generator>
    <dc:creator>Hassan, Syed (MPBSD)</dc:creator>
    <meta:creation-date>2024-03-27T18:20:07Z</meta:creation-date>
    <dc:date>2024-03-27T18:20:08Z</dc:date>
  </office:meta>
</office:document-meta>
</file>