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4.7637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compendium-nosalaries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eur</text:p>
          </table:table-cell>
          <table:table-cell office:value-type="string" table:style-name="ce1">
            <text:p>Employe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000 Islands Region Workforce Development Board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354739 Ontario Inc (o/a Coxwell Physiotherap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796392 Ontario Inc (o/a Durham Physiotherapy Clin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2521591 Ontario Inc (o/a Hamilton Physio and Rehab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2817109 Ontario Inc (O/A First Nations Cab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9764399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 New Day Youth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 Y Alternatives For Youth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amjiwnaang First Nation Chippewas Of Sar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C Communautaire/Peninsule Du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original Shelter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celerate Auto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cueil Francophone D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hieve Potentia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ross Languages Translation &amp; Interpretation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Ontarienne Contre La Violence Faite Aux Femmes (AOCV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Positive: VIH -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Read Community Literacy Centre Of Gue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d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onai Residenti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opt4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Basic Education Associa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Language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Learning and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ica Development Network (AD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ican Canadian Christia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gency One First Nations Lands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h-shawah-bin Sioux Lookout Lac Seul Victim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e Aux Seniors De Sudbury-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North Ba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rcraft Maintenance Engineer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kwesasne Economic Develop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exandra Park Neighbourhoo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exandra Park Residen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goma Substance Abuse Rehabilit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goma Workforce Investment Corporation (AW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listo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maguin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maguin Highlands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 Learning Styles And Outlooks (AL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 Community Program Services (Peterborough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 For Women In Prince Edwa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Huron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Lanark Leeds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Duffer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Grey-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Hastings - Prince Ed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Kenora/Rainy River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Peterborough, Kawartha Lakes, Northumberland,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Sault Ste Marie and Algoma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Timmins-Porcupine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Waterloo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elia Rising Sexual Assault Centre Of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ethyst Women's Addi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herstburg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herstburg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cestral Hand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duhyau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makee Wa Zhing 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inaabeg Of Kabapikotawangag Resources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inabek Employment and Train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nabie Naadmaagi Gamig Substance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pplause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ID Group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irang Age-Friendly Community Centre (AAF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mstrong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ian Community AID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Des Gestionnaires De L'education Franco-ontarienne (AGE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Des Professionnel De La Chanson Et De La Musique (APC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Francophone Pour L'education Artistiqu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Of Iroquois and Allied Indians (AIA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Of Ontario Snowboa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Pour Integration Communautaire Du Nord 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ameksheng Anishnawbek (Whitefish Lake First N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okan Economic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okan Literac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lohsa Family Healing Servi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N Access For Persons With Disabiliti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ndeck-omni-k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ror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tism Services Incorporated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rrie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rrie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tchewan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tchewana First Nation Of Ojibw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y Area Restoration Council Of Hamilton And Halton Inc (O/A Bay Area Restoration Counci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endige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haviour Analysis N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rnadette McCann House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 Donovan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esda-House Of Mercy (Bowmanvil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lehem Housing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g Brothers Big Sisters Of North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g Grassy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idaaban Healing Lod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igtigong Nishnaa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lack Youth Succ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lackhurst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ard Of Management Of The District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 And Girls Club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' and Girls' Club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 and Girls Clubs Of Kawartha Lak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in Injury Association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in Injury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mpton Board Of Tra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mp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ch 133 Legion Vill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t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tford and District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eaking Down Barri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enna Lanktree And Associa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idgenorth Women'S Mentorship &amp; Advocac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ockville and Area Community Liv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c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ce Peninsula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ce Peninsula Biospher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nswick Hous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usiness Centre Nipissing Parry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led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libre Recruit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mphill Communities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Career Academy Of Business an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Centre For Refugee And Immigrant Health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Manufacturers and Expor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Mental Health Association -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Salsa Festivals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Society For Civi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Support Work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Tooling and Machi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o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pabil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itas School Of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penters District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refour De Formation Pour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refour Des Femmes Du Sud-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sa Foundation For Internati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tholic Principals' Leadership Development Ontario (CPLD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YR Community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Culturel La Rond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' Education Et De Formation Pour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Consultation Pour L'embauche Des Jeunes Inc (CCE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Counselling De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de Hea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Des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Ressources Familiales De Sturgeon Falls Sturgeon Falls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s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s ressources de l'Est d'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Opportunities Respect and Empowerment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Resilience And Social Development (Crsd) (O/A Canadian Friends Of Somali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Spanish Speaking Peo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Workfor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rancophone D'Aide Et De Lutte Contre Les Agressions A Caractere Sexuel D'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Novas - Calacs Francophone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Of Arthritis Excellence (Ca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pour femmes Ellev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York Centre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Youville Centre Ottawa-Carle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'Elles Centre Des Femmes Francophones Du Nord 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s For Seniors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nges Recover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pleau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pleau Cre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pleau Hornepayne Algoma District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 Kent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-Kent Sexual Assault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-Ken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 Care Providers Resource Network (CCP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 Welfare Political Action Committee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 Witness Centre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ren's Services Council Of Victoria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nese Cultural Centre Of Greater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ppewas Of Georgina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ppewas Of Nawash Uncede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lub Garcons Et Filles De Cornwall/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ach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achworx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de-Ontario Educ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ding4veter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lege Sector Committee For Adult Upgr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lingwood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umbus House (Pembrok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ission De Formation Et D'adaptation De Sudbury &amp; Manitoul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on Ground Co-operative,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Concepts Of Woolwich Wellesley and Wilm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Central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Sou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ounselling And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ounselling Services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Home Support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Justice Alternativ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Justice Initiativ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earning Alternatives (Hastings County And Distri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teracy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- North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- South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Espano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Hanover And Area Harc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Kincardin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Mea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Owen Sound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Renfrew County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St. Marys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Walker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Options For Justice (Ox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Resources For People In Conflict With The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Support Centr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Support Services Of Niagara Region (CSS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Training &amp; Development Centre For Innovation &amp;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Ywca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eil D'alpha De Toront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eil Des Organismes Francophones De La Region De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tanc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umer/Survivor Initiative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tact Brant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tact Niagara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way Opportunity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pper Lake Resour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ptic Orthodox Patriarchate Of Alexandria, The Church Of The Virgin Mary And St Athanasi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unselling Centre Of East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P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ane Creations Theatre Compa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isis Centre North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road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roads Employment and Training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-Toronto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tow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ultural Communications Group Inc (o/a Niagara Regional Nativ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urv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alhousie Y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ave Thomas Foundation For Adoption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af Access Simcoe -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laware Nation Council Moravian Of The Thames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lta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sign For A New Tomor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veloping Young Leaders Of Tomorrow, Today (DYLOT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efenbunker Canada'S Cold War Muse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strict Of Parry Sound Victim Crisis Assistance And Referral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v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oki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omestic Abuse Services Ox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 Roz's Healing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yden Go Get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yden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yden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nda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Centre For Excellence (O/A D'Cent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Deaf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Family Court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Association Of Black Professionals And Entrepreneu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Local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Unemployed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yslexia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bametoo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rly Childhood Development Initiative (Ecd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 York Learning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ern Ontario Trails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wood Psyc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den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duxcite Inc (O/A Canadian College Of Healthcare And Pharmaceuti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ganville and District Senior Citizens Need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kwi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der Abuse Ontario (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gin Middlesex Oxford Workforce Planning and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gin-St Thomas Youth Employment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Simcoe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liot Lake Women's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ily Murphy Second Stage Resid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pathy House Of Reco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ployment And Resource Services Of Georgian Bay Are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pilepsy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quay-wuk (Women's Group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ssex County Divers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verdell Occupational 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Council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Counselling Centre Of Cambridge and North Dumf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Respite Services (Windsor, Ess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Services Perth-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r Northeast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 La Jeunesse Franco-ontarienne (FES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s Aines Et Des Retrait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s Gens D'Affair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stival Of The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irst Step Women'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cus Community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od And Beverag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rt Erie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ies Brain Inju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i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y Labour Market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ances Harrington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eestyle Ski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nohkwasra Family Assault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rden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teway Centre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teway Residence Of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BSP Centre Corp (O/A The Young Centre For The Performing Art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ezhtoojig Employment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ilbert Centre For Social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inoogam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len Cairn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lobal Brief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gama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lden Age Village For The Elder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lden Dawn Senior Citizen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odwill Industries Ontario Great Lakes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and Council Treaty 3 Representa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and River Employment And Train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eenstone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oupe Action Pour L'Enfant La Famille Et La Commun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oupe Inter-Agence de Glen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 Norfolk Community Senior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 Norfolk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-Norfolk Women'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-Norfolk Work Group Of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tech Regional Innov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and District 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and District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Centre For Civic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Steelworkers Are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rmony Plac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ssle Free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stings And Prince Edward Learn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zel Burns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alth And Supportive Care Providers Oversight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artland Forest Nature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artwood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llenic Community Of Hamil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llo Spee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mophilia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nvey Inle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rbert H Carnegie Future Ace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ritage Skill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sperus Fellowship Community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a Harmony In Action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atu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V/AIDS Reg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V/AIDS Resources And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pe Seniors Centre - Danf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rnepayne First N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hizaki House Dryden District Crisi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pice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q Health H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ntsville Chamber Of Commerce (O/A Huntsville/Lake Of Bays Chamber Of Commer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ron Communit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ron Hospice Volunte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tton House Association For Adults With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 B E W Local 804 Members Build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 Can Ter ( “I Can” Therapeutic Equestrain Riding Associ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 Honour Of The Ones We Lo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ependence Plus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ependent Living Resource Centre-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ian Associations Coordinating Committee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ian Youth Friendship Society (o/a Thunder Bay Indigenous Friendship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ustry Education Council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gersoll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égration Communautaire Comté de Stormo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gration Communautaire De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gration Communautaire Hearst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roquois Falls Adult Learning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talian Contemporary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.W. MacIntosh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aku Konb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ane/Finch Community and Famil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essie's The June Callwood Centre For Young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Bellevill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Lond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Peel-Halton-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arnia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ault Ste Mari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imcoe and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Thunder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int Education Committee Local 115-E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int Training &amp; Apprenticeship Committee Local 46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yce Scott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udo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ustice Fund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puskasing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 Land Tru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/Haliburton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CWA Famil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mptville and District Home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 Brown Recovery Ho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amatewin Native Learning Centre (KN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hte: Ke Midwives, Kontinenhanonhnha Tsi Tkaha: Nayen “They Are Protecting The Seeds At The Bay Of Quinte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jgewin Teg Educational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ogamisis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or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ikenomaga Kikenjigewen Employment and Training Services (KKETS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jicho Manito Madaouskarini Algonquin First N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gfisher Lake India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gs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gston Literacy and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oomaadziwin Education Bod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smen Club Of Cornwa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tchener-Waterloo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salsuti Wellness Resour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-W Seniors Day Program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Cle D'la Baie En Huronie- Assoc Culturelle Francop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Maison Renaiss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c Seu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ke Of The Woods Employment Action Proje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mbton Elderly Outrea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nce Krasman Memorial Centre For Community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(Strat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Arnp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Daybre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Toronto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unch Lab (Eastern Ontari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verendrye Non Profit Supportive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wson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De Formation Du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Moi J'apprend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Victoria Pour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olleg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onseil sur le vieillissement d'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Rassemblement Pour L'alphabétisation Dela Communaute Urbaine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arning Centre For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arning Disabilities Assoc Of Toronto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nnox and Adding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beration75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bitka Consult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integration Communautaire D'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Alliance Of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Niagara West (DBA Niagara West Adult Learning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Nor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Sou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York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York-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Group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Eastern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South Cent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Network Northea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Network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Nor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Ontario Central South Region Literacy Network (LO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ving Without Vio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cal 120 Internat Brotherhoodof Electrical Work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cal 6500 - United Steelworkers Of Ame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cal Services Board Of Foley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ndon Abused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vesick Lake Native Women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yalis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cTier Nursing S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dawaska Valley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dawaska Valle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doc C O P 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ggie's Resource Centre Of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gnetawa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ison D'Hebergement Pour Femmes Francoph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go Tre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 Family Resour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-North Shore Victim Crisis Assistance Referr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otsaywin Nanotooj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jori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kham African Caribbe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tawa Health Co-operati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ttawa Women'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x Ottawa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(Sudbu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Niagara Falls O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Thorold -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nonite New Life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Consumer/Survivor Employment Assoc Of Es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Network Of Chatham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Progra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Rights Coali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rcury Disabilit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ridian Spine And Joint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CBA Forum Itali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d North Network For The Coordination And Development Of Adult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llwright Local 1592 Ub Of C &amp; J Of 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shkeegogam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ssissau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ziwe Biik Aboriginal Employment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naamodzawin Heal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miji Seniors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mmy Monitor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ose Deer Poi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ose Factory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saique Intercultur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uvement Des Intervenants Et Des Intervenantes En Communication Radio De L'Ontario (Mic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yo Health and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lticultural Assoc Of Northwestern Ont (MANW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lti-Generational Housing And Community Centr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nsee-Delaware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Seniors Hom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/Parry Sound Coordinated Sexual Assa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lim Resource Centre For Social Support And Integration (MRCSS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 A B O R S (o/a Neighbours Allied For Better Opportunities In Residential Sup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instay Non-profit Building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maygoosisagagu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onal Farmers Union -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ve Canadian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ve Horizons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ar North Palliative Care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lson House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Beginnings ABI + Stroke Recove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Frontiers Support Services - London 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Language Solutions (O/A T V L 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Starts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Chapter - Native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District Homes Comm P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Home Build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 Sexual Assault Centre (CARS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a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al Nativ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Training and Employ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Victim Crisis Suppor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Women's Enterpris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ijkiwendidaa Anishnaabekwewag Service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gon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ss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ssing Transitio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kee 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kiiwin Tribal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Algoma Employment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Algoma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Bay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Caribou Lake First Natio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Channe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Durham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Hastings Community Integrati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hore Commun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imcoe Victim Crisi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uperior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Yorkers For Disabled Pers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ast Communit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astern Manitoulin &amp; The Islands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astern Recover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Community Develop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Connections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Nishnawbe Educ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Vocation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umberland Child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 Angle 33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ern Ontario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ern Ontario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vocentr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'swakamok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k Centre Alternative Community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kville Hospital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sis Addiction Recovery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sis Centre Des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gemawahj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gwanada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kwehon:We Midwives Collec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4-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boriginal Head Sta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ID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mateur Wrest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For Behaviour Analy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For Family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Adult And Continuing Education School Board Administrators (CES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Crime Stopp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Badmint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oalition Of Rape Crisis Centres (OCR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ulture D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url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East Economic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Electrical Industry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enc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irst Nations Economic Developers Association (OFNED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ruit and Vegetable Growers'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Harness Hor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Long Term Care Cli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Masonry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Modern Language Teacher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Museum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Native Education Counsel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Native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Plowmen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Professional Fire Fighters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Public Supervisory Officials' Association (OPSO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enior Game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ociety For Crippled Children (Easter Seals O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oil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peed Skat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Trail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Wheelchair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rganization For Literacy In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rganization For The Multi-disabled (Thunder Ba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rillia Museum Of Art &amp; Hist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shawa-Durham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Walls and Ceiling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ver 55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ya Black Arts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 Preschool Resource Centre Of The National Capital Reg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s Of Black Childre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s Of Technologically Dependent Childre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dale Golden Ag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dale Project 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wa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icipation House - Brant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icipation Lodge-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ners In Employment (Perth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ya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tches 360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th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thways Alcohol and Drug Treat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ys Pla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Cheshire Homes (Brampton)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Cheshire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-Halton-Dufferin Adult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gasus Community Project For Adults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ninsul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 Advocating For Change Through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 In Transition (Allis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, Words &amp;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rth County Transition Hom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terborough Aids Resource Network (PA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terborough Native Learn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hoenix Rising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ickering Sports Medicine and <text:s/>Well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ikangikum Health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lanification de Main D'oeuvre d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ints North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zitive Pathway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escot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e Edwar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ipal Associ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soners With HIV/AIDS Support Actio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gram Read (Sault Ste Ma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25-44 (Sudbury) Vocational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Read Literacy Network (Waterloo-Welling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sych Media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wi-di-goo-zing-ne-yaa-zhing Advisor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ad Coun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ality In Lifelong Learning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attra Sc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eensway Physio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inte United Immigrant Services (O/A Central Eastern Ontario Translation And Interpreta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inte Vitality and Social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 and Shine Behavioural Counselling Servi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Lake Tribal Area Business and <text:s/>Financial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River District Victim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River District Women's Shelter Of H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ach Midw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bound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d Lak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d Rock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d Sky Metis Independen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esh Family &amp; Chil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ional HIV/AIDS Conne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ional Tourism Organization 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ional Tourism Organization Four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roupement Ethnoculturel Des Parents Francophones De L'Ontario (REP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ascent Fellow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and Area Seniors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County Community Upgrad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County Sexual Assault/ Rape Crisi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search Innovation Commercializ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seau Acces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v Norm Johnston Youth Residence (Lanark Leeds 'n Grenvill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ck Hansen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deau-Ottawa Valley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verdale Immigrant Women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bert Vezina Jon Vezina (O/A Vezina &amp; Vezina Optician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land Gossage Found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ncesvalles Village 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om To Bloom Therapy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ots &amp; Wings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se Garden Family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ural Ottawa S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.E.A.S. Centre (Support Enhance Access Service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chigo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fehop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m Shuqair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ndwich Teen Ac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rnia Lambton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rnia-Lambton Rebound“ - A Program For Youth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ult Community Information And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ult Ste Marie Region Conservation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adding Cour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arborough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ience Teachers' Association Of Ontario (St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cond Chance Employment Counselling (Welling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cond Mile Club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ine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niors Life Enhance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 Coordination For Children And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 La Famille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ux Victimes Du Grand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ux Victimes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ven South Street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(Hamilton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For Quint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Kings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risis Centre Of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Support Services For Women Stormont Dundas Glengarry and Akwesasn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Survivors' Centre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awan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eguiandah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bogama First N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ngwauk Teaching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rley Hay (O/A <text:s/>Feather Stones Consul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koday Abinojiiwak Obimiwed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oal Lake 40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de By Side Family Cen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mcoe Muskoka Workforce Development Board And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mcoe Peer Support for Mental Health and Addi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oux-Hudson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oux-Hudson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kills Council Of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briet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ciete Alzheimer de Cornwall et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ciete Alzheimer Sudbury-Manitoulin North Bay et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ftball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ins Palliatifs Horizon-Timmi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mali Centre For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mali Women'S &amp; Children'S Support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 Temiskaming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-East Gre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ien A Domic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pecial Needs Employmen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pectrum Interven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pokes Autism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quash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Andrew's Residence Chath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Demetrius Suppor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ry'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tthew's Bracondal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tthew's Harmon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Thomas-Elgin Second Stage Transitional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. Catharines World Row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. Rita At Marylake Long Term Car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epping Stones Support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atford Chefs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ide Academy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ccess Beyond Limits Educat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dbury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nshine Centr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perior North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rvivors'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amil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ayside Community Residential and Support Op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chnical Training Group (Stratford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cumseh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magami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resa Group Child and Family A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Ajax-Pickering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Autism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Boundless Mindse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Dam - Develop Assist Men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District Of Parry Sound Employment Services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Elizabeth Fry Society Of Northeastern Ontario-La Société Elizabeth Fry Du Nord-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Healing Of The Seven Generations A Community Healing Strategy &amp; Support Program“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Inn Of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Karma Project Community Food Co-Operative Inc (O/A The Farma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Peterborough Human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Toronto Motion Picture Technician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atre A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inking In Pictures Educat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orne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orold Municipal Non-Profit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ree Oak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under Ba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under Bay Literac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es Change Women's Employment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And Distric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Festivals And Event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chlight Industries (Torchligh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Community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Council Fire Native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Lifetime Networks (o/a Partners For Plan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Reel Asian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Steelworkers Job A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Workforce Innova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ent Valley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athlo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-County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nity Square C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ue Experience Supportive Housing and Community Work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urning Poi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krainian Canadian Social Services (Toront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krainian Seniors' Centre Of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ma Nota Music And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ted Association 67 Technical Trades Academ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ted Brotherhood Of Carpenters And Joiners Of America Local 24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alley Adult Lear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esta Recovery Program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Assistance Services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Bruce Grey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Hastings Prince Edward Lennox and Addington Coun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Huro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Kingston And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Leeds and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Middle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Nipissing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Peterborough And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Renfrew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arnia-Lambton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tormont Dundas Glengarry And Akwesa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Temiskaming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York Regio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llag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sion 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olunteer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bigoon Lake Ojibway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bun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hta Mohawk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kenagun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pekek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wa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wakapew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yside House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bequi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enusk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llington County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st Niagara Pallia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hitefish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hitesan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Centre For Film Digital Media <text:s/>&amp; The Creativ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Essex Brokerage For Personal Sup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 In Aerospace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Centre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Employment Resource Centre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House Serving Bruce And G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Interval Home Of Sarnia Lamb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Multicultural Resource And Counselling Centr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Own Resource Centre (South Riv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Place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Shelter Saakaat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Shelter Second Stage Housing And Counselling Services Of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Support Network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Trucking Federation Of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odland Cultural Centre Board Of Govern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odstock And District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Planning Board Of Grand 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Planning Board Of Waterloo Wellington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ing Fo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Xeorixs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es Employment Services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es You Ca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rk Region Alliance Of African Canadian Commu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rk South Simcoe Training and Adjustment Boa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Diversio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Employment Assistance Headquar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Now On Track Services (Yno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Services Of Lambton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Taking Flig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wca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ils scolaires</text:p>
          </table:table-cell>
          <table:table-cell office:value-type="string" table:style-name="ce1">
            <text:p>Administration scolaire CH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vernement de l'Ontario - Ministères</text:p>
          </table:table-cell>
          <table:table-cell office:value-type="string" table:style-name="ce1">
            <text:p>Développement du N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vernement de l'Ontario - Ministères</text:p>
          </table:table-cell>
          <table:table-cell office:value-type="string" table:style-name="ce1">
            <text:p>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vernement de l'Ontario - Ministères</text:p>
          </table:table-cell>
          <table:table-cell office:value-type="string" table:style-name="ce1">
            <text:p>Services aux aînés et Accessibili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Brampton - Brampton Public Libra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Guelph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London - London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Toronto - Crea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Toronto - Toronto Atmospheric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Kenora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Calv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Charlton And D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Gordon/Barrie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Mac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Matta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Nee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St. Char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Niagara Region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Six Nations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he Corporation of the Township of Tarbu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ronto Parking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Bruce 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Cob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Gore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Laurentian H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Midland - Polic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Rainy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Thessa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Albe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Assigin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ald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onfi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ret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rudenell, Lyndoch And Rag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urpee And M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arlow/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a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hamberl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hap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hisho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ockburn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on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Daw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Dor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Evant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Fauquier–Strick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Frontenac Is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Gauth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Gil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a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ar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illi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ud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Ign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ce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hn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K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i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ke Of The Wo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imer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tache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ttice-Val Cô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c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cMurrich/Monte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oonb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o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Nairn And Hy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O'Con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Opasati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apineau-came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e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lummer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ri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Ryer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ables-Spanish Riv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chrei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ioux Narrows-Nestor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t. Jos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ehkum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he North Sh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udor And Cas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Val Rita-Ha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Wolla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United Townships Of Head, Clara And M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Hilton Be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New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Oil Spr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Thornl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Windsor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<text:s/>Tribunal de l'environn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Administration Des Écoles Provinci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Banque de l’infrastructure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Développement Économique Des Collectivités Rur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Gestion De La Chasse Au Gros Gib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la transférabilité des avantages so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Lutte Contre La R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u Programme De Protection Des Espèces En Pér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u Tuteur Et Curateur Public Sur Les Place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Ontarien De Lutte Contre Le Vih Et Le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Provincial Sur Les Affaires Francoph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Scientifique Du Lac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sur les nominations à la magist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’Experts Cliniciens En Matière De Trouble Du Spectre De L’Austis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Coordination Pour Le Lac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Détermination Du Statut Des Espèces En Péril En Ontario (CDSEP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la propriété intellectuelle pour la Plateforme ontarienne des données sur la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la transition relative à l’électrification et à l’énerg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Vérification Interne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s métiers spécialisé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'évaluation Des Médica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'Examen Des Programmes De Gestion Des Risques Des Entrepri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e Du Fonds De Reserve Forest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u Fonds Joe Macdonald De Bourses D'Études À L'Intention Des Survivants D'Agents De Sécuri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civile de l'Ontario sur la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aide Aux Anciens Combatt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appel Et De Révision Des Services De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La Fonction Publ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Des Pratiques Agricoles Norm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Financière Des Éleveurs De Bé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Financière Des Producteurs De Céré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De Pa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Provin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Supplé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Protonotaires Chargés De La Gestion Des Cau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etraite Des Juges Provin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Toponymi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affaires municipal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biens cultur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Griefs De La Fonction Publ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Langues D'enseignemen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Relations De Travail En É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Évaluation De La Qualité De L'Éducation Postsecondai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Évaluation Des Matériaux De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u Code Du Bâti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u Patrimoine Chasse Et Pê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 L'Ordr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Distinctions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Normes D'Accessibili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Services De Santé En França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u Fonds Pour La Recherch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Ministériel De L'Éducation De L'Enfance En Difficul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Ministériel Des Patients Et Des Famil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ontarien des sports de comb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'administration De Parcs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'aménagement - Sault Ste. Marie-N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La Ceinture De Verd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La Pré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surveillance des enquêtes sur les décè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s Citoy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s Pharmaci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u premier ministre pour l’égalité des cha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ontarien des données sur la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 pour l'aménagement de la Plac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, investissement PowerCo S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s(ères) en questions relatives aux jeu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Équipe D'évaluation Des Demandes De Subvention - Algoma, Cochrane, Manitoulin Et Sudbury - Fo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Fiducie pour la conservation des espèces en peril (Agence pour l'action en matière de conservation des espè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’étude de l’Ontario sur la justice pour la jeunes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e la Justice Autocht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Institut De Recherche Agricol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’intervenant pour les perspectives communautai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abour-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e Groupe d'experts pour la viabilite financiere du secteur postsecondai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Ministère De L’Environnement, De La Protection De La Nature Et Des Par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Office Des Affaires Des Victimes D'actes Crimin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ervice d'aide relative aux indemnités d'accident automob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De Fiducie Portant Sur La Zone Résidentielle Des Îles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Financière De L'Industrie De L'Électricité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Ontarienne De Gestion Des Fonds Des Investisseurs Immigr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'appel De L'agriculture, De L'alimentation Et Des Affaires Rur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e L'enfance En Difficulté De L'ontario (Anglais) (Tribunaux Decisionne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e L'enfance En Difficulté De L'ontario (Français) (Tribunaux Decisionnels Ontario)</text:p>
          </table:table-cell>
          <table:table-cell table:number-columns-repeated="16382"/>
        </table:table-row>
        <table:table-row table:number-rows-repeated="1047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dc:creator>Hassan, Syed (MPBSD)</dc:creator>
    <meta:creation-date>2024-03-27T18:27:05Z</meta:creation-date>
    <dc:date>2024-03-27T18:27:05Z</dc:date>
  </office:meta>
</office:document-meta>
</file>